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5" style:parent-style-name="Intestazione" style:family="paragraph">
      <style:paragraph-properties fo:text-align="end" fo:margin-right="4.1347in">
        <style:tab-stops>
          <style:tab-stop style:type="center" style:position="3.1006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 style:font-name-complex="Verdan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P56" style:parent-style-name="Normale" style:family="paragraph">
      <style:text-properties style:font-name="Verdana" style:font-name-complex="Verdan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 style:font-name-complex="Verdana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 style:min-row-height="0.4027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 style:min-row-height="0.402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6" style:family="table-column">
      <style:table-column-properties style:column-width="6.202in"/>
    </style:style>
    <style:style style:name="Table105" style:family="table">
      <style:table-properties style:width="6.202in" fo:margin-left="0.075in" table:align="left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9" style:parent-style-name="Predefinito" style:family="paragraph">
      <style:paragraph-properties fo:text-align="end" fo:margin-left="0.2375in" fo:margin-right="0.1958in">
        <style:tab-stops>
          <style:tab-stop style:type="left" style:position="2.6173in"/>
          <style:tab-stop style:type="left" style:position="2.9125in"/>
          <style:tab-stop style:type="left" style:position="3.1097in"/>
          <style:tab-stop style:type="left" style:position="3.3062in"/>
        </style:tab-stops>
      </style:paragraph-properties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Testonotaapièdipagina" style:family="paragraph">
      <style:paragraph-properties fo:text-align="justify"/>
    </style:style>
    <style:style style:name="T122" style:parent-style-name="Rimandonotaapièdipagina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8" style:parent-style-name="Testonotaapièdipagina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P14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/>
    </style:style>
    <style:style style:name="P146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Testonotaapièdipagina" style:family="paragraph">
      <style:paragraph-properties fo:text-align="justify"/>
    </style:style>
    <style:style style:name="T149" style:parent-style-name="Rimandonotaapièdipagina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Testonotaapièdipagina" style:family="paragraph">
      <style:paragraph-properties fo:text-align="justify"/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P2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Symbol" style:font-name-asian="Symbol" style:font-name-complex="Symbol"/>
    </style:style>
    <style:style style:name="T231" style:parent-style-name="Car.predefinitoparagrafo" style:family="text">
      <style:text-properties style:font-name="Verdana" style:font-name-complex="Verdana"/>
    </style:style>
    <style:style style:name="P23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Rimandonotaapièdipagina" style:family="text">
      <style:text-properties style:font-name="Verdana" style:font-name-complex="Verdana"/>
    </style:style>
    <style:style style:name="P24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P25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P286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Rimandonotaapièdipagina" style:family="text">
      <style:text-properties style:font-name="Verdana" style:font-name-complex="Verdana"/>
    </style:style>
    <style:style style:name="P289" style:parent-style-name="Testonotaapièdipagina" style:family="paragraph">
      <style:paragraph-properties fo:margin-left="0.1972in" fo:text-indent="-0.1972in">
        <style:tab-stops/>
      </style:paragraph-properties>
    </style:style>
    <style:style style:name="T290" style:parent-style-name="Car.predefinitoparagrafo" style:family="text">
      <style:text-properties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6" style:parent-style-name="Testonotaapièdipagina" style:family="paragraph">
      <style:paragraph-properties fo:margin-left="0.1972in" fo:text-indent="-0.1972in">
        <style:tab-stops/>
      </style:paragraph-properties>
    </style:style>
    <style:style style:name="T337" style:parent-style-name="Car.predefinitoparagrafo" style:family="text">
      <style:text-properties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7" style:parent-style-name="Normale" style:family="paragraph">
      <style:paragraph-properties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368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3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4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Symbol" style:font-name-asian="Symbol" style:font-name-complex="Symbol"/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/>
    </style:style>
    <style:style style:name="P399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/>
    </style:style>
    <style:style style:name="T401" style:parent-style-name="Car.predefinitoparagrafo" style:family="text">
      <style:text-properties style:font-name="Verdana" style:font-name-complex="Verdana" style:text-position="super 65%"/>
    </style:style>
    <style:style style:name="P4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/>
    </style:style>
    <style:style style:name="P4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32" style:family="table-column">
      <style:table-column-properties style:column-width="6.2805in" style:use-optimal-column-width="false"/>
    </style:style>
    <style:style style:name="Table431" style:family="table">
      <style:table-properties style:width="6.2805in" fo:margin-left="-0.0034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</style:style>
    <style:style style:name="T437" style:parent-style-name="Car.predefinitoparagrafo" style:family="text">
      <style:text-properties style:font-name="Symbol" style:font-name-asian="Symbol" style:font-name-complex="Symbol"/>
    </style:style>
    <style:style style:name="T438" style:parent-style-name="Car.predefinitoparagrafo" style:family="text">
      <style:text-properties style:font-name="Verdana" style:font-name-complex="Verdana"/>
    </style:style>
    <style:style style:name="T439" style:parent-style-name="Car.predefinitoparagrafo" style:family="text"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</style:style>
    <style:style style:name="T444" style:parent-style-name="Car.predefinitoparagrafo" style:family="text">
      <style:text-properties style:font-name="Symbol" style:font-name-asian="Symbol" style:font-name-complex="Symbol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9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50" style:parent-style-name="Car.predefinitoparagrafo" style:family="text">
      <style:text-properties style:font-name="Verdana" style:font-name-complex="Verdana"/>
    </style:style>
    <style:style style:name="T451" style:parent-style-name="Car.predefinitoparagrafo" style:family="text">
      <style:text-properties style:font-name="Verdana" style:font-name-complex="Verdana"/>
    </style:style>
    <style:style style:name="T452" style:parent-style-name="Car.predefinitoparagrafo" style:family="text">
      <style:text-properties style:font-name="Verdana" style:font-name-complex="Verdana" style:text-position="super 65%"/>
    </style:style>
    <style:style style:name="P453" style:parent-style-name="Testonotaapièdipagina" style:family="paragraph">
      <style:paragraph-properties fo:text-align="justify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Car.predefinitoparagrafo" style:family="text">
      <style:text-properties style:font-name="Verdana" style:font-name-complex="Verdana"/>
    </style:style>
    <style:style style:name="P458" style:parent-style-name="Corpodeltesto2" style:family="paragraph">
      <style:paragraph-properties fo:margin-right="0.1965in"/>
      <style:text-properties style:font-name="Verdana" style:font-name-complex="Verdana"/>
    </style:style>
    <style:style style:name="P4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0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2" style:family="table-column">
      <style:table-column-properties style:column-width="6.277in"/>
    </style:style>
    <style:style style:name="Table491" style:family="table">
      <style:table-properties style:width="6.277in" fo:margin-left="0.075in" table:align="left"/>
    </style:style>
    <style:style style:name="TableRow493" style:family="table-row">
      <style:table-row-properties style:min-row-height="0.4027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7" style:parent-style-name="Car.predefinitoparagrafo" style:family="text">
      <style:text-properties style:font-name="Symbol" style:font-name-asian="Symbol" style:font-name-complex="Symbol"/>
    </style:style>
    <style:style style:name="T498" style:parent-style-name="Car.predefinitoparagrafo" style:family="text">
      <style:text-properties style:font-name="Verdana" style:font-name-complex="Verdana"/>
    </style:style>
    <style:style style:name="P499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2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03" style:parent-style-name="Car.predefinitoparagrafo" style:family="text">
      <style:text-properties style:font-name="Symbol" style:font-name-asian="Symbol" style:font-name-complex="Symbol"/>
    </style:style>
    <style:style style:name="T504" style:parent-style-name="Car.predefinitoparagrafo" style:family="text">
      <style:text-properties style:font-name="Verdana" style:font-name-complex="Verdana"/>
    </style:style>
    <style:style style:name="T505" style:parent-style-name="Car.predefinitoparagrafo" style:family="text">
      <style:text-properties style:font-name="Verdana" style:font-name-complex="Verdana"/>
    </style:style>
    <style:style style:name="P50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7" style:parent-style-name="Car.predefinitoparagrafo" style:family="text">
      <style:text-properties style:font-name="Symbol" style:font-name-asian="Symbol" style:font-name-complex="Symbol"/>
    </style:style>
    <style:style style:name="T508" style:parent-style-name="Car.predefinitoparagrafo" style:family="text">
      <style:text-properties style:font-name="Verdana" style:font-name-complex="Verdana"/>
    </style:style>
    <style:style style:name="P5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Normale" style:family="paragraph">
      <style:text-properties style:font-name="Verdana" style:font-name-complex="Verdana"/>
    </style:style>
    <style:style style:name="P530" style:parent-style-name="Normale" style:family="paragraph">
      <style:text-properties style:font-name="Verdana" style:font-name-complex="Verdana"/>
    </style:style>
    <style:style style:name="P53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2" style:parent-style-name="Car.predefinitoparagrafo" style:family="text">
      <style:text-properties style:font-name="Verdana" style:font-name-complex="Verdana"/>
    </style:style>
    <style:style style:name="T533" style:parent-style-name="Rimandonotaapièdipagina" style:family="text">
      <style:text-properties style:font-name="Verdana" style:font-name-complex="Verdana"/>
    </style:style>
    <style:style style:name="P53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5" style:parent-style-name="Car.predefinitoparagrafo" style:family="text">
      <style:text-properties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/>
    </style:style>
    <style:style style:name="P5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51" style:parent-style-name="Car.predefinitoparagrafo" style:family="text">
      <style:text-properties style:font-name="Verdana" style:font-name-complex="Verdana"/>
    </style:style>
    <style:style style:name="T552" style:parent-style-name="Rimandonotaapièdipagina" style:family="text">
      <style:text-properties style:font-name="Verdana" style:font-name-complex="Verdana"/>
    </style:style>
    <style:style style:name="P55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/>
    </style:style>
    <style:style style:name="T55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7" style:parent-style-name="Normale" style:family="paragraph">
      <style:paragraph-properties fo:break-before="page"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1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2" style:parent-style-name="Normale" style:family="paragraph">
      <style:text-properties style:font-name="Verdana" style:font-name-complex="Verdana"/>
    </style:style>
    <style:style style:name="P563" style:parent-style-name="Normale" style:family="paragraph">
      <style:paragraph-properties fo:line-height="150%"/>
      <style:text-properties style:font-name="Verdana" style:font-name-complex="Verdana"/>
    </style:style>
    <style:style style:name="P5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/>
    </style:style>
    <style:style style:name="T570" style:parent-style-name="Car.predefinitoparagrafo" style:family="text">
      <style:text-properties style:font-name="Verdana" style:font-name-complex="Verdana"/>
    </style:style>
    <style:style style:name="T571" style:parent-style-name="Car.predefinitoparagrafo" style:family="text">
      <style:text-properties style:font-name="Verdana" style:font-name-complex="Verdana"/>
    </style:style>
    <style:style style:name="P57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3" style:parent-style-name="Normale" style:family="paragraph">
      <style:text-properties style:font-name="Verdana" style:font-name-complex="Verdana"/>
    </style:style>
    <style:style style:name="P574" style:parent-style-name="Normale" style:family="paragraph">
      <style:text-properties style:font-name="Verdana" style:font-name-complex="Verdana"/>
    </style:style>
    <style:style style:name="P575" style:parent-style-name="Normale" style:family="paragraph">
      <style:text-properties style:font-name="Verdana" style:font-name-complex="Verdana"/>
    </style:style>
    <style:style style:name="P576" style:parent-style-name="Normale" style:family="paragraph">
      <style:text-properties style:font-name="Verdana" style:font-name-complex="Verdana"/>
    </style:style>
    <style:style style:name="P577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Allegato A) al DR</text:p>
      <text:p text:style-name="P6"/>
      <text:p text:style-name="P7"><text:tab/></text:p>
      <text:p text:style-name="P8"><text:tab/><text:tab/>Al Magnifico Rettore</text:p>
      <text:p text:style-name="P9"><text:tab/><text:tab/>dell’Università degli Studi di<text:s/></text:p>
      <text:p text:style-name="P10"><text:tab/><text:tab/>Perugia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<text:s/></text:span><text:span text:style-name="T17">alla procedura di valutazione per la copertura di n. 1 posto di Professore universitario - seconda fascia -</text:span><text:span text:style-name="T18"><text:s/></text:span><text:span text:style-name="T19">da coprire mediante chiamata ai sensi dell’art. 24, comma 5, Legge 240/2010, nella versione previgente rispetto alle modifiche apportate dal D.L. 36</text:span><text:span text:style-name="T20">/2022 convertito in L. 79/2022, per il SC 11/E</text:span><text:span text:style-name="T21">2</text:span><text:span text:style-name="T22"><text:s/>– SSD M-PSI/04 (attualmente GSD 11/PSIC-02, SSD PSIC-02/A) – Dipartimento di Filosofia, Scienze Sociali, Umane e della Formazione di questo Ateneo, indetta con D.R. n……………………del……………………………</text:span></text:p>
      <text:p text:style-name="P23"/>
      <text:p text:style-name="P24"><text:span text:style-name="T25">A tal fine, ai<text:s/></text:span><text:span text:style-name="T26">sensi degli artt. 46 e 47 del D.P.R. 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Normale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Normale"/>
            <text:p text:style-name="P40">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e"/>
            <text:p text:style-name="P43">CODICE FISCALE</text:p>
          </table:table-cell>
          <table:covered-table-cell/>
        </table:table-row>
        <table:table-row table:style-name="TableRow44">
          <table:table-cell table:style-name="TableCell45">
            <text:p text:style-name="P46">DATA DI NASCITA</text:p>
          </table:table-cell>
          <table:table-cell table:style-name="TableCell47">
            <text:p text:style-name="P48">SESSO <text:s text:c="5"/></text:p>
            <text:p text:style-name="Normale"><text:span text:style-name="T49">M<text:s/></text:span><text:span text:style-name="T50"></text:span><text:span text:style-name="T51"><text:s text:c="5"/>F</text:span><text:s/><text:span text:style-name="T52">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LUOGO DI NASCITA<text:s/></text:p>
          </table:table-cell>
          <table:table-cell table:style-name="TableCell57">
            <text:p text:style-name="Normale"/>
            <text:p text:style-name="P58">PROV.</text:p>
          </table:table-cell>
        </table:table-row>
        <table:table-row table:style-name="TableRow59">
          <table:table-cell table:style-name="TableCell60">
            <text:p text:style-name="Normale"/>
            <text:p text:style-name="P61">RESIDENTE IN</text:p>
          </table:table-cell>
          <table:table-cell table:style-name="TableCell62">
            <text:p text:style-name="Normale"/>
            <text:p text:style-name="P63">PROV.</text:p>
          </table:table-cell>
        </table:table-row>
        <table:table-row table:style-name="TableRow64">
          <table:table-cell table:style-name="TableCell65">
            <text:p text:style-name="Normale"/>
            <text:p text:style-name="P66">VIA</text:p>
          </table:table-cell>
          <table:table-cell table:style-name="TableCell67">
            <text:p text:style-name="Normale"/>
            <text:p text:style-name="P68">CAP</text:p>
          </table:table-cell>
        </table:table-row>
        <table:table-row table:style-name="TableRow69">
          <table:table-cell table:style-name="TableCell70" table:number-columns-spanned="2">
            <text:p text:style-name="Normale"/>
            <text:p text:style-name="Normale"><text:span text:style-name="T71">DOMICILIO<text:s/></text:span><text:span text:style-name="T72">presso cui indirizzare le comunicazioni relative alla selezione (ove diverso dalla residenza)</text:span>:</text:p>
          </table:table-cell>
          <table:covered-table-cell/>
        </table:table-row>
        <table:table-row table:style-name="TableRow73">
          <table:table-cell table:style-name="TableCell74">
            <text:p text:style-name="Normale"/>
            <text:p text:style-name="P75">LOCALITA’</text:p>
          </table:table-cell>
          <table:table-cell table:style-name="TableCell76">
            <text:p text:style-name="Normale"/>
            <text:p text:style-name="P77">PROV.</text:p>
          </table:table-cell>
        </table:table-row>
        <table:table-row table:style-name="TableRow78">
          <table:table-cell table:style-name="TableCell79">
            <text:p text:style-name="Normale"/>
            <text:p text:style-name="P80">VIA</text:p>
          </table:table-cell>
          <table:table-cell table:style-name="TableCell81">
            <text:p text:style-name="Normale"/>
            <text:p text:style-name="P82">CAP</text:p>
          </table:table-cell>
        </table:table-row>
        <table:table-row table:style-name="TableRow83">
          <table:table-cell table:style-name="TableCell84" table:number-columns-spanned="2">
            <text:p text:style-name="Normale"/>
            <text:p text:style-name="P85">TELEFONO <text:s text:c="32"/>CELLULARE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>INDIRIZZO EMAIL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INDIRIZZO PEC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NUMERO FAX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span text:style-name="T102">QUALORA IN SEDE DI STAMPA<text:s/></text:span><text:span text:style-name="T103">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.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> di essere in possesso dell’abilitazione scientifica nazionale ai sensi dell’art. 16 della legge n. 240/2010 nel seguente settore concorsuale:</text:p>
            <text:p text:style-name="P112"/>
            <text:p text:style-name="P113">_____________________________________</text:p>
            <text:p text:style-name="P114"/>
            <text:p text:style-name="P115">Conseguimento:____________________________</text:p>
            <text:p text:style-name="P116"/>
            <text:p text:style-name="P117">Validità<text:s/>dal:_______________al__________________</text:p>
            <text:p text:style-name="P118"/>
            <text:p text:style-name="P119"><text:span text:style-name="T120">(nota</text:span><text:span text:style-name="Rimandonotaapièdipagina"><text:note text:note-class="footnote" text:id="_ftn0"><text:note-citation>1</text:note-citation><text:note-body><text:p text:style-name="P121"><text:span text:style-name="T122"><text:tab/><text:s/></text:span><text:span text:style-name="T123">B</text:span><text:span text:style-name="T124">arrare la casella<text:s/></text:span><text:span text:style-name="T125"><text:s/></text:span><text:span text:style-name="T126">e dichiarare il possesso del requisito di cui all’art. 2, lettera a) del bando, richiesto per l’ammissione alla selezione, precisare, in ordine allo stesso, i suoi estremi; inoltre<text:s/></text:span><text:span text:style-name="T127">compilare gli ulteriori dati richiesti</text:span></text:p><text:p text:style-name="P128"/></text:note-body></text:note></text:span><text:span text:style-name="T129">)</text:span></text:p>
            <text:p text:style-name="P130"/>
            <text:p text:style-name="P131"> di afferire al seguente S.C.________________/SSD____________</text:p>
            <text:p text:style-name="P132"/>
            <text:p text:style-name="P133"/>
            <text:p text:style-name="P134"><text:span text:style-name="T135"> ai fini dell’eventuale esonero dalla prova didattica, di essere in possesso dell’idoneità a professore associato ai sensi della L. 210/98:</text:span></text:p>
            <text:p text:style-name="P136"/>
            <text:p text:style-name="P137"><text:span text:style-name="T138"><text:s text:c="5"/>__</text:span><text:span text:style-name="T139">____________________________________________________________</text:span></text:p>
            <text:p text:style-name="P140"><text:span text:style-name="T141">______________________________________________________________</text:span></text:p>
            <text:p text:style-name="P142"><text:span text:style-name="T143">______________________________________________________________</text:span></text:p>
            <text:p text:style-name="P144"><text:span text:style-name="T145">______________________________________________________________</text:span></text:p>
            <text:p text:style-name="P146"><text:span text:style-name="T147">(nota</text:span><text:span text:style-name="Rimandonotaapièdipagina"><text:note text:note-class="footnote" text:id="_ftn1"><text:note-citation>2</text:note-citation><text:note-body><text:p text:style-name="P148"><text:span text:style-name="T149"><text:tab/><text:s/></text:span><text:span text:style-name="T150">B</text:span><text:span text:style-name="T151">arrare la casella<text:s/></text:span><text:span text:style-name="T152"><text:s/></text:span><text:span text:style-name="T153">e dichiarare l’eventuale possesso dell’idoneità a professore associato ai sensi della L. 210/98; precisare, in ordine allo stesso, i suoi estremi</text:span></text:p><text:p text:style-name="P154"/></text:note-body></text:note></text:span><text:span text:style-name="T155">)</text:span></text:p>
            <text:p text:style-name="P156"/>
          </table:table-cell>
        </table:table-row>
      </table:table>
      <text:p text:style-name="P157"/>
      <text:p text:style-name="P158"/>
      <text:h text:style-name="P159" text:outline-level="7"/>
      <text:h text:style-name="P160" text:outline-level="7"><text:span text:style-name="T161"><text:s text:c="3"/></text:span><text:span text:style-name="T162"></text:span><text:span text:style-name="T163"><text:s text:c="2"/>di possedere la cittadinanza italiana<text:s/></text:span></text:h>
      <text:h text:style-name="P164" text:outline-level="7"/>
      <text:h text:style-name="P165" text:outline-level="7"><text:span text:style-name="T166"><text:s text:c="3"/></text:span><text:span text:style-name="T167">ovvero</text:span></text:h>
      <text:h text:style-name="P168" text:outline-level="7"/>
      <text:h text:style-name="P169" text:outline-level="7"><text:span text:style-name="T170"><text:s text:c="3"/></text:span><text:span text:style-name="T171"></text:span><text:span text:style-name="T172"><text:s text:c="2"/>di possedere la</text:span><text:span text:style-name="T173"><text:s/>qualifica di italiano non appartenente alla Repubblica<text:s/></text:span></text:h>
      <text:h text:style-name="P174" text:outline-level="7"/>
      <text:h text:style-name="P175" text:outline-level="7"><text:span text:style-name="T176"><text:s text:c="3"/></text:span><text:span text:style-name="T177">ovvero</text:span></text:h>
      <text:h text:style-name="P178" text:outline-level="7"/>
      <text:h text:style-name="P179" text:outline-level="7"><text:span text:style-name="T180"><text:s text:c="3"/></text:span><text:span text:style-name="T181"></text:span><text:span text:style-name="T182"><text:s/>di possedere la cittadinanza del seguente Stato<text:s/></text:span></text:h>
      <text:h text:style-name="P183" text:outline-level="7"/>
      <text:h text:style-name="P184" text:outline-level="7"><text:span text:style-name="T185"><text:s text:c="5"/>_____________________________________________________________</text:span></text:h>
      <text:h text:style-name="P186" text:outline-level="7"/>
      <text:h text:style-name="P187" text:outline-level="7"><text:span text:style-name="T188"><text:s text:c="6"/></text:span><text:span text:style-name="T189"></text:span><text:span text:style-name="T190"><text:s/>e di avere, nello Stato sopra citato, il godimento dei d</text:span><text:span text:style-name="T191">iritti civili e politici<text:s/></text:span></text:h>
      <text:h text:style-name="P192" text:outline-level="7"><text:s/></text:h>
      <text:h text:style-name="P193" text:outline-level="7"><text:span text:style-name="T194"><text:s text:c="6"/></text:span><text:span text:style-name="T195"></text:span><text:span text:style-name="T196"><text:s text:c="2"/>di avere adeguata conoscenza della lingua italiana</text:span></text:h>
      <text:h text:style-name="P197" text:outline-level="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/></text:span><text:span text:style-name="T205"><text:tab/></text:span><text:span text:style-name="T206">(nota</text:span><text:span text:style-name="T207"><text:note text:note-class="footnote" text:id="_ftn2"><text:note-citation>3</text:note-citation><text:note-body><text:p text:style-name="P208"><text:span text:style-name="T209"><text:s/>B</text:span><text:span text:style-name="T210">arrare la casella<text:s/></text:span><text:span text:style-name="T211"></text:span><text:span text:style-name="T212"><text:s/></text:span><text:span text:style-name="T213">corrispondente alla propria situazione, compilare gli spazi e barrare le ulteriori caselle con i dati richiesti, ove necessari al</text:span><text:span text:style-name="T214"><text:s/>fine di completare la dichiarazione relativa alla propria cittadinanza</text:span></text:p></text:note-body></text:note></text:span><text:span text:style-name="T215">)</text:span><text:span text:style-name="T216"><text:tab/></text:span><text:span text:style-name="T217"><text:tab/></text:span><text:span text:style-name="T218"><text:tab/><text:s text:c="6"/></text:span><text:span text:style-name="T219"><text:tab/></text:span></text:h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2"/></text:span><text:span text:style-name="T230"></text:span><text:span text:style-name="T231"><text:s text:c="2"/>di essere fisicamente idoneo all’impiego</text:span></text:p>
      <text:p text:style-name="P232"><text:span text:style-name="T233">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(nota</text:span><text:span text:style-name="T242"><text:note text:note-class="footnote" text:id="_ftn3"><text:note-citation>4</text:note-citation><text:note-body><text:p text:style-name="P243"><text:span text:style-name="T244"><text:s/>B</text:span><text:span text:style-name="T245">arrare la casella<text:s/></text:span><text:span text:style-name="T246"></text:span><text:span text:style-name="T247"><text:s/></text:span><text:span text:style-name="T248">per indicare il possesso del requisito richiesto</text:span></text:p><text:p text:style-name="P249"/><text:p text:style-name="P250"/><text:p text:style-name="P251"/></text:note-body></text:note></text:span><text:span text:style-name="T252">)</text:span></text:p>
      <text:h text:style-name="P253" text:outline-level="7"/>
      <text:h text:style-name="P254" text:outline-level="7"><text:span text:style-name="T255"><text:s/></text:span><text:span text:style-name="T256"></text:span><text:span text:style-name="T257"><text:s text:c="2"/>di essere iscritto<text:s/></text:span><text:span text:style-name="T258">nelle liste elettorali del Comune di</text:span></text:h>
      <text:h text:style-name="P259" text:outline-level="7"><text:span text:style-name="T260"><text:s text:c="6"/>_______________________________________________________________</text:span></text:h>
      <text:h text:style-name="P261" text:outline-level="7"><text:s/>ovvero</text:h>
      <text:h text:style-name="P262" text:outline-level="7"/>
      <text:h text:style-name="P263" text:outline-level="7"><text:span text:style-name="T264"><text:s/></text:span><text:span text:style-name="T265"></text:span><text:span text:style-name="T266"><text:s text:c="2"/>di non essere iscritto nelle liste elettorali per i seguenti motivi: <text:s text:c="5"/></text:span></text:h>
      <text:h text:style-name="P267" text:outline-level="7"/>
      <text:h text:style-name="P268" text:outline-level="7"><text:span text:style-name="T269"><text:s text:c="6"/></text:span><text:span text:style-name="T270"></text:span><text:span text:style-name="T271"><text:s text:c="2"/>mancata iscrizione <text:s/>causata da <text:s/></text:span><text:span text:style-name="T272">____________________________________</text:span></text:h>
      <text:h text:style-name="P273" text:outline-level="7"/>
      <text:h text:style-name="P274" text:outline-level="7">_____________________________________________________________ <text:s text:c="3"/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cancellazione <text:s/>causata da ________________________________________</text:span></text:h>
      <text:h text:style-name="P280" text:outline-level="7"/>
      <text:h text:style-name="P281" text:outline-level="7">_____________________________________________________________</text:h>
      <text:h text:style-name="P282" text:outline-level="7"><text:span text:style-name="T283"><text:tab/></text:span><text:span text:style-name="T284"><text:tab/><text:s text:c="6"/></text:span><text:span text:style-name="T285"><text:tab/></text:span></text:h>
      <text:p text:style-name="P286"><text:tab/><text:tab/><text:tab/><text:tab/><text:tab/><text:tab/><text:tab/><text:tab/><text:span text:style-name="T287">(nota</text:span><text:span text:style-name="T288"><text:note text:note-class="footnote" text:id="_ftn4"><text:note-citation>5</text:note-citation><text:note-body><text:p text:style-name="P289"><text:span text:style-name="T290"><text:s text:c="3"/></text:span><text:span text:style-name="T291">Campo obbligatorio solo per i cittadini italiani. Barrare la casella<text:s/></text:span><text:span text:style-name="T292"></text:span><text:span text:style-name="T293"><text:s/></text:span><text:span text:style-name="T294">corrispondente alla propria situazione, compilare gli spazi e barrare le ulteriori caselle con i dati richiesti, ove necessari al fine di completare la dichiarazione ri</text:span><text:span text:style-name="T295">chiesta in questo campo</text:span></text:p></text:note-body></text:note></text:span><text:span text:style-name="T296">)<text:s/></text:span></text:p>
      <text:h text:style-name="P297" text:outline-level="7"><text:s/></text:h>
      <text:h text:style-name="P298" text:outline-level="7"><text:span text:style-name="T299"><text:s text:c="2"/></text:span><text:span text:style-name="T300"></text:span><text:span text:style-name="T301"><text:s/>di non aver riportato condanne penali e di non essere destinatario di provvedimenti che riguardano l’applicazione di misure di prevenzione, di decisioni civili e di provvedimenti amministrativi iscritti nel casellario<text:s/></text:span><text:span text:style-name="T302">giudiziale ai sensi della vigente normativa e di non essere a conoscenza di essere sottoposto a procedimenti penali in corso</text:span></text:h>
      <text:h text:style-name="P303" text:outline-level="7"><text:s/></text:h>
      <text:h text:style-name="P304" text:outline-level="7">ovvero</text:h>
      <text:h text:style-name="P305" text:outline-level="7"><text:s text:c="2"/></text:h>
      <text:h text:style-name="P306" text:outline-level="7"><text:span text:style-name="T307"><text:s text:c="2"/></text:span><text:span text:style-name="T308"></text:span><text:span text:style-name="T309"><text:s text:c="2"/>di avere riportato le seguenti condanne penali <text:s/>__________________________</text:span></text:h>
      <text:h text:style-name="P310" text:outline-level="7">_____________________________________________________________</text:h>
      <text:h text:style-name="P311" text:outline-level="7">_____________________________________________________________</text:h>
      <text:h text:style-name="P312" text:outline-level="7"><text:s text:c="6"/></text:h>
      <text:h text:style-name="P313" text:outline-level="7"><text:span text:style-name="T314"><text:s text:c="2"/></text:span><text:span text:style-name="T315"></text:span><text:span text:style-name="T316"><text:s/>di essere stato destinatario dei seguenti provvedimenti che riguardano l’applicazione di misure di prevenzione, di decisi</text:span><text:span text:style-name="T317">oni civili e di provvedimenti amministrativi iscritti nel casellario giudiziario ai sensi della vigente normativa ______________________________________________________________________________________________________________________________________________</text:span><text:span text:style-name="T318">__________________________________________________</text:span></text:h>
      <text:h text:style-name="P319" text:outline-level="7"><text:s text:c="4"/></text:h>
      <text:h text:style-name="P320" text:outline-level="7"><text:span text:style-name="T321"><text:s text:c="2"/></text:span><text:span text:style-name="T322"></text:span><text:span text:style-name="T323"><text:s text:c="2"/>di essere sottoposto ai seguenti procedimenti penali pendenti ______________</text:span></text:h>
      <text:h text:style-name="P324" text:outline-level="7">_______________________________________________________________</text:h>
      <text:h text:style-name="P325" text:outline-level="7">_______________________________________________________________</text:h>
      <text:h text:style-name="P326" text:outline-level="7"><text:span text:style-name="T327"><text:tab/></text:span><text:span text:style-name="T328"><text:tab/><text:s text:c="6"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/>(nota</text:span><text:span text:style-name="T335"><text:note text:note-class="footnote" text:id="_ftn5"><text:note-citation>6</text:note-citation><text:note-body><text:p text:style-name="P336"><text:span text:style-name="T337"><text:s text:c="3"/></text:span><text:span text:style-name="T338">Barrare la casella<text:s/></text:span><text:span text:style-name="T339"></text:span><text:span text:style-name="T340"><text:s/></text:span><text:span text:style-name="T341">corrispondente alla propria situazione, compilare gli spazi e barrare le ulteriori caselle con i dati richiesti, ove necessari al fine di completa</text:span><text:span text:style-name="T342">re la dichiarazione richiesta in questo campo</text:span></text:p></text:note-body></text:note></text:span><text:span text:style-name="T343">) <text:s text:c="5"/></text:span></text:h>
      <text:p text:style-name="P344"/>
      <text:p text:style-name="P345"/>
      <text:p text:style-name="P346"/>
      <text:p text:style-name="P347"/>
      <text:p text:style-name="P348"/>
      <text:h text:style-name="P349" text:outline-level="7"/>
      <text:h text:style-name="P350" text:outline-level="7"><text:span text:style-name="T351"><text:s text:c="2"/></text:span><text:span text:style-name="T352"></text:span><text:span text:style-name="T353"><text:s text:c="2"/>di non essere stato destituito, dispensato o licenziato dall’impiego presso una pubblica amministrazione per persistente insufficiente rendimento, di non essere cessato con provvedimento di li</text:span><text:span text:style-name="T354">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s text:c="2"/>(nota</text:span><text:span text:style-name="T360"><text:note text:note-class="footnote" text:id="_ftn6"><text:note-citation>7</text:note-citation><text:note-body><text:p text:style-name="Testonotaapièdipagina"><text:span text:style-name="T361"><text:s text:c="3"/>Barrare la casella<text:s/></text:span><text:span text:style-name="T362"></text:span><text:span text:style-name="T363"><text:s/></text:span><text:span text:style-name="T364">per indicare il possesso del requisito richiesto</text:span></text:p></text:note-body></text:note></text:span><text:span text:style-name="T365">)</text:span></text:h>
      <text:p text:style-name="P366"/>
      <text:p text:style-name="P367"/>
      <text:h text:style-name="P368" text:outline-level="7"/>
      <text:h text:style-name="P369" text:outline-level="7"><text:span text:style-name="T370"><text:s text:c="2"/></text:span><text:span text:style-name="T371"></text:span><text:span text:style-name="T372"><text:s text:c="2"/>di non avere un grado di parentela o affinità, fino al quarto grado compreso</text:span><text:span text:style-name="T373"><text:s/></text:span><text:span text:style-name="T374">con un professore appartenente al dipartimento o alla struttura che effettua la<text:s/></text:span><text:span text:style-name="T375">chiamata, ovvero con il rettore, il direttore generale o un componente del consiglio di amministrazione dell’Università di Perugia</text:span></text:h>
      <text:h text:style-name="P376" text:outline-level="7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(nota</text:span><text:span text:style-name="T386"><text:note text:note-class="footnote" text:id="_ftn7"><text:note-citation>8</text:note-citation><text:note-body><text:p text:style-name="Testonotaapièdipagina"><text:span text:style-name="T387"><text:s text:c="3"/>Barrare la casella<text:s/></text:span><text:span text:style-name="T388"></text:span><text:span text:style-name="T389"><text:s/></text:span><text:span text:style-name="T390">per indicare il possesso del requisito richiesto</text:span></text:p></text:note-body></text:note></text:span><text:span text:style-name="T391">) <text:s/></text:span></text:h>
      <text:p text:style-name="P392"/>
      <text:h text:style-name="P393" text:outline-level="7"/>
      <text:h text:style-name="P394" text:outline-level="7"><text:span text:style-name="T395"><text:s text:c="3"/></text:span><text:span text:style-name="T396"></text:span><text:span text:style-name="T397"><text:s text:c="2"/>di avere una adeguata<text:s/></text:span><text:span text:style-name="T398">conoscenza della lingua straniera di cui all’art. 1 del bando</text:span></text:h>
      <text:h text:style-name="P399" text:outline-level="7"><text:tab/><text:tab/><text:s text:c="6"/><text:tab/><text:tab/><text:tab/><text:s/><text:tab/><text:tab/>(<text:span text:style-name="T400">nota</text:span><text:span text:style-name="T401"><text:note text:note-class="footnote" text:id="_ftn8"><text:note-citation>9</text:note-citation><text:note-body><text:p text:style-name="P402"><text:span text:style-name="T403"><text:s text:c="2"/>Barrare la casella<text:s/></text:span><text:span text:style-name="T404"></text:span><text:span text:style-name="T405"><text:s/></text:span></text:p></text:note-body></text:note></text:span><text:span text:style-name="T406">)</text:span></text:h>
      <text:p text:style-name="P407"/>
      <text:p text:style-name="P408"/>
      <text:h text:style-name="P409" text:outline-level="7"/>
      <text:h text:style-name="P410" text:outline-level="7"><text:span text:style-name="T411"><text:s text:c="3"/></text:span><text:span text:style-name="T412"></text:span><text:span text:style-name="T413"><text:s text:c="2"/>di acconsentire, nel caso in cui all’Amministrazione pervenga motivata richiesta di accesso agli atti relativa alla procedura ed il<text:s/></text:span><text:span text:style-name="T414">sottoscritto rivesta la qualifica di controinteressato, all’invio per via telematica all’indirizzo di posta elettronica indicato nella presente domanda, ai sensi dell’art. 3 del D.P.R. 184/2006, di copia della comunicazione con la quale si notifica la rich</text:span><text:span text:style-name="T415">iesta di accesso e la possibilità di presentare motivata opposizione a detta richiesta, anche per via telematica, entro dieci giorni dal ricevimento della comunicazione stessa</text:span></text:h>
      <text:h text:style-name="P416" text:outline-level="7"><text:span text:style-name="T417"><text:tab/></text:span><text:span text:style-name="T418"><text:tab/><text:s text:c="6"/></text:span><text:span text:style-name="T419"><text:tab/></text:span><text:span text:style-name="T420"><text:tab/></text:span><text:span text:style-name="T421"><text:tab/><text:s/></text:span><text:span text:style-name="T422"><text:tab/></text:span><text:span text:style-name="T423"><text:tab/>(</text:span><text:span text:style-name="T424">nota</text:span><text:span text:style-name="T425"><text:note text:note-class="footnote" text:id="_ftn9"><text:note-citation>10</text:note-citation><text:note-body><text:p text:style-name="P426"><text:span text:style-name="T427"><text:s text:c="2"/>Barrare la casella<text:s/></text:span><text:span text:style-name="T428"></text:span><text:span text:style-name="T429"><text:s/></text:span></text:p></text:note-body></text:note></text:span><text:span text:style-name="T430">)</text:span></text:h>
      <text:p text:style-name="Normale"/>
      <text:p text:style-name="Normale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<text:span text:style-name="T437"></text:span><text:span text:style-name="T438"><text:s/>che non sono stati riconosci</text:span><text:span text:style-name="T439">uti disturbi/disabilità<text:s/></text:span></text:p>
            <text:p text:style-name="P440"><text:s text:c="112"/></text:p>
            <text:p text:style-name="P441">ovvero</text:p>
            <text:p text:style-name="P442"/>
            <text:p text:style-name="P443"><text:span text:style-name="T444"></text:span><text:span text:style-name="T445"><text:s/>di essere persona con disabilità e, per l’effetto, in applicazione degli artt. 16 e 20 della Legge n. 104/19</text:span><text:span text:style-name="T446">92, così come modificata dalla Legge n. 17/1999, di richiedere:</text:span></text:p>
            <text:list text:style-name="LFO1" text:continue-numbering="true">
              <text:list-item>
                <text:p text:style-name="P447">i seguenti ausili necessari per lo svolgimento della prova didattica in relazione alla disabilità:_________________________________________</text:p>
              </text:list-item>
            </text:list>
            <text:p text:style-name="P448"/>
            <text:list text:style-name="LFO1" text:continue-numbering="true">
              <text:list-item>
                <text:p text:style-name="P449"><text:span text:style-name="T450">i seguenti tempi aggiuntivi necessari per lo<text:s/></text:span><text:span text:style-name="T451">svolgimento della prova didattica in relazione al disturbo specifico di apprendimento ai sensi della Legge n. 170/2010_____________________________________________(nota</text:span><text:span text:style-name="T452"><text:note text:note-class="footnote" text:id="_ftn10"><text:note-citation>11</text:note-citation><text:note-body><text:p text:style-name="P453"><text:s/><text:span text:style-name="T454">Compilare tale campo solo ed esclusivamente se è persona con disabilità in possesso<text:s/></text:span><text:span text:style-name="T455">di certificazione medica attestante il possesso della disabilità che rende necessaria gli ausili/tempi aggiuntivi richiesti; si richiama a quanto dispone l’art. 3 del bando in ordine all’obbligo di produzione e alle forme in cui deve essere prodotto il cer</text:span><text:span text:style-name="T456">tificato medico attestante la disabilità/disturbi</text:span></text:p></text:note-body></text:note></text:span><text:span text:style-name="T457">)</text:span></text:p>
              </text:list-item>
            </text:list>
            <text:p text:style-name="P458"/>
          </table:table-cell>
        </table:table-row>
      </table:table>
      <text:p text:style-name="P459"/>
      <text:p text:style-name="P460"/>
      <text:h text:style-name="P461" text:outline-level="7"/>
      <text:h text:style-name="P462" text:outline-level="7"><text:span text:style-name="T463"><text:s text:c="3"/></text:span><text:span text:style-name="T464"></text:span><text:span text:style-name="T465"><text:s text:c="2"/>di accettare tutte le previsioni contenute nel Bando <text:s text:c="2"/></text:span></text:h>
      <text:h text:style-name="P466" text:outline-level="7"><text:span text:style-name="T467"><text:s text:c="28"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(nota</text:span><text:span text:style-name="T476"><text:note text:note-class="footnote" text:id="_ftn11"><text:note-citation>12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>Il sottoscritto dichiara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/text:p>
      <text:p text:style-name="P484">Il sottoscritto si impegna a notificare tempestivamente le eventuali variazioni del domicilio sopra indicato che<text:s/>dovessero intervenire successivamente alla data di presentazione della presente domanda.</text:p>
      <text:p text:style-name="P48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86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487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88"/>
      <text:p text:style-name="P489">Il sottoscritto candidato allega alla presente<text:s/>domanda:</text:p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><text:span text:style-name="T497"></text:span><text:span text:style-name="T498"><text:s/>curriculum in duplice copia / in unica copia in quanto inviato via PEC, datato e firmato;<text:s/></text:span></text:p>
            <text:p text:style-name="P499"><text:span text:style-name="T500"></text:span><text:span text:style-name="T501"><text:s/>pubblicazioni scientifiche, in unica copia;<text:s/></text:span></text:p>
            <text:p text:style-name="P502"><text:span text:style-name="T503"></text:span><text:span text:style-name="T504"><text:s/>elenco in duplice copia/in unica copia in quanto inviato via PEC, datato e firmato, delle pubblicazioni</text:span><text:span text:style-name="T505"><text:s/>allegate;</text:span></text:p>
            <text:p text:style-name="P506"><text:span text:style-name="T507"></text:span><text:span text:style-name="T508"><text:s/>certificazione medica attestante l’eventuale possesso dell’handicap;<text:s/></text:span></text:p>
            <text:p text:style-name="P509"><text:span text:style-name="T510"></text:span><text:span text:style-name="T511"><text:s/></text:span><text:span text:style-name="T512">per i cittadini italiani</text:span><text:span text:style-name="T513">: fotocopia di documento di identità in corso di validità<text:s/></text:span><text:span text:style-name="T514">a pena di <text:s/>esclusione</text:span><text:span text:style-name="T515">,</text:span><text:span text:style-name="T516"><text:s/>e <text:s/>facoltativamente, del codice fiscale;</text:span></text:p>
            <text:p text:style-name="P517"><text:span text:style-name="T518"><text:s text:c="2"/></text:span><text:span text:style-name="T519">per i cittadini<text:s/></text:span><text:span text:style-name="T520">stranieri</text:span><text:span text:style-name="T521">: certificato di cittadinanza (o relativa autocertificazione, nei casi in cui è consentito dalle norme vigenti, vedi art. 3 bando sub N.B.) e fotocopia di documento di identità in corso di validità,<text:s/></text:span><text:span text:style-name="T522">a pena di esclusione</text:span><text:span text:style-name="T523">;</text:span></text:p>
            <text:p text:style-name="Normale"><text:span text:style-name="T524"></text:span><text:span text:style-name="T525"><text:s text:c="2"/>supporto informatico co</text:span><text:span text:style-name="T526">ntenente la documentazione di cui sopra (per coloro che trasmettono la domanda mediante PEC non è richiesto);</text:span></text:p>
            <text:p text:style-name="Normale"><text:span text:style-name="T527"></text:span><text:span text:style-name="T528"><text:s/>modello “B” Dichiarazione sostitutiva di certificazione e atto di notorietà;</text:span></text:p>
            <text:p text:style-name="P529"/>
            <text:p text:style-name="P530">etc.</text:p>
            <text:p text:style-name="P531"><text:span text:style-name="T532"><text:s/>(nota</text:span><text:span text:style-name="T533"><text:note text:note-class="footnote" text:id="_ftn12"><text:note-citation>13</text:note-citation><text:note-body><text:p text:style-name="P534"><text:span text:style-name="T535"><text:s text:c="4"/>B</text:span><text:span text:style-name="T536">arrare le caselle per attestare che si allega<text:s/></text:span><text:span text:style-name="T53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38">)</text:span></text:p>
            <text:p text:style-name="P539"/>
          </table:table-cell>
        </table:table-row>
      </table:table>
      <text:p text:style-name="P540"/>
      <text:p text:style-name="P541">________________________</text:p>
      <text:p text:style-name="P542">Luogo e Data<text:s/></text:p>
      <text:p text:style-name="P543"><text:tab/>___________________________________</text:p>
      <text:p text:style-name="P544"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Firma<text:s/></text:span><text:span text:style-name="T551">(nota</text:span><text:span text:style-name="T552"><text:note text:note-class="footnote" text:id="_ftn13"><text:note-citation>14</text:note-citation><text:note-body><text:p text:style-name="P553"><text:span text:style-name="T554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5">)</text:span><text:span text:style-name="T556"><text:s/></text:span></text:p>
      <text:p text:style-name="P557"/>
      <text:p text:style-name="P558"/>
      <text:p text:style-name="P559">(da compilare nel caso di consegna diretta all’Ufficio Archivio e Protocollo di questo Ateneo)</text:p>
      <text:p text:style-name="P560"/>
      <text:p text:style-name="P561"/>
      <text:p text:style-name="P562"/>
      <text:p text:style-name="P563">Si attesta che il/la candidato______________________________________________</text:p>
      <text:p text:style-name="P564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5">ha presentato in data odierna la domanda per la procedura di valutazione per la copertura di n. 1 posto di<text:s/></text:span><text:span text:style-name="T566">Professore universitario - seconda fascia -</text:span><text:span text:style-name="T567"><text:s/></text:span><text:span text:style-name="T568">da coprire mediante chiamata ai sensi dell’art. 24, comma 5, Legge 240/2010, nella versione previgente rispetto alle modifiche apportate dal D.L. 36/2022 convertito in L. 79/2022, SC 11/E</text:span><text:span text:style-name="T569">2</text:span><text:span text:style-name="T570"><text:s/>– SSD M-PSI/04 (attualm</text:span><text:span text:style-name="T571">ente GSD 11/PSIC-02, SSD PSIC-02/A) – Dipartimento di Filosofia, Scienze Sociali, Umane e della Formazione di questo Ateneo, indetta con D.R. n…………………..del…………………………………...</text:span></text:p>
      <text:p text:style-name="P572"/>
      <text:p text:style-name="P573">Perugia,</text:p>
      <text:p text:style-name="P574"/>
      <text:p text:style-name="P575"><text:tab/><text:tab/><text:tab/><text:tab/><text:tab/><text:tab/>Timbro dell’Ufficio Protocollo</text:p>
      <text:p text:style-name="P576"><text:tab/><text:tab/><text:tab/><text:tab/><text:tab/><text:tab/>e sigla del Funzionario ricevente</text:p>
      <text:h text:style-name="P57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indent="0.25in"/>
    </style:style>
    <style:style style:name="P3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text:tab/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21-11-12T11:45:00Z</meta:creation-date>
    <dc:date>2024-10-10T14:57:00Z</dc:date>
    <meta:print-date>2019-07-05T10:22:00Z</meta:print-date>
    <meta:template xlink:href="Normal" xlink:type="simple"/>
    <meta:editing-cycles>11</meta:editing-cycles>
    <meta:editing-duration>PT9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36" meta:character-count="10273" meta:row-count="72" meta:non-whitespace-character-count="8757"/>
  </office:meta>
</office:document-meta>
</file>