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style:letter-kerning="true"/>
    </style:style>
    <style:style style:name="P15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5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style:letter-kerning="true"/>
    </style:style>
    <style:style style:name="P15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style:vertical-align="auto"/>
      <style:text-properties fo:hyphenate="true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7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P17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6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8" style:parent-style-name="Testonotaapièdipagina" style:family="paragraph">
      <style:paragraph-properties fo:text-align="justify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P247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5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4" style:parent-style-name="Testonotaapièdipagina" style:family="paragraph">
      <style:paragraph-properties fo:margin-left="0.1972in" fo:text-indent="-0.1972in">
        <style:tab-stops/>
      </style:paragraph-properties>
    </style:style>
    <style:style style:name="T305" style:parent-style-name="Car.predefinitoparagrafo" style:family="text">
      <style:text-properties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2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3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7" style:parent-style-name="Testonotaapièdipagina" style:family="paragraph">
      <style:paragraph-properties fo:margin-left="0.1972in" fo:text-indent="-0.1972in">
        <style:tab-stops/>
      </style:paragraph-properties>
    </style:style>
    <style:style style:name="T348" style:parent-style-name="Car.predefinitoparagrafo" style:family="text">
      <style:text-properties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2" style:parent-style-name="Normale" style:family="paragraph">
      <style:paragraph-properties fo:margin-right="0.3937in"/>
    </style:style>
    <style:style style:name="TableColumn434" style:family="table-column">
      <style:table-column-properties style:column-width="6.3in" style:use-optimal-column-width="false"/>
    </style:style>
    <style:style style:name="Table433" style:family="table">
      <style:table-properties style:width="6.3in" fo:margin-left="-0.0034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</style:style>
    <style:style style:name="T439" style:parent-style-name="Car.predefinitoparagrafo" style:family="text">
      <style:text-properties style:font-name="Symbol" style:font-name-asian="Symbol" style:font-name-complex="Symbol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</style:style>
    <style:style style:name="T445" style:parent-style-name="Car.predefinitoparagrafo" style:family="text">
      <style:text-properties style:font-name="Symbol" style:font-name-asian="Symbol" style:font-name-complex="Symbol"/>
    </style:style>
    <style:style style:name="T446" style:parent-style-name="Car.predefinitoparagrafo" style:family="text"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50" style:parent-style-name="Corpodeltesto2" style:family="paragraph">
      <style:paragraph-properties fo:line-height="100%" fo:margin-right="0.1972in" fo:text-indent="0.0236in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5" style:parent-style-name="Testonotaapièdipagina" style:family="paragraph">
      <style:paragraph-properties fo:text-align="justify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9" style:parent-style-name="Corpodeltesto2" style:family="paragraph">
      <style:paragraph-properties fo:margin-right="0.1965in"/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3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9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91" style:family="table-column">
      <style:table-column-properties style:column-width="6.1201in"/>
    </style:style>
    <style:style style:name="Table590" style:family="table">
      <style:table-properties style:width="6.1201in" fo:margin-left="0.075in" table:align="left"/>
    </style:style>
    <style:style style:name="TableRow592" style:family="table-row">
      <style:table-row-properties style:min-row-height="0.402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5" style:parent-style-name="Car.predefinitoparagrafo" style:family="text">
      <style:text-properties style:font-name="Symbol" style:font-name-asian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1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2" style:parent-style-name="Car.predefinitoparagrafo" style:family="text">
      <style:text-properties style:font-name="Symbol" style:font-name-asian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asian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3" style:parent-style-name="Normale" style:family="paragraph">
      <style:paragraph-properties fo:line-height="115%"/>
    </style:style>
    <style:style style:name="T624" style:parent-style-name="Car.predefinitoparagrafo" style:family="text">
      <style:text-properties style:font-name="Symbol" style:font-name-asian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paragraph-properties fo:line-height="115%"/>
    </style:style>
    <style:style style:name="T627" style:parent-style-name="Car.predefinitoparagrafo" style:family="text">
      <style:text-properties style:font-name="Symbol" style:font-name-asian="Symbol" style:font-name-complex="Symbol"/>
    </style:style>
    <style:style style:name="T628" style:parent-style-name="Car.predefinitoparagrafo" style:family="text">
      <style:text-properties style:font-name="Verdana" style:font-name-complex="Verdana"/>
    </style:style>
    <style:style style:name="P629" style:parent-style-name="Normale" style:family="paragraph">
      <style:text-properties style:font-name="Verdana" style:font-name-complex="Verdana" fo:font-weight="bold" style:font-weight-asian="bold"/>
    </style:style>
    <style:style style:name="P63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5" style:parent-style-name="Car.predefinitoparagrafo" style:family="text">
      <style:text-properties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4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4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4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4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/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5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9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Normale" style:family="paragraph">
      <style:text-properties style:font-name="Verdana" style:font-name-complex="Verdana"/>
    </style:style>
    <style:style style:name="P667" style:parent-style-name="Normale" style:family="paragraph">
      <style:paragraph-properties fo:line-height="150%"/>
      <style:text-properties style:font-name="Verdana" style:font-name-complex="Verdana"/>
    </style:style>
    <style:style style:name="P668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2" style:family="paragraph">
      <style:paragraph-properties fo:margin-right="0.0986in">
        <style:tab-stops>
          <style:tab-stop style:type="left" style:position="2.5736in"/>
        </style:tab-stops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2" style:family="paragraph">
      <style:paragraph-properties fo:margin-right="0.0986in">
        <style:tab-stops>
          <style:tab-stop style:type="left" style:position="2.5736in"/>
        </style:tab-stops>
      </style:paragraph-properties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/>
    </style:style>
    <style:style style:name="T7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8" style:parent-style-name="Car.predefinitoparagrafo" style:family="text">
      <style:text-properties style:font-name="Verdana" style:font-name-complex="Verdana"/>
    </style:style>
    <style:style style:name="T719" style:parent-style-name="Car.predefinitoparagrafo" style:family="text">
      <style:text-properties style:font-name="Verdana" style:font-name-complex="Verdana" fo:font-weight="bold" style:font-weight-asian="bold"/>
    </style:style>
    <style:style style:name="T720" style:parent-style-name="Car.predefinitoparagrafo" style:family="text">
      <style:text-properties style:font-name="Verdana" style:font-name-complex="Verdana" fo:font-weight="bold" style:font-weight-asian="bold"/>
    </style:style>
    <style:style style:name="T721" style:parent-style-name="Car.predefinitoparagrafo" style:family="text">
      <style:text-properties style:font-name="Verdana" style:font-name-complex="Verdana" fo:font-weight="bold" style:font-weight-asian="bold"/>
    </style:style>
    <style:style style:name="P7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margin-left="0.0986in" fo:margin-right="0.0986in">
        <style:tab-stops/>
      </style:paragraph-properties>
    </style:style>
    <style:style style:name="T724" style:parent-style-name="Car.predefinitoparagrafo" style:family="text">
      <style:text-properties style:font-name="Verdana" style:font-name-complex="Verdana"/>
    </style:style>
    <style:style style:name="T7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6" style:parent-style-name="Car.predefinitoparagrafo" style:family="text">
      <style:text-properties style:font-name="Verdana" style:font-name-complex="Verdana"/>
    </style:style>
    <style:style style:name="P72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3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3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4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 Procedura di valutazione per la copertura di n. 1 posto di Profe</text:span><text:span text:style-name="T21">ssore universitario – seconda fascia – da coprire mediante chiamata ai sensi dell’art. 24, c. 6, della Legge 240/2010 – GSD 11/HIST-03, SSD HIST-03/A (già S.C. 11/A3 – SSD M-STO/04) -Dipartimento di Lettere – Lingue, Letterature e Civiltà<text:s/></text:span><text:span text:style-name="T22">A</text:span><text:span text:style-name="T23">ntiche e<text:s/></text:span><text:span text:style-name="T24">M</text:span><text:span text:style-name="T25">oderne</text:span><text:span text:style-name="T26"><text:s/>di questo Ateneo, indetta con 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 presso cui indirizzare le comunicazioni relative alla selezione 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 <text:s text:c="32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<text:s/></text:span><text:span text:style-name="T121"><text:s text:c="3"/>IN 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 GSD<text:s/></text:span><text:span text:style-name="T138">…………..</text:span><text:span text:style-name="T139"><text:s/>- SSD<text:s/></text:span><text:span text:style-name="T140">………….</text:span><text:span text:style-name="T141"><text:s/>(già S.C.<text:s/></text:span><text:span text:style-name="T142">…….</text:span><text:span text:style-name="T143"><text:s/>– SSD<text:s/></text:span><text:span text:style-name="T144">…………….</text:span><text:span text:style-name="T145">)<text:s/></text:span></text:p>
            <text:p text:style-name="P146"/>
            <text:p text:style-name="P147"> di<text:s/>essere in possesso dell’Abilitazione scientifica nazionale ai sensi dell’art. 16 della legge n. 240/2010 nel seguente settore concorsuale:<text:s/></text:p>
            <text:p text:style-name="P148"><text:span text:style-name="T149">____________________________________________________________</text:span></text:p>
            <text:p text:style-name="P150">Conseguimento:_______________________________________________</text:p>
            <text:p text:style-name="P151"><text:span text:style-name="T152">Validità dal:___________al:____________________</text:span></text:p>
            <text:p text:style-name="P153"><text:span text:style-name="T154"><text:s text:c="132"/>(nota</text:span><text:span text:style-name="Rimandonotaapièdipagina"><text:note text:note-class="footnote" text:id="_ftn0"><text:note-citation>1</text:note-citation><text:note-body><text:p text:style-name="P155"><text:span text:style-name="T156">B</text:span><text:span text:style-name="T157">arrare le caselle<text:s/></text:span><text:span text:style-name="T158"></text:span><text:span text:style-name="T159"><text:s/>e compilare con i dati richiesti<text:s/></text:span></text:p><text:p text:style-name="P160"/><text:p text:style-name="Testonotaapièdipagina"/></text:note-body></text:note></text:span><text:span text:style-name="T161">)</text:span></text:p>
            <text:p text:style-name="P162"/>
            <text:p text:style-name="P163"><text:span text:style-name="T164"><text:s/></text:span><text:span text:style-name="T165">ai fini dell’eventuale esonero dalla prova didattica, di essere in possesso dell’idoneità a professore associato ai sensi della L. 210/98:</text:span></text:p>
            <text:p text:style-name="P166"/>
            <text:p text:style-name="P167"><text:span text:style-name="T168"><text:s text:c="5"/>______________________________________________________________</text:span></text:p>
            <text:p text:style-name="P169"><text:span text:style-name="T170">________________________________________________</text:span><text:span text:style-name="T171">______________</text:span></text:p>
            <text:p text:style-name="P172"><text:span text:style-name="T173"></text:span><text:span text:style-name="T174"><text:s/>di avere la conoscenza della lingua inglese<text:s/></text:span></text:p>
            <text:p text:style-name="P175"/>
            <text:p text:style-name="P176"><text:span text:style-name="T177">nota</text:span><text:span text:style-name="Rimandonotaapièdipagina"><text:note text:note-class="footnote" text:id="_ftn1"><text:note-citation>2</text:note-citation><text:note-body><text:p text:style-name="P178"><text:span text:style-name="T179">B</text:span><text:span text:style-name="T180">arrare la casella<text:s/></text:span><text:span text:style-name="T181"><text:s/></text:span><text:span text:style-name="T182">e dichiarare l’eventuale possesso dell’idoneità a professore associato ai sensi della L. 210/1998, precisare in ordine allo stesso, i suoi estremi<text:s/></text:span><text:span text:style-name="T183">e barrare la</text:span><text:span text:style-name="T184"><text:s/></text:span><text:span text:style-name="T185">casella<text:s/></text:span><text:span text:style-name="T186"><text:s/></text:span><text:span text:style-name="T187">relativamente alla conoscenza della lingua inglese</text:span></text:p><text:p text:style-name="Testonotaapièdipagina"/></text:note-body></text:note></text:span><text:span text:style-name="T188">)</text:span></text:p>
          </table:table-cell>
        </table:table-row>
      </table:table>
      <text:h text:style-name="P189" text:outline-level="7"/>
      <text:h text:style-name="P190" text:outline-level="7"><text:span text:style-name="T191"><text:s text:c="3"/></text:span><text:span text:style-name="T192"></text:span><text:span text:style-name="T193"><text:s text:c="2"/>di possedere la cittadinanza italiana<text:s/></text:span></text:h>
      <text:h text:style-name="P194" text:outline-level="7"/>
      <text:h text:style-name="P195" text:outline-level="7"><text:span text:style-name="T196"><text:s text:c="3"/></text:span><text:span text:style-name="T197">ovvero</text:span></text:h>
      <text:h text:style-name="P198" text:outline-level="7"/>
      <text:h text:style-name="P199" text:outline-level="7"><text:span text:style-name="T200"><text:s text:c="3"/></text:span><text:span text:style-name="T201"></text:span><text:span text:style-name="T202"><text:s text:c="2"/>di possedere la qualifica di italiano non appartenente alla Repubblica<text:s/></text:span></text:h>
      <text:h text:style-name="P203" text:outline-level="7"/>
      <text:h text:style-name="P204" text:outline-level="7"><text:span text:style-name="T205"><text:s text:c="3"/></text:span><text:span text:style-name="T206">ovvero</text:span></text:h>
      <text:h text:style-name="P207" text:outline-level="7"/>
      <text:h text:style-name="P208" text:outline-level="7"><text:span text:style-name="T209"><text:s text:c="3"/></text:span><text:span text:style-name="T210"></text:span><text:span text:style-name="T211"><text:s/>di possedere la cittadinanza del<text:s/></text:span><text:span text:style-name="T212">seguente Stato<text:s/></text:span></text:h>
      <text:h text:style-name="P213" text:outline-level="7"/>
      <text:h text:style-name="P214" text:outline-level="7"><text:span text:style-name="T215"><text:s text:c="5"/>_____________________________________________________________</text:span></text:h>
      <text:h text:style-name="P216" text:outline-level="7"/>
      <text:h text:style-name="P217" text:outline-level="7"><text:span text:style-name="T218"><text:s text:c="6"/></text:span><text:span text:style-name="T219"></text:span><text:span text:style-name="T220"><text:s/>e di avere, nello Stato sopra citato, 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 adeguata conoscenza della lingua italiana</text:span></text:h>
      <text:h text:style-name="P226" text:outline-level="7"><text:tab/><text:tab/><text:tab/><text:tab/><text:tab/><text:tab/><text:tab/><text:s/><text:tab/><text:span text:style-name="T227">(nota</text:span><text:span text:style-name="T228"><text:note text:note-class="footnote" text:id="_ftn2"><text:note-citation>3</text:note-citation><text:note-body><text:p text:style-name="Normale"><text:span text:style-name="T229">B</text:span><text:span text:style-name="T230">arrare la casella<text:s/></text:span><text:span text:style-name="T231"></text:span><text:span text:style-name="T232"><text:s/></text:span><text:span text:style-name="T233">corrispondente alla propria situazione, compilare gli spazi e barrare le ulteriori caselle con <text:s/>i dati richiesti, ove necessari al fine di completare la dichiarazione relativa alla propria cittadinanza</text:span></text:p></text:note-body></text:note></text:span><text:span text:style-name="T234">)</text:span><text:span text:style-name="T235"><text:tab/></text:span><text:span text:style-name="T236"><text:tab/></text:span><text:span text:style-name="T237"><text:tab/><text:s text:c="6"/></text:span><text:span text:style-name="T238"><text:tab/></text:span></text:h>
      <text:p text:style-name="P239"/>
      <text:p text:style-name="P240"/>
      <text:p text:style-name="P241"/>
      <text:p text:style-name="P242"><text:span text:style-name="T243"><text:s text:c="2"/></text:span><text:span text:style-name="T244"></text:span><text:span text:style-name="T245"><text:s text:c="2"/>di essere fisic</text:span><text:span text:style-name="T246">amente idoneo all’impiego</text:span></text:p>
      <text:p text:style-name="P247"><text:span text:style-name="T248"><text:s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(nota</text:span><text:span text:style-name="T258"><text:note text:note-class="footnote" text:id="_ftn3"><text:note-citation>4</text:note-citation><text:note-body><text:p text:style-name="P259"><text:span text:style-name="T260"><text:s/>B</text:span><text:span text:style-name="T261">arrare la casella<text:s/></text:span><text:span text:style-name="T262"></text:span><text:span text:style-name="T263"><text:s/></text:span><text:span text:style-name="T264">per indicare il possesso del requisito richiesto.</text:span></text:p><text:p text:style-name="P265"/><text:p text:style-name="P266"/></text:note-body></text:note></text:span><text:span text:style-name="T267">)</text:span></text:p>
      <text:h text:style-name="P268" text:outline-level="7"/>
      <text:h text:style-name="Titolo7" text:outline-level="7"><text:span text:style-name="T269"><text:s/></text:span><text:span text:style-name="T270"></text:span><text:span text:style-name="T271"><text:s text:c="2"/>di essere iscritto nelle liste elettorali del Comune di</text:span></text:h>
      <text:h text:style-name="Titolo7" text:outline-level="7"><text:span text:style-name="T272"><text:s text:c="6"/>_______________________________________________________________</text:span></text:h>
      <text:h text:style-name="P273" text:outline-level="7"><text:s/>ovvero</text:h>
      <text:h text:style-name="P274" text:outline-level="7"/>
      <text:h text:style-name="P275" text:outline-level="7"><text:span text:style-name="T276"><text:s/></text:span><text:span text:style-name="T277"></text:span><text:span text:style-name="T278"><text:s text:c="2"/>di non essere iscritto nelle liste elettorali per i seguenti motivi: <text:s text:c="5"/></text:span></text:h>
      <text:h text:style-name="P279" text:outline-level="7"/>
      <text:h text:style-name="P280" text:outline-level="7"><text:span text:style-name="T281"><text:s text:c="6"/></text:span><text:span text:style-name="T282"></text:span><text:span text:style-name="T283"><text:s text:c="2"/>mancata iscrizione <text:s/>causata da <text:s/>____________________________________</text:span></text:h>
      <text:h text:style-name="P284" text:outline-level="7"/>
      <text:h text:style-name="P285" text:outline-level="7">_____________________________________________________________ <text:s text:c="3"/></text:h>
      <text:h text:style-name="P286" text:outline-level="7"/>
      <text:h text:style-name="P287" text:outline-level="7"><text:span text:style-name="T288"><text:s text:c="6"/></text:span><text:span text:style-name="T289"></text:span><text:span text:style-name="T290"><text:s text:c="2"/>cancellazione <text:s/>caus</text:span><text:span text:style-name="T291">ata da ________________________________________</text:span></text:h>
      <text:h text:style-name="P292" text:outline-level="7"/>
      <text:h text:style-name="P293" text:outline-level="7">_____________________________________________________________</text:h>
      <text:h text:style-name="P294" text:outline-level="7"><text:tab/><text:tab/><text:s text:c="6"/><text:tab/></text:h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(nota</text:span><text:span text:style-name="T303"><text:note text:note-class="footnote" text:id="_ftn4"><text:note-citation>5</text:note-citation><text:note-body><text:p text:style-name="P304"><text:span text:style-name="T305"><text:s text:c="3"/></text:span><text:span text:style-name="T306">Campo obbligatorio solo per i cittadini italiani. Barrare la casella<text:s/></text:span><text:span text:style-name="T307"></text:span><text:span text:style-name="T308"><text:s/></text:span><text:span text:style-name="T309">corrispondente alla propria situazione,<text:s/></text:span><text:span text:style-name="T310">compilare gli spazi e barrare le ulteriori caselle con i dati richiesti, ove necessari al fine di completare la dichiarazione richiesta in questo campo.</text:span></text:p></text:note-body></text:note></text:span><text:span text:style-name="T311">) <text:s text:c="9"/></text:span></text:p>
      <text:p text:style-name="P312"/>
      <text:h text:style-name="P313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4" text:outline-level="7"><text:s/></text:h>
      <text:h text:style-name="P315" text:outline-level="7"><text:span text:style-name="T316"><text:s/></text:span><text:span text:style-name="T317"></text:span><text:span text:style-name="T318"><text:s/>di non aver riportato condanne penali e di non essere destinatario di <text:s/>prov</text:span><text:span text:style-name="T319">vedimenti che riguardano l’applicazione di misure di prevenzione, di decisioni civili e di provvedimenti amministrativi iscritti nel casellario giudiziale ai sensi della vigente normativa e di non essere a conoscenza di essere sottoposto a procedimenti pen</text:span><text:span text:style-name="T320">ali in corso</text:span></text:h>
      <text:h text:style-name="P321" text:outline-level="7"><text:s/></text:h>
      <text:h text:style-name="P322" text:outline-level="7">ovvero</text:h>
      <text:h text:style-name="P323" text:outline-level="7"><text:s text:c="2"/></text:h>
      <text:h text:style-name="P324" text:outline-level="7"><text:span text:style-name="T325"><text:s text:c="2"/></text:span><text:span text:style-name="T326"></text:span><text:span text:style-name="T327"><text:s text:c="2"/>di avere riportato le seguenti condanne penali <text:s/>__________________________</text:span></text:h>
      <text:h text:style-name="P328" text:outline-level="7">_____________________________________________________________</text:h>
      <text:h text:style-name="P329" text:outline-level="7">_____________________________________________________________</text:h>
      <text:h text:style-name="P330" text:outline-level="7"><text:s text:c="6"/></text:h>
      <text:h text:style-name="P331" text:outline-level="7"><text:span text:style-name="T332"><text:s text:c="2"/></text:span><text:span text:style-name="T333"></text:span><text:span text:style-name="T334"><text:s/>di essere stato<text:s/></text:span><text:span text:style-name="T335">destinatario dei seguenti provvedimenti che riguardano l’applicazione di misure di prevenzione, di decisioni civili e di provvedimenti amministrativi iscritti nel casellario giudiziario ai sensi della vigente normativa _____________________________________</text:span><text:span text:style-name="T336">___________________________________________________________________________________________________________________________________________________________</text:span></text:h>
      <text:h text:style-name="P337" text:outline-level="7"><text:s text:c="4"/></text:h>
      <text:h text:style-name="P338" text:outline-level="7"><text:span text:style-name="T339"><text:s text:c="2"/></text:span><text:span text:style-name="T340"></text:span><text:span text:style-name="T341"><text:s text:c="2"/>di essere sottoposto ai seguenti procedimenti penali pendenti ______________</text:span></text:h>
      <text:h text:style-name="P342" text:outline-level="7">_______________________________________________________________</text:h>
      <text:h text:style-name="P343" text:outline-level="7">_______________________________________________________________</text:h>
      <text:h text:style-name="P344" text:outline-level="7"><text:tab/><text:tab/><text:s text:c="6"/><text:tab/><text:tab/><text:tab/><text:tab/><text:tab/><text:span text:style-name="T345"><text:s/>(nota</text:span><text:span text:style-name="T346"><text:note text:note-class="footnote" text:id="_ftn5"><text:note-citation>6</text:note-citation><text:note-body><text:p text:style-name="P347"><text:span text:style-name="T348"><text:s text:c="3"/></text:span><text:span text:style-name="T349">Barrare la casella<text:s/></text:span><text:span text:style-name="T350"></text:span><text:span text:style-name="T351"><text:s/></text:span><text:span text:style-name="T352">corrispondente alla propria situazione, compilare gli spazi e barrare le ulteriori caselle con<text:s/></text:span><text:span text:style-name="T353">i dati richiesti, ove necessari al fine di completare la dichiarazione richiesta in questo campo.</text:span></text:p></text:note-body></text:note></text:span><text:span text:style-name="T354">) <text:s text:c="5"/></text:span></text:h>
      <text:p text:style-name="P355"/>
      <text:p text:style-name="P356"/>
      <text:h text:style-name="P357" text:outline-level="7"/>
      <text:h text:style-name="P358" text:outline-level="7"><text:span text:style-name="T359"><text:s text:c="2"/></text:span><text:span text:style-name="T360"></text:span><text:span text:style-name="T361"><text:s text:c="2"/>di non essere stato destituito, dispensato o licenziato dall’impiego presso una pubblica amministrazione per persistente insufficiente rendimen</text:span><text:span text:style-name="T362">to, di non essere cessato con provvedimento di licenziamento o destituzione a seguito di procedimento disciplinare o di condanna penale, <text:s/>di non essere stato dichiarato decaduto da altro pubblico impiego per averlo conseguito mediante la produzione di docu</text:span><text:span text:style-name="T363">menti falsi o viziati da invalidità insanabile</text:span><text:span text:style-name="T364"><text:tab/></text:span><text:span text:style-name="T365"><text:tab/></text:span><text:span text:style-name="T366"><text:tab/></text:span><text:span text:style-name="T367"><text:tab/><text:s text:c="2"/>(</text:span><text:span text:style-name="T368">nota</text:span><text:span text:style-name="T369"><text:note text:note-class="footnote" text:id="_ftn6"><text:note-citation>7</text:note-citation><text:note-body><text:p text:style-name="Testonotaapièdipagina"><text:span text:style-name="T370"><text:s text:c="3"/>Barrare la casella<text:s/></text:span><text:span text:style-name="T371"></text:span><text:span text:style-name="T372"><text:s/></text:span><text:span text:style-name="T373">per indicare il possesso del requisito richiesto.</text:span></text:p></text:note-body></text:note></text:span><text:span text:style-name="T374">)</text:span></text:h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<text:s/></text:span><text:span text:style-name="T382">Dipartimento o alla struttura che effettua la chiamata, ovvero con il Rettore, il Direttore generale o un componente del Consiglio di amministrazione dell’Università di Perugia</text:span></text:h>
      <text:h text:style-name="P383" text:outline-level="7"/>
      <text:h text:style-name="P384" text:outline-level="7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(nota</text:span><text:span text:style-name="T395"><text:note text:note-class="footnote" text:id="_ftn7"><text:note-citation>8</text:note-citation><text:note-body><text:p text:style-name="Testonotaapièdipagina"><text:span text:style-name="T396"><text:s text:c="3"/>Barrare la casella<text:s/></text:span><text:span text:style-name="T397"></text:span><text:span text:style-name="T398"><text:s/></text:span><text:span text:style-name="T399">per indicare il possesso del requisit</text:span><text:span text:style-name="T400">o richiesto.</text:span></text:p></text:note-body></text:note></text:span><text:span text:style-name="T401">)</text:span><text:span text:style-name="T402"><text:s text:c="2"/></text:span></text:h>
      <text:p text:style-name="P403"/>
      <text:p text:style-name="P404"/>
      <text:h text:style-name="P405" text:outline-level="7"/>
      <text:h text:style-name="P406" text:outline-level="7"><text:span text:style-name="T407"><text:s text:c="3"/></text:span><text:span text:style-name="T408"></text:span><text:span text:style-name="T409"><text:s text:c="2"/>di acconsentire, nel caso in cui all’Amministrazione pervenga motivata richiesta di accesso agli atti relativa alla procedura ed il sottoscritto rivesta la qualifica di controinteressato, all’invio per via telematica all’indirizzo<text:s/></text:span><text:span text:style-name="T410">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11">, anche<text:s/></text:span><text:span text:style-name="T412">per v</text:span><text:span text:style-name="T413">ia telematica</text:span><text:span text:style-name="T414">,</text:span><text:span text:style-name="T415"><text:s/>entro dieci giorni dal ricevimento della comunicazione stessa</text:span></text:h>
      <text:h text:style-name="P416" text:outline-level="7"><text:span text:style-name="T417"><text:tab/></text:span><text:span text:style-name="T418"><text:tab/><text:s text:c="6"/></text:span><text:span text:style-name="T419"><text:tab/></text:span><text:span text:style-name="T420"><text:tab/></text:span><text:span text:style-name="T421"><text:tab/><text:s/></text:span><text:span text:style-name="T422"><text:tab/></text:span><text:span text:style-name="T423"><text:tab/></text:span><text:span text:style-name="T424">(</text:span><text:span text:style-name="T425">nota</text:span><text:span text:style-name="T426"><text:note text:note-class="footnote" text:id="_ftn8"><text:note-citation>9</text:note-citation><text:note-body><text:p text:style-name="P427"><text:span text:style-name="T428"><text:s text:c="2"/>Barrare la casella<text:s/></text:span><text:span text:style-name="T429"></text:span><text:span text:style-name="T430"><text:s/></text:span></text:p></text:note-body></text:note></text:span><text:span text:style-name="T431">)</text:span></text:h>
      <text:p text:style-name="Normale"/>
      <text:p text:style-name="Normale"/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<text:span text:style-name="T439"></text:span><text:span text:style-name="T440"><text:s/>che non sono stati riconosciuti disturbi/disabilità<text:s/></text:span></text:p>
            <text:p text:style-name="P441"><text:s text:c="64"/><text:s text:c="48"/></text:p>
            <text:p text:style-name="P442">ovvero</text:p>
            <text:p text:style-name="P443"/>
            <text:p text:style-name="P444"><text:span text:style-name="T445"></text:span><text:span text:style-name="T446"><text:s/>di essere persona con disabilità 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47">i seguenti ausili necessari per lo svolgimento della prova didattica in relazione alla disabilità:____________________________________________________</text:p>
              </text:list-item>
            </text:list>
            <text:p text:style-name="P448"><text:s text:c="5"/>__________________________________________________________________</text:p>
            <text:list text:style-name="LFO1" text:continue-numbering="true">
              <text:list-item>
                <text:p text:style-name="P449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50"><text:span text:style-name="T451"><text:s text:c="97"/></text:span><text:span text:style-name="T452"><text:s text:c="13"/></text:span><text:span text:style-name="T453">(nota</text:span><text:span text:style-name="T454"><text:note text:note-class="footnote" text:id="_ftn9"><text:note-citation>10</text:note-citation><text:note-body><text:p text:style-name="P455"><text:s/><text:span text:style-name="T456">Compilare tale campo solo ed esclusivamente se è persona con disabilità in possesso di certificazione medica attestante il possesso della disabilità che rende necessaria gli ausili/tempi aggiuntivi richiesti; si richiama a quanto disp</text:span><text:span text:style-name="T457">one l’art. 3 del bando in ordine all’obbligo di produzione e alle forme in cui deve essere prodotto il certificato medico attestante la disabilità/disturbi</text:span></text:p></text:note-body></text:note></text:span><text:span text:style-name="T458">)</text:span></text:p>
            <text:p text:style-name="P459"/>
          </table:table-cell>
        </table:table-row>
      </table:table>
      <text:p text:style-name="P460"/>
      <text:p text:style-name="P461"/>
      <text:h text:style-name="P462" text:outline-level="7"/>
      <text:h text:style-name="P463" text:outline-level="7"><text:span text:style-name="T464"><text:s text:c="3"/></text:span><text:span text:style-name="T465"></text:span><text:span text:style-name="T466"><text:s text:c="2"/>di accettare tutte le previsioni contenute nel Bando <text:s text:c="2"/></text:span></text:h>
      <text:h text:style-name="P467" text:outline-level="7"><text:span text:style-name="T468"><text:s text:c="28"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(</text:span><text:span text:style-name="T477">nota</text:span><text:span text:style-name="T478"><text:note text:note-class="footnote" text:id="_ftn10"><text:note-citation>11</text:note-citation><text:note-body><text:p text:style-name="P479"><text:span text:style-name="T480"><text:s text:c="2"/>Barrare la casella<text:s/></text:span><text:span text:style-name="T481"></text:span><text:span text:style-name="T482"><text:s/></text:span></text:p></text:note-body></text:note></text:span><text:span text:style-name="T483">)</text:span></text:h>
      <text:p text:style-name="P484"/>
      <text:h text:style-name="P485" text:outline-level="7"/>
      <text:h text:style-name="P486" text:outline-level="7"><text:span text:style-name="T487"><text:s text:c="3"/></text:span><text:span text:style-name="T488"></text:span><text:span text:style-name="T489"><text:s text:c="2"/>la rispondenza a verità di tutto quanto dichiarato nel curriculum vitae allegato alla presente domanda ai sensi degli artt. 46 e 47 del D.P.R. 445/2000</text:span></text:h>
      <text:h text:style-name="P490" text:outline-level="7"><text:span text:style-name="T491"><text:s text:c="28"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(</text:span><text:span text:style-name="T500">nota</text:span><text:span text:style-name="T501"><text:note text:note-class="footnote" text:id="_ftn11"><text:note-citation>12</text:note-citation><text:note-body><text:p text:style-name="P502"><text:span text:style-name="T503"><text:s text:c="2"/>Barrare la<text:s/></text:span><text:span text:style-name="T504">casella<text:s/></text:span><text:span text:style-name="T505"></text:span><text:span text:style-name="T506"><text:s/></text:span></text:p></text:note-body></text:note></text:span><text:span text:style-name="T507">)</text:span></text:h>
      <text:p text:style-name="P508"/>
      <text:p text:style-name="P509"/>
      <text:h text:style-name="Titolo7" text:outline-level="7"><text:span text:style-name="T510"></text:span><text:span text:style-name="T511"></text:span><text:span text:style-name="T512"></text:span><text:span text:style-name="T513"></text:span><text:span text:style-name="T514"></text:span><text:span text:style-name="T515"></text:span><text:span text:style-name="T516">la conformità all’originale della documentazione allegata alla domanda ai sensi degli artt. 19 e 47 del D.P.R. 445/200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(nota</text:span><text:span text:style-name="T526"><text:note text:note-class="footnote" text:id="_ftn12"><text:note-citation>13</text:note-citation><text:note-body><text:p text:style-name="P527"><text:span text:style-name="T528"><text:s text:c="2"/>Barrare la casella<text:s/></text:span><text:span text:style-name="T529"></text:span><text:span text:style-name="T530"><text:s/></text:span></text:p></text:note-body></text:note></text:span><text:span text:style-name="T531">)</text:span></text:h>
      <text:p text:style-name="P532"/>
      <text:p text:style-name="P533"/>
      <text:h text:style-name="Titolo7" text:outline-level="7"><text:span text:style-name="T534"></text:span><text:span text:style-name="T535"></text:span><text:span text:style-name="T536"></text:span><text:span text:style-name="T537"></text:span><text:span text:style-name="T538"></text:span><text:s/><text:span text:style-name="T539">che tutto ciò che è riportato nel supporto informatico allegato è<text:s/></text:span><text:span text:style-name="T540">conforme all’originale ed è corrispondente a quanto prodotto in formato cartaceo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(nota</text:span><text:span text:style-name="T555"><text:note text:note-class="footnote" text:id="_ftn13"><text:note-citation>14</text:note-citation><text:note-body><text:p text:style-name="P556"><text:span text:style-name="T557"><text:s text:c="2"/>Barrare la casella<text:s/></text:span><text:span text:style-name="T558"></text:span><text:span text:style-name="T559"><text:s/></text:span></text:p></text:note-body></text:note></text:span><text:span text:style-name="T560">)</text:span></text:h>
      <text:p text:style-name="P561"/>
      <text:p text:style-name="P562"/>
      <text:p text:style-name="P563"/>
      <text:p text:style-name="P564"/>
      <text:p text:style-name="P565">Il sottoscritto dichiara di essere a conoscenza che:</text:p>
      <text:p text:style-name="P566"><text:span text:style-name="T567">-l'Amministrazione universitaria non assume alcuna responsabilità per il<text:s/></text:span><text:span text:style-name="T568">caso di irreperibilità del destinatario e per dispersione di comunicazioni dipendente da inesatta indicazione del recapito da parte<text:s/></text:span><text:soft-page-break/><text:span text:style-name="T569">del candidato o da mancata oppure tardiva comunicazione del cambiamento dell'indirizzo indicato nella domanda;</text:span></text:p>
      <text:p text:style-name="P570"><text:span text:style-name="T571">-l'Amministra</text:span><text:span text:style-name="T572">zione universitaria, infine, non assume alcuna responsabilità per eventuali disguidi postali o telegrafici, o comunque imputabili a fatto di terzi, a caso fortuito o forza maggiore, da cui derivi il mancato o irregolare recapito della domanda di partecipaz</text:span><text:span text:style-name="T573">ione alla presente procedura o di ogni altra eventuale comunicazione.</text:span></text:p>
      <text:p text:style-name="P574"/>
      <text:p text:style-name="P575"><text:span text:style-name="T576">Il sottoscritto si impegna a notificare tempestivamente le eventuali variazioni del domicilio sopra indicato che dovessero intervenire successivamente alla data di presentazione della p</text:span><text:span text:style-name="T577">resente domanda.</text:span></text:p>
      <text:p text:style-name="P578"/>
      <text:p text:style-name="P57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0"/>
      <text:p text:style-name="P581"><text:span text:style-name="T582">Il sottoscritto dichiara di essere a conoscenza delle sanzioni penali conseguenti a <text:s/>dichiarazioni mendaci, formazione e/o uso di atti falsi di cui all’art. 76 del D.P.R. 28.12.2000, n. 445, nonché della decadenza dai benefici eventualmente conseguenti al</text:span><text:span text:style-name="T583"><text:s/>provvedimento emanato sulla base di dichiarazioni non veritiere disposta dall’art. 75 del D.P.R. 28.12.2000, n. 445.</text:span></text:p>
      <text:p text:style-name="P584"/>
      <text:p text:style-name="P585"><text:span text:style-name="T586">Il sottoscritto, ai sensi del Regolamento UE 2016/679 e del D.Lgs. 196/2003, come da ultimo modificato dal D.Lgs. 101/2018, dichiara di e</text:span><text:span text:style-name="T587">ssere a conoscenza che i propri dati saranno trattati dall’Università per assolvere agli scopi istituzionali ed al principio di pertinenza.</text:span></text:p>
      <text:p text:style-name="P588">Il sottoscritto candidato allega alla presente domanda: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</text:span><text:span text:style-name="T596"><text:s/>curriculum datato e firmato;<text:s/></text:span></text:p>
            <text:p text:style-name="P597"><text:span text:style-name="T598"></text:span><text:span text:style-name="T599"><text:s/>pubblicazioni<text:s/></text:span><text:span text:style-name="T600">scientifiche;</text:span></text:p>
            <text:p text:style-name="P601"><text:span text:style-name="T602"></text:span><text:span text:style-name="T603"><text:s/>elenco datato e firmato, delle pubblicazioni allegate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</text:span><text:span text:style-name="T615">facoltativamente, del codice fiscale;</text:span></text:p>
            <text:p text:style-name="P616"><text:span text:style-name="T617"><text:s text:c="2"/></text:span><text:span text:style-name="T618">per i cittadini stranieri</text:span><text:span text:style-name="T619">: certificato di cittadinanza (o relativa autocertificazione, nei casi in cui è consentito dalle norme vigenti, vedi art. 3 bando sub N.B.) e fotocopia di documento di identità in corso di<text:s/></text:span><text:span text:style-name="T620">validità,<text:s/></text:span><text:span text:style-name="T621">a pena di esclusione</text:span><text:span text:style-name="T622">;</text:span></text:p>
            <text:p text:style-name="P623"><text:span text:style-name="T624"></text:span><text:span text:style-name="T625"><text:s text:c="2"/>supporto informatico contenente la documentazione di cui sopra (per coloro che trasmettono la domanda mediante PEC non è richiesto);</text:span></text:p>
            <text:p text:style-name="P626"><text:span text:style-name="T627"></text:span><text:span text:style-name="T628"><text:s/>Modello “B” Dichiarazione sostitutiva di certificazione e atto di notorietà.</text:span></text:p>
            <text:p text:style-name="P629">etc.</text:p>
            <text:p text:style-name="P630"><text:span text:style-name="T631"><text:s/>(no</text:span><text:span text:style-name="T632">ta</text:span><text:span text:style-name="T633"><text:note text:note-class="footnote" text:id="_ftn14"><text:note-citation>15</text:note-citation><text:note-body><text:p text:style-name="P634"><text:span text:style-name="T635"><text:s text:c="4"/>B</text:span><text:span text:style-name="T636">arrare le caselle per attestare che si allega alla domanda la corrispondente documentazione, richiesta dal bando; si ricorda che all’art. 3 del bando sono indicate in modo dettagliato le modalità di produzione della documentazione da allegare all</text:span><text:span text:style-name="T637">a domanda.<text:s/></text:span></text:p></text:note-body></text:note></text:span><text:span text:style-name="T638">)</text:span></text:p>
            <text:p text:style-name="P639"/>
          </table:table-cell>
        </table:table-row>
      </table:table>
      <text:p text:style-name="P640">________________________</text:p>
      <text:p text:style-name="P641">Luogo e Data<text:s/></text:p>
      <text:p text:style-name="P642"><text:tab/>___________________________________</text:p>
      <text:p text:style-name="P643"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Firma<text:s/></text:span><text:span text:style-name="T650">(nota</text:span><text:span text:style-name="T651"><text:note text:note-class="footnote" text:id="_ftn15"><text:note-citation>16</text:note-citation><text:note-body><text:p text:style-name="P652"><text:span text:style-name="T653"><text:s text:c="2"/>La firma, da apporre per esteso ed in forma leggibile, secondo le modalità indicate all’art. 3 del bando di concorso, è obbligatoria pena la<text:s/></text:span><text:span text:style-name="T654">nullità della domanda.</text:span></text:p></text:note-body></text:note></text:span><text:span text:style-name="T655">)</text:span><text:span text:style-name="T656"><text:s/>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>(da compilare nel caso di consegna diretta all’Ufficio Archivio e Protocollo di questo Ateneo)</text:p>
      <text:p text:style-name="P664"/>
      <text:p text:style-name="P665"/>
      <text:p text:style-name="P666"/>
      <text:p text:style-name="P667">Si attesta che il/la candidato_____________________________________________________</text:p>
      <text:p text:style-name="P668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9">ha presentato in data odierna la domanda<text:s/></text:span><text:span text:style-name="T670">per la procedura di valutazione per la copertura di n. 1 posto di Professore universitario - seconda fascia -</text:span><text:span text:style-name="T671"><text:s/></text:span><text:span text:style-name="T672">da coprire mediante chiamata ai sensi dell’art. 24, comma 6, Legge 240/2010, per il Procedura di valutazione per la copertura di n. 1 posto di Pro</text:span><text:span text:style-name="T673">fessore universitario – seconda fascia – da coprire mediante chiamata ai sensi dell’art. 24, c. 6, della Legge 240/2010 – GSD 11/HIST-03, SSD HIST-03/A (già S.C. 11/A3 – SSD M-STO/04) -Dipartimento di Lettere – Lingue, Letterature e Civiltà<text:s/></text:span><text:span text:style-name="T674">A</text:span><text:span text:style-name="T675">ntiche e<text:s/></text:span><text:span text:style-name="T676">M</text:span><text:span text:style-name="T677">oder</text:span><text:span text:style-name="T678">ne di questo Ateneo, indetta con D.R. n……………………..del…………………………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<text:s/>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2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2" text:continue-numbering="true">
        <text:list-item>
          <text:p text:style-name="P709"><text:span text:style-name="T710">che le copie dei seguen</text:span><text:span text:style-name="T711">ti documenti sono conformi all’originale:</text:span><text:span text:style-name="T712"><text:s/>(1)</text:span></text:p>
        </text:list-item>
      </text:list>
      <text:p text:style-name="P713"><text:tab/>a)…………………………………………………………………………………………………………..………………..</text:p>
      <text:p text:style-name="P714"><text:tab/>b)……………………………………………………………………………………………………………………………..</text:p>
      <text:p text:style-name="P715"><text:tab/>c)……………………………………………………………………………………………………………………………..</text:p>
      <text:p text:style-name="P716"/>
      <text:p text:style-name="P717"><text:span text:style-name="T718">3)<text:s/></text:span><text:bookmark-start text:name="_Hlk176883517"/><text:span text:style-name="T719">che tutto ciò che è riportato nel supporto<text:s/></text:span><text:span text:style-name="T720">informatico allegato è conforme all’originale ed è corrispondente a quanto prodotto in formato cartaceo</text:span><text:bookmark-end text:name="_Hlk176883517"/><text:span text:style-name="T721">;</text:span></text:p>
      <text:p text:style-name="P722"/>
      <text:p text:style-name="P723"><text:span text:style-name="T724">4)<text:s/></text:span><text:span text:style-name="T725">Il sottoscritto dichiara, inoltre, quanto segue</text:span><text:span text:style-name="T726">:…………………………………………………..</text:span></text:p>
      <text:p text:style-name="P727">……………………………………………………………………………………………………………………………..</text:p>
      <text:p text:style-name="P728">……………………………………………………………………………………………………………………………</text:p>
      <text:p text:style-name="P729">Il sottoscritto dichiara di essere a conoscenza delle sanzioni penali cui incorre in caso di dichiarazione mendace o contenente dati non più rispondenti a verità, come previsto dall’art. 76 del D.P.R. 28.12.2000, n. 445.</text:p>
      <text:p text:style-name="P730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73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2"><text:span text:style-name="T733">Si allega fotocopia di documento di identità in corso di validità.</text:span><text:span text:style-name="T734"><text:s/>(2)</text:span></text:p>
      <text:p text:style-name="P735">………………………………</text:p>
      <text:p text:style-name="P736">(luogo e data)</text:p>
      <text:p text:style-name="P737">Il dichiarante <text:s/>…………………………………………. <text:s text:c="2"/></text:p>
      <text:p text:style-name="P738">(firma per esteso e leggibile) (3)</text:p>
      <text:p text:style-name="P739"/>
      <text:list text:style-name="LFO3" text:continue-numbering="true">
        <text:list-item>
          <text:p text:style-name="P740"><text:span text:style-name="T741">Nel<text:s/></text:span><text:span text:style-name="T742">caso in cui il presente facsimile sia utilizzato per la dichiarazione di conformità all’originale di titoli e di pubblicazioni prodotti in fotocopia, è necessario elencare<text:s/></text:span><text:span text:style-name="T743">analiticamente</text:span><text:span text:style-name="T744"><text:s/>ciascuno di essi (non è sufficiente una generica espressione del tipo</text:span><text:span text:style-name="T745">:”.. tutti i documenti allegati alla domanda sono <text:s/>conformi all’originale…”.)</text:span></text:p>
        </text:list-item>
        <text:list-item>
          <text:p text:style-name="P746">La fotocopia del documento di identità in corso di validità è obbligatoria, pena la nullità della dichiarazione.</text:p>
        </text:list-item>
        <text:list-item>
          <text:p text:style-name="P747"><text:span text:style-name="T74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4-10-01T14:02:00Z</dc:date>
    <meta:print-date>2018-05-22T09:14:00Z</meta:print-date>
    <meta:template xlink:href="Normal" xlink:type="simple"/>
    <meta:editing-cycles>45</meta:editing-cycles>
    <meta:editing-duration>PT88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90" meta:character-count="13976" meta:row-count="99" meta:non-whitespace-character-count="11913"/>
  </office:meta>
</office:document-meta>
</file>