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7/MVET-03 - SSD MVET-03/A (già SC 07/H3 – SSD VET/05) -Dipa</text:span><text:span text:style-name="T21">rtimento di Medicina Veterinar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 SSD<text:s/></text:span><text:span text:style-name="T138">…………..</text:span><text:span text:style-name="T139"><text:s/>(già S.C.<text:s/></text:span><text:span text:style-name="T140">…………</text:span><text:span text:style-name="T141"><text:s/>–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text:s/></text:span><text:span text:style-name="T311">rich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ext:span><text:span text:style-name="T320">ti n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07/MVET-03 - SSD MVET-03/A (già SC 07/H3 – SSD VET/05) -Dipartimento di Medicina Veterinaria, 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10-03T11:05: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7" meta:row-count="96" meta:non-whitespace-character-count="11523"/>
  </office:meta>
</office:document-meta>
</file>