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span text:style-name="T21">SC 11/C5 – SSD M-FIL/06 (attualmente GSD 11/PHIL-05 – SSD PHIL-05/A) – Dipartimento di Filosofia, Scienze Sociali, Umane e della Formazione<text:s/></text:span><text:span text:style-name="T22">di questo Ateneo, indetta con D.R. n……………………del……………………………</text:span></text:p>
      <text:p text:style-name="P23"/>
      <text:p text:style-name="P24"><text:span text:style-name="T25">A tal fine, ai sensi degli artt. 46 e 47 del D.P.R.<text:s/></text:span><text:span text:style-name="T26">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text:span><text:span text:style-name="T72">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handicap;<text:s/></text:span></text:p>
            <text:p text:style-name="P505"><text:span text:style-name="T506"></text:span><text:span text:style-name="T507"><text:s/></text:span><text:span text:style-name="T508">per i cittadini italiani</text:span><text:span text:style-name="T509">: fotocopia di documento<text:s/></text:span><text:span text:style-name="T510">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text:span><text:span text:style-name="T518">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 s</text:span><text:span text:style-name="T525">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 le</text:span><text:span text:style-name="T534"><text:s/>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 indicate</text:span><text:span text:style-name="T552"><text:s/>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text:s/></text:span><text:span text:style-name="T567">SC 11/C5 – SSD M-FIL/06 (attualmente GSD 11/PHIL-05 – SSD PHIL-05/A) – Dipartimento di Filosofia, Scienze Sociali, Umane e della Formazione<text:s/></text:span><text:span text:style-name="T568">di questo Ateneo, indetta c</text:span><text:span text:style-name="T569">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9-25T11:15:00Z</dc:date>
    <meta:print-date>2019-07-05T10:22:00Z</meta:print-date>
    <meta:template xlink:href="Normal" xlink:type="simple"/>
    <meta:editing-cycles>10</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6" meta:character-count="10275" meta:row-count="72" meta:non-whitespace-character-count="8759"/>
  </office:meta>
</office:document-meta>
</file>