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P57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bookmark-start text:name="_Hlk86937182"/><text:span text:style-name="T21">SC 02/A1 – SSD FIS/01(attualmente GSD 02/PHYS-01 – SSD PHYS-01/A) – Dipartimento di Fisica e Geologia</text:span><text:span text:style-name="T22"><text:s/></text:span><text:bookmark-end text:name="_Hlk86937182"/><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 indicate</text:span><text:span text:style-name="T553"><text:s/>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text:s/></text:span><text:span text:style-name="T568">SC 02/A1 – SSD FIS/01(attualmente GSD 02/PHYS-01 – SSD PHYS-01/A) – Dipartimento di Fisica e Geologia<text:s/></text:span><text:span text:style-name="T569">di questo Ateneo, indetta c</text:span><text:span text:style-name="T570">on D.R. n…………………..del…………………………………...</text:span></text:p>
      <text:p text:style-name="P571"/>
      <text:p text:style-name="P572">Perugia,</text:p>
      <text:p text:style-name="P573"/>
      <text:p text:style-name="P574"><text:tab/><text:tab/><text:tab/><text:tab/><text:tab/><text:tab/>Timbro dell’Ufficio Protocollo</text:p>
      <text:p text:style-name="P575"><text:tab/><text:tab/><text:tab/><text:tab/><text:tab/><text:tab/>e sigla del Funzionario ricevente</text:p>
      <text:h text:style-name="P57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23T11:15:00Z</dc:date>
    <meta:print-date>2019-07-05T10:22:00Z</meta:print-date>
    <meta:template xlink:href="Normal" xlink:type="simple"/>
    <meta:editing-cycles>10</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5" meta:character-count="10199" meta:row-count="72" meta:non-whitespace-character-count="8694"/>
  </office:meta>
</office:document-meta>
</file>