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1972in" fo:text-indent="-0.1222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span text:style-name="T21">SC 05/A1 – SSD BIO/03 (attualmente GSD 05/BIOS-01 – SSD BIOS-01/C) – Dipartimento di Chimica, Biologia e Biotecnologie<text:s/></text:span><text:span text:style-name="T22">di questo Ateneo, indetta con D.R. n……………………del……………………………</text:span></text:p>
      <text:p text:style-name="P23"/>
      <text:p text:style-name="P24"><text:span text:style-name="T25">A tal fine, ai sensi degli artt. 46 e 47 del D.P.R.<text:s/></text:span><text:span text:style-name="T26">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text:s/></text:span><text:span text:style-name="T72">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 MODELLO DI<text:s/></text:span><text:span text:style-name="T103">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pan><text:span text:style-name="T123"><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text:s/>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text:span><text:span text:style-name="T139">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text:s/></text:span><text:span text:style-name="T154">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text:s/></text:span><text:span text:style-name="T174">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text:span><text:span text:style-name="T214">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text:s/></text:span><text:span text:style-name="T258">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handicap;<text:s/></text:span></text:p>
            <text:p text:style-name="P505"><text:span text:style-name="T506"></text:span><text:span text:style-name="T507"><text:s/></text:span><text:span text:style-name="T508">per i cittadini italiani</text:span><text:span text:style-name="T509">: fotocopia di documento<text:s/></text:span><text:span text:style-name="T510">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 certificato di cittadinanza (o relativa autocertificazione, nei casi in cui è consentito dalle norme vigenti, vedi art. 3 bando<text:s/></text:span><text:span text:style-name="T518">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 documentazione di cui sopra (per coloro che trasmettono la domanda mediante PEC non è richiesto);</text:span></text:p>
            <text:p text:style-name="Normale"><text:span text:style-name="T523"></text:span><text:span text:style-name="T524"><text:s/>modello “B” Dichiarazione s</text:span><text:span text:style-name="T525">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 le</text:span><text:span text:style-name="T534"><text:s/>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3"><text:note-citation>14</text:note-citation><text:note-body><text:p text:style-name="P550"><text:span text:style-name="T551"><text:s text:c="2"/>La firma, da apporre per esteso ed in forma leggibile, secondo le modalità indicate</text:span><text:span text:style-name="T552"><text:s/>all’art. 3 del bando di concorso, è obbligatoria pena la nullità della domanda.</text:span></text:p></text:note-body></text:note></text:span><text:span text:style-name="T553">)</text:span><text:span text:style-name="T554"><text:s/></text:span></text:p>
      <text:p text:style-name="P555"/>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l’art.<text:s/></text:span><text:span text:style-name="T566">24, comma 5, Legge 240/2010, nella versione previgente rispetto alle modifiche apportate dal D.L. 36/2022 convertito in L. 79/2022,<text:s/></text:span><text:span text:style-name="T567">SC 05/A1 – SSD BIO/03 (attualmente GSD 05/BIOS-01 – SSD BIOS-01/C) – Dipartimento di Chimica, Biologia e Biotecnologie<text:s/></text:span><text:span text:style-name="T568">di questo Ateneo, indetta c</text:span><text:span text:style-name="T569">on D.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8-20T14:19:00Z</dc:date>
    <meta:print-date>2019-07-05T10:22:00Z</meta:print-date>
    <meta:template xlink:href="Normal" xlink:type="simple"/>
    <meta:editing-cycles>10</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0" meta:character-count="10233" meta:row-count="72" meta:non-whitespace-character-count="8723"/>
  </office:meta>
</office:document-meta>
</file>