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style>
    <style:style style:name="P66" style:parent-style-name="Standard" style:family="paragraph">
      <style:paragraph-properties fo:break-before="page"/>
    </style:style>
    <style:style style:name="P67"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8"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1"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3"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4"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6"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2"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ALLEGATO B) al D.D. N. 215/2024</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text:s/></text:span><text:span text:style-name="T25">………………………………………………………………………………………………..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text:span><text:span text:style-name="T36">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text:span><text:span text:style-name="T47">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text:s/></text:span><text:span text:style-name="T62">conformità all’originale di titoli e di 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span text:style-name="T65">…”).</text:span></text:p>
      <text:p text:style-name="P66"/>
      <text:p text:style-name="P67"/>
      <text:p text:style-name="P68">(da compilare nel caso di consegna diretta alla Segreteria Didattica del Dipartimento di Chimica, Biologia e Biotecnologie)</text:p>
      <text:p text:style-name="P69"/>
      <text:p text:style-name="P70"/>
      <text:p text:style-name="P71"/>
      <text:p text:style-name="P72">Si attesta che il/la candidato_____________________________________________________</text:p>
      <text:p text:style-name="P73"><text:span text:style-name="T74"><draw:connector draw:type="line" svg:x1="-0.125in" svg:y1="-1.14167in" svg:x2="6.875in" svg:y2="-1.14167in" draw:z-index="251659264" draw:id="id0" draw:style-name="a1" draw:name="Connettore 1 1" text:anchor-type="paragraph"><svg:title/><svg:desc/></draw:connector></text:span><text:span text:style-name="T75">ha presentato in data odierna la<text:s/></text:span><text:span text:style-name="T76">domanda per la partecipazione alla procedura di selezione pubblica, per soli titoli, per contratto per il Corso di Laurea in Biotecnologie – Dipartimento di Chimica, Biologia e Biotecnologie di codesto Ateneo - A.A. 2024/25 - di cui al D.D. n. <text:s/>215/2024 de</text:span><text:span text:style-name="T77">l 21 luglio 2024. <text:s text:c="20"/></text:span></text:p>
      <text:p text:style-name="P78">Perugia,</text:p>
      <text:p text:style-name="P79"/>
      <text:p text:style-name="P80"><text:tab/><text:tab/><text:tab/><text:tab/><text:tab/><text:tab/>Timbro del Dipartimento</text:p>
      <text:p text:style-name="P81"><text:tab/><text:tab/><text:tab/><text:tab/><text:tab/><text:tab/>e sigla del Funzionario ricevente</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Mencolini</dc:creator>
    <meta:creation-date>2024-08-26T07:39:00Z</meta:creation-date>
    <dc:date>2024-08-26T07:39:00Z</dc:date>
    <meta:print-date>2019-07-31T11:17:00Z</meta:print-date>
    <meta:template xlink:href="Normal" xlink:type="simple"/>
    <meta:editing-cycles>2</meta:editing-cycles>
    <meta:editing-duration>PT60S</meta:editing-duration>
    <meta:document-statistic meta:page-count="2" meta:paragraph-count="6" meta:word-count="462" meta:character-count="3094" meta:row-count="21" meta:non-whitespace-character-count="2638"/>
  </office:meta>
</office:document-meta>
</file>