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8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8" style:parent-style-name="Normale" style:family="paragraph">
      <style:text-properties style:font-name="Verdana" fo:font-size="8pt" style:font-size-asian="8pt" style:font-size-complex="8pt"/>
    </style:style>
    <style:style style:name="P29" style:parent-style-name="Normale" style:family="paragraph">
      <style:text-properties style:font-name="Verdana" fo:font-size="8pt" style:font-size-asian="8pt" style:font-size-complex="8pt"/>
    </style:style>
    <style:style style:name="P30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1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5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6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7" style:parent-style-name="Car.predefinitoparagrafo" style:family="text">
      <style:text-properties style:font-name="Verdana" fo:font-size="8pt" style:font-size-asian="8pt" style:font-size-complex="8pt"/>
    </style:style>
    <style:style style:name="T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3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4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7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8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50" style:family="table-column">
      <style:table-column-properties style:column-width="0.2534in" style:use-optimal-column-width="false"/>
    </style:style>
    <style:style style:name="TableColumn51" style:family="table-column">
      <style:table-column-properties style:column-width="1.5687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2.2159in" style:use-optimal-column-width="false"/>
    </style:style>
    <style:style style:name="TableColumn54" style:family="table-column">
      <style:table-column-properties style:column-width="0.5402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49" style:family="table">
      <style:table-properties style:width="7.3347in" fo:margin-left="0.0451in" table:align="left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style:text-autospace="ideograph-alpha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ideograph-alpha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78" style:parent-style-name="Normale" style:family="paragraph">
      <style:paragraph-properties fo:widows="2" fo:orphans="2" style:text-autospace="ideograph-alpha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79" style:family="table-row">
      <style:table-row-properties style:min-row-height="0.58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P88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style:text-autospace="ideograph-alpha"/>
      <style:text-properties style:font-name="Verdana" style:font-name-complex="Arial" style:font-weight-complex="bold" fo:font-size="7pt" style:font-size-asian="7pt" style:font-size-complex="7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95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96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0" style:family="table-row">
      <style:table-row-properties style:min-row-height="0.704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P109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style:text-autospace="ideograph-alpha"/>
      <style:text-properties style:font-name="Verdana" style:font-name-complex="Arial" style:font-weight-complex="bold" fo:font-size="7pt" style:font-size-asian="7pt" style:font-size-complex="7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5" style:parent-style-name="Car.predefinitoparagrafo" style:family="text">
      <style:text-properties style:font-name="Verdana" style:font-name-complex="Arial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T117" style:parent-style-name="Car.predefinitoparagrafo" style:family="text">
      <style:text-properties style:font-name="Verdana" style:font-name-complex="Arial" style:font-weight-complex="bold" fo:font-size="8pt" style:font-size-asian="8pt" style:font-size-complex="8pt"/>
    </style:style>
    <style:style style:name="P118" style:parent-style-name="Normale" style:family="paragraph">
      <style:text-properties style:font-name="Verdana" style:font-name-complex="Arial" style:font-weight-complex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  <style:text-properties style:font-name="Verdana" style:font-name-complex="Arial" style:font-weight-complex="bold" fo:font-size="8pt" style:font-size-asian="8pt" style:font-size-complex="8pt"/>
    </style:style>
    <style:style style:name="P123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  <style:text-properties style:font-name="Verdana" style:font-name-complex="Arial" style:font-weight-complex="bold" fo:font-size="8pt" style:font-size-asian="8pt" style:font-size-complex="8pt"/>
    </style:style>
    <style:style style:name="P124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25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26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27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31" style:parent-style-name="Normale" style:family="paragraph">
      <style:paragraph-properties fo:text-align="justify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34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35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36" style:parent-style-name="Normale" style:family="paragraph">
      <style:paragraph-properties fo:margin-left="0.25in" fo:text-indent="-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7" style:parent-style-name="Normale" style:family="paragraph">
      <style:paragraph-properties fo:margin-left="0.25in" fo:text-indent="-0.25in">
        <style:tab-stops/>
      </style:paragraph-properties>
    </style:style>
    <style:style style:name="T1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9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40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41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42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43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4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5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6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7" style:parent-style-name="Normale" style:family="paragraph">
      <style:paragraph-properties fo:text-align="justify" fo:margin-top="0.1in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6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7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8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9" style:parent-style-name="Normale" style:family="paragraph">
      <style:paragraph-properties fo:text-align="justify" fo:margin-bottom="0.425in" fo:margin-lef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legato A</text:span><text:span text:style-name="T4">)</text:span><text:span text:style-name="T5"><text:s/>al D.R.</text:span><text:span text:style-name="T6"><text:s/>104/2024</text:span></text:p>
      <text:p text:style-name="P7"/>
      <text:p text:style-name="P8"><text:span text:style-name="T9">Al Direttore del Di</text:span><text:span text:style-name="T10">partimento di<text:s/>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Ingegneria</text:span></text:p>
      <text:p text:style-name="P28">dell’Università degli Studi di Perugia</text:p>
      <text:p text:style-name="P29"/>
      <text:p text:style-name="P30">Il/La sottoscritto/a<text:s/><text:tab/>______________</text:p>
      <text:p text:style-name="P31"><text:span text:style-name="T32">nato/a a<text:s/></text:span><text:span text:style-name="T33"><text:tab/></text:span><text:span text:style-name="T34">il _____/ _____/_____</text:span></text:p>
      <text:p text:style-name="P35">in servizio in qualità di <text:s/>[]PO <text:s text:c="2"/>[]PA <text:s text:c="2"/>[]RU <text:s text:c="2"/>[]RTD []TA<text:s/></text:p>
      <text:p text:style-name="P36"><text:span text:style-name="T37">Presso<text:s/></text:span><text:span text:style-name="T38">l’Università degli Studi di _____________________________________________________________________ settore scientifico</text:span><text:span text:style-name="T39">‑disciplinare (SSD) __________________________________________________________________</text:span></text:p>
      <text:p text:style-name="P40">in regime di impegno a tempo []TP []TD</text:p>
      <text:p text:style-name="P41"/>
      <text:p text:style-name="P42">n. telefonico_______________________email/pec_______________________________________________________</text:p>
      <text:p text:style-name="P43"/>
      <text:p text:style-name="P44"><text:span text:style-name="T45">residenza________________________________________________________________________________________</text:span></text:p>
      <text:p text:style-name="P46"/>
      <text:p text:style-name="P47"><text:s text:c="14"/>C H I E D E</text:p>
      <text:p text:style-name="P48">Di partecipare alla selezione per il conferimento dei seguenti insegnamenti/moduli che saranno erogati nell’anno accademico 2024/2025<text:s/>(barrare con una X l’insegnamento per il quali si intende proporre domanda):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Corso</text:p>
          </table:table-cell>
          <table:table-cell table:style-name="TableCell64">
            <text:p text:style-name="P65">Sede</text:p>
          </table:table-cell>
          <table:table-cell table:style-name="TableCell66">
            <text:p text:style-name="P67">Ins./Mod.</text:p>
          </table:table-cell>
          <table:table-cell table:style-name="TableCell68">
            <text:p text:style-name="P69">SSD</text:p>
          </table:table-cell>
          <table:table-cell table:style-name="TableCell70">
            <text:p text:style-name="P71">CFU</text:p>
          </table:table-cell>
          <table:table-cell table:style-name="TableCell72">
            <text:p text:style-name="P73">Anno/Sem.</text:p>
          </table:table-cell>
          <table:table-cell table:style-name="TableCell74">
            <text:p text:style-name="P75">Ore</text:p>
          </table:table-cell>
          <table:table-cell table:style-name="TableCell76">
            <text:p text:style-name="P77">Compenso</text:p>
            <text:p text:style-name="P78">lordo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Corso<text:s/>di Laurea Magistrale<text:s/>in Ingegneria della Sicurezza per il<text:s/>Territorio e il Costruito</text:p>
          </table:table-cell>
          <table:table-cell table:style-name="TableCell84">
            <text:p text:style-name="P85">Foligno</text:p>
          </table:table-cell>
          <table:table-cell table:style-name="TableCell86">
            <text:p text:style-name="P87">ANALISI DEI RISCHI E SICUREZZA DEI CANTIERI<text:s/></text:p>
            <text:p text:style-name="P88">(modulo dell’insegnamento integrato RISCHI ED EMERGENZE NEI LUOGHI DI LAVORO)</text:p>
          </table:table-cell>
          <table:table-cell table:style-name="TableCell89">
            <text:p text:style-name="P90">ING IND/28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1° anno, 1°</text:p>
            <text:p text:style-name="P95">semestre,<text:s/></text:p>
            <text:p text:style-name="P96"/>
          </table:table-cell>
          <table:table-cell table:style-name="TableCell97">
            <text:p text:style-name="P98">20</text:p>
          </table:table-cell>
          <table:table-cell table:style-name="TableCell99">
            <text:p text:style-name="Normale">€ 700<text:s/>*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Corso<text:s/>di Laurea Magistrale<text:s/>in Ingegneria della Sicurezza per il<text:s/>Territorio e il Costruito</text:p>
          </table:table-cell>
          <table:table-cell table:style-name="TableCell105">
            <text:p text:style-name="P106">Foligno</text:p>
          </table:table-cell>
          <table:table-cell table:style-name="TableCell107">
            <text:p text:style-name="P108">DIAGNOSTICA PRE-POST SISMICA PER IL RESTAURO ARCHITETTONICO<text:s/></text:p>
            <text:p text:style-name="P109">(modulo dell’insegnamento<text:s/>integrato DIAGNOSI<text:s/>STRUTTURALE)</text:p>
          </table:table-cell>
          <table:table-cell table:style-name="TableCell110">
            <text:p text:style-name="P111">ICAR/19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Normale"><text:span text:style-name="T115">2</text:span><text:span text:style-name="T116">° anno, 1° semestre</text:span><text:span text:style-name="T117">,<text:s/></text:span></text:p>
            <text:p text:style-name="P118"/>
          </table:table-cell>
          <table:table-cell table:style-name="TableCell119">
            <text:p text:style-name="P120">32</text:p>
          </table:table-cell>
          <table:table-cell table:style-name="TableCell121">
            <text:p text:style-name="Normale">€ 1.120*</text:p>
          </table:table-cell>
        </table:table-row>
      </table:table>
      <text:p text:style-name="P122">*compenso lordo, comprensivo degli oneri a carico<text:s/>dell’Ateneo, indicato in relazione a ciascun modulo/insegnamento</text:p>
      <text:p text:style-name="P123"/>
      <text:p text:style-name="P124"/>
      <text:p text:style-name="P125">DICHIARA</text:p>
      <text:p text:style-name="P126"/>
      <text:p text:style-name="P127">1) di aver preso visione dell’avviso e di accettare ogni previsione in esso contenuta;</text:p>
      <text:p text:style-name="P128"><text:span text:style-name="T129">2) di essere a conoscenza che il conferimento resta subordinato alla concessione del nulla</text:span><text:span text:style-name="T130">­osta Rettorale</text:span></text:p>
      <text:p text:style-name="P131"/>
      <text:p text:style-name="P132"><text:span text:style-name="T133">Allegati:</text:span></text:p>
      <text:p text:style-name="P134">[<text:s/>] <text:s/>Documento di identità<text:s/></text:p>
      <text:p text:style-name="P135">[ ] <text:s/>curriculum vitae datato e firmato</text:p>
      <text:p text:style-name="P136">[ ]<text:s/><text:s/>dichiarazione sostitutiva di atto di notorietà (modello B)<text:s text:c="2"/></text:p>
      <text:p text:style-name="P137"><text:span text:style-name="T138">[ ] <text:s/></text:span><text:span text:style-name="T139">Copia della richiesta di autorizzazione Rettorale</text:span></text:p>
      <text:p text:style-name="P140"/>
      <text:p text:style-name="P141"/>
      <text:p text:style-name="P142"/>
      <text:p text:style-name="P143">_________________________</text:p>
      <text:p text:style-name="P144">Luogo e data</text:p>
      <text:p text:style-name="P145">______________________________________</text:p>
      <text:p text:style-name="P146">Firma (per esteso e leggibile)</text:p>
      <text:p text:style-name="P147"><text:span text:style-name="T148">Il sottoscritto dichiara di essere a conoscenza delle sanzioni penali conseguenti a<text:s/></text:span><text:span text:style-name="T149">dichiarazioni mendaci, formazione e/o uso di atti falsi di cui all’art. 76 del D.P.R.<text:s/></text:span><text:span text:style-name="T150">28.12.2000, n. 445, nonché della decadenza dai benefici eventualmente<text:s/></text:span><text:span text:style-name="T151">conseguenti al provvedimento emanato sulla base di dichiarazioni non veritiere disposta dall’art. 75 del D.P.R. 28.12.2000, n. 445.</text:span><text:s/><text:span text:style-name="T152">Il sottoscritto, ai sensi del Regolamento UE 2016/679 <text:s/>e del D.Lgs.196/2003, come da ultimo modificato dal D.Lgs.101/2018, dichiara di essere a conoscenza</text:span><text:span text:style-name="T153"><text:s/>che i propri dati saranno trattati dall’Università degli<text:s/></text:span><text:span text:style-name="T154">per assolvere agli scopi istituzionali ed al principio di<text:s/></text:span><text:span text:style-name="T155">pertinenza.</text:span><text:s text:c="43"/></text:p>
      <text:p text:style-name="P156">____________<text:s/><text:s text:c="127"/>Luogo e data</text:p>
      <text:p text:style-name="P157">______________________________________</text:p>
      <text:p text:style-name="P158">Firma (per esteso e leggibile)</text:p>
      <text:p text:style-name="P159"><text:s text:c="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1) al D</dc:title>
    <dc:description/>
    <dc:subject/>
    <meta:initial-creator>Carlo Bonini</meta:initial-creator>
    <dc:creator>Elisabetta Buonumori</dc:creator>
    <meta:creation-date>2024-08-06T11:11:00Z</meta:creation-date>
    <dc:date>2024-08-06T11:11:00Z</dc:date>
    <meta:print-date>2018-08-20T09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7" meta:character-count="3327" meta:row-count="23" meta:non-whitespace-character-count="2836"/>
  </office:meta>
</office:document-meta>
</file>