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3" style:parent-style-name="Titolo1" style:family="paragraph">
      <style:text-properties style:font-name="Work Sans" fo:font-size="11pt" style:font-size-asian="11pt" style:font-size-complex="11pt"/>
    </style:style>
    <style:style style:name="P14"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5" style:parent-style-name="Normale" style:family="paragraph">
      <style:paragraph-properties fo:text-align="justify" fo:margin-right="0.0666in"/>
      <style:text-properties style:font-name="Work Sans"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line-height="0.2083in"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tyle="italic" style:font-style-asian="italic"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P37" style:parent-style-name="Normale" style:family="paragraph">
      <style:paragraph-properties fo:text-align="justify" fo:margin-right="0.0666in"/>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line-height="0.2083in" fo:margin-right="0.0666in"/>
      <style:text-properties style:font-name="Work Sans" fo:font-size="11pt" style:font-size-asian="11pt" style:font-size-complex="11pt"/>
    </style:style>
    <style:style style:name="P41" style:parent-style-name="Normale" style:family="paragraph">
      <style:paragraph-properties fo:text-align="center"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justify"/>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weight="bold" style:font-weight-asian="bold" fo:font-size="11pt" style:font-size-asian="11pt" style:font-size-complex="11pt"/>
    </style:style>
    <style:style style:name="P45" style:parent-style-name="Normale" style:family="paragraph">
      <style:paragraph-properties fo:text-align="justify"/>
      <style:text-properties style:font-name="Work Sans" fo:font-weight="bold" style:font-weight-asian="bold" fo:font-size="11pt" style:font-size-asian="11pt" style:font-size-complex="11pt"/>
    </style:style>
    <style:style style:name="P46" style:parent-style-name="Normale" style:family="paragraph">
      <style:paragraph-properties fo:text-align="justify"/>
      <style:text-properties style:font-name="Work Sans" fo:font-weight="bold" style:font-weight-asian="bold" fo:font-size="11pt" style:font-size-asian="11pt" style:font-size-complex="11pt"/>
    </style:style>
    <style:style style:name="P47" style:parent-style-name="Normale" style:family="paragraph">
      <style:paragraph-properties fo:text-align="justify" fo:margin-right="0.0513in"/>
    </style:style>
    <style:style style:name="T48" style:parent-style-name="Car.predefinitoparagrafo" style:family="text">
      <style:text-properties style:font-name="Work Sans" fo:font-weight="bold" style:font-weight-asian="bold" fo:font-size="11pt" style:font-size-asian="11pt" style:font-size-complex="11pt"/>
    </style:style>
    <style:style style:name="T49" style:parent-style-name="Car.predefinitoparagrafo" style:family="text">
      <style:text-properties style:font-name="Work Sans" fo:font-weight="bold" style:font-weight-asian="bold" style:font-weight-complex="bold" fo:font-size="11pt" style:font-size-asian="11pt" style:font-size-complex="11pt"/>
    </style:style>
    <style:style style:name="P50" style:parent-style-name="Normale" style:family="paragraph">
      <style:paragraph-properties fo:text-align="center" fo:line-height="0.2083in" fo:margin-right="0.0666in"/>
      <style:text-properties style:font-name="Work Sans" fo:font-size="11pt" style:font-size-asian="11pt" style:font-size-complex="11pt"/>
    </style:style>
    <style:style style:name="P51" style:parent-style-name="Normale" style:family="paragraph">
      <style:paragraph-properties fo:text-align="center" fo:line-height="0.2083in" fo:margin-right="0.0666in"/>
      <style:text-properties style:font-name="Work Sans" fo:font-size="11pt" style:font-size-asian="11pt" style:font-size-complex="11pt"/>
    </style:style>
    <style:style style:name="P52" style:parent-style-name="Normale" style:family="paragraph">
      <style:paragraph-properties fo:line-height="0.2083in" fo:margin-right="0.0666in"/>
      <style:text-properties style:font-name="Work Sans" fo:font-size="11pt" style:font-size-asian="11pt" style:font-size-complex="11pt"/>
    </style:style>
    <style:style style:name="P53" style:parent-style-name="Normale" style:family="paragraph">
      <style:paragraph-properties fo:line-height="0.2083in" fo:margin-right="0.0666in"/>
      <style:text-properties style:font-name="Work Sans" fo:font-size="11pt" style:font-size-asian="11pt" style:font-size-complex="11pt"/>
    </style:style>
    <style:style style:name="P54" style:parent-style-name="Normale" style:family="paragraph">
      <style:paragraph-properties fo:text-align="justify" fo:line-height="0.2083in" fo:margin-right="0.0666in"/>
      <style:text-properties style:font-name="Work Sans" fo:font-size="11pt" style:font-size-asian="11pt" style:font-size-complex="11pt"/>
    </style:style>
    <style:style style:name="P55" style:parent-style-name="Normale" style:family="paragraph">
      <style:paragraph-properties fo:line-height="0.2083in" fo:margin-right="0.0666in"/>
      <style:text-properties style:font-name="Work Sans" fo:font-size="11pt" style:font-size-asian="11pt" style:font-size-complex="11pt"/>
    </style:style>
    <style:style style:name="P56" style:parent-style-name="Normale" style:family="paragraph">
      <style:paragraph-properties fo:text-align="justify" fo:line-height="0.2083in" fo:margin-right="0.0666in"/>
      <style:text-properties style:font-name="Work Sans" fo:font-size="11pt" style:font-size-asian="11pt" style:font-size-complex="11pt"/>
    </style:style>
    <style:style style:name="P57" style:parent-style-name="Normale" style:family="paragraph">
      <style:paragraph-properties fo:text-align="justify" fo:line-height="0.2083in" fo:margin-right="0.0666in"/>
      <style:text-properties style:font-name="Work Sans" fo:font-size="11pt" style:font-size-asian="11pt" style:font-size-complex="11pt"/>
    </style:style>
    <style:style style:name="P58" style:parent-style-name="Normale" style:family="paragraph">
      <style:paragraph-properties fo:text-align="justify" fo:margin-right="0.0666in"/>
      <style:text-properties style:font-name="Work Sans" fo:font-size="11pt" style:font-size-asian="11pt" style:font-size-complex="11pt"/>
    </style:style>
    <style:style style:name="P59" style:parent-style-name="Normale" style:family="paragraph">
      <style:paragraph-properties fo:text-align="justify" fo:margin-right="0.0666in"/>
      <style:text-properties style:font-name="Work Sans" fo:font-size="11pt" style:font-size-asian="11pt" style:font-size-complex="11pt"/>
    </style:style>
    <style:style style:name="P60" style:parent-style-name="Normale" style:family="paragraph">
      <style:paragraph-properties fo:text-align="justify" fo:margin-right="0.0666in"/>
      <style:text-properties style:font-name="Work Sans" fo:font-size="11pt" style:font-size-asian="11pt" style:font-size-complex="11pt"/>
    </style:style>
    <style:style style:name="P61" style:parent-style-name="Normale" style:family="paragraph">
      <style:paragraph-properties fo:text-align="justify"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fo:font-weight="bold" style:font-weight-asian="bold"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center" fo:line-height="0.2083in" fo:margin-right="3.3368in"/>
      <style:text-properties style:font-name="Work Sans" fo:font-size="11pt" style:font-size-asian="11pt" style:font-size-complex="11pt"/>
    </style:style>
    <style:style style:name="P88" style:parent-style-name="Normale" style:family="paragraph">
      <style:paragraph-properties fo:text-align="center" fo:line-height="0.2083in" fo:margin-right="3.3368in"/>
      <style:text-properties style:font-name="Work Sans" fo:font-size="11pt" style:font-size-asian="11pt" style:font-size-complex="11pt"/>
    </style:style>
    <style:style style:name="P89" style:parent-style-name="Normale" style:family="paragraph">
      <style:paragraph-properties fo:text-align="center" fo:line-height="0.2083in" fo:margin-right="0.0666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3" style:parent-style-name="Normale" style:family="paragraph">
      <style:paragraph-properties fo:break-before="page" fo:text-align="end" fo:line-height="0.2083in" fo:margin-right="0.0666in"/>
    </style:style>
    <style:style style:name="T94" style:parent-style-name="Car.predefinitoparagrafo" style:family="text">
      <style:text-properties style:font-name="Work Sans" fo:font-weight="bold" style:font-weight-asian="bold" fo:font-size="10pt" style:font-size-asian="10pt" style:font-size-complex="10pt"/>
    </style:style>
    <style:style style:name="P9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8" style:parent-style-name="Normale" style:family="paragraph">
      <style:paragraph-properties fo:text-align="justify" fo:line-height="0.2083in" fo:margin-right="0.0666in"/>
      <style:text-properties style:font-name="Work Sans" fo:font-size="10pt" style:font-size-asian="10pt" style:font-size-complex="10pt"/>
    </style:style>
    <style:style style:name="P99" style:parent-style-name="Normale" style:family="paragraph">
      <style:paragraph-properties fo:text-align="justify"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center"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line-height="0.2083in" fo:margin-right="0.0666in"/>
      <style:text-properties style:font-name="Work Sans" fo:font-size="10pt" style:font-size-asian="10pt" style:font-size-complex="10pt"/>
    </style:style>
    <style:style style:name="P126" style:parent-style-name="Normale" style:family="paragraph">
      <style:paragraph-properties fo:text-align="center" fo:line-height="0.2083in" fo:margin-right="3.3368in"/>
      <style:text-properties style:font-name="Work Sans" fo:font-size="10pt" style:font-size-asian="10pt" style:font-size-complex="10pt"/>
    </style:style>
    <style:style style:name="P127" style:parent-style-name="Normale" style:family="paragraph">
      <style:paragraph-properties fo:text-align="center" fo:line-height="0.2083in" fo:margin-right="3.3368in"/>
      <style:text-properties style:font-name="Work Sans" fo:font-size="10pt" style:font-size-asian="10pt" style:font-size-complex="10pt"/>
    </style:style>
    <style:style style:name="P128" style:parent-style-name="Normale" style:family="paragraph">
      <style:paragraph-properties fo:text-align="justify" fo:line-height="0.2083in" fo:margin-right="0.0666in"/>
      <style:text-properties style:font-name="Work Sans" fo:font-size="10pt" style:font-size-asian="10pt" style:font-size-complex="10pt"/>
    </style:style>
    <style:style style:name="P129" style:parent-style-name="Normale" style:family="paragraph">
      <style:paragraph-properties fo:text-align="center"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0.0666in"/>
      <style:text-properties style:font-name="Work Sans" fo:font-size="10pt" style:font-size-asian="10pt" style:font-size-complex="10pt"/>
    </style:style>
    <style:style style:name="P131" style:parent-style-name="Normale" style:family="paragraph">
      <style:paragraph-properties fo:text-align="center" fo:line-height="0.2083in" fo:margin-right="0.0666in"/>
      <style:text-properties style:font-name="Work Sans" fo:font-size="10pt" style:font-size-asian="10pt" style:font-size-complex="10pt"/>
    </style:style>
    <style:style style:name="P132" style:parent-style-name="Normale" style:family="paragraph">
      <style:paragraph-properties fo:text-align="center" fo:margin-right="0.0666in"/>
    </style:style>
    <style:style style:name="T133" style:parent-style-name="Car.predefinitoparagrafo" style:family="text">
      <style:text-properties style:font-name="Work Sans" fo:font-style="italic" style:font-style-asian="italic" fo:font-size="11pt" style:font-size-asian="11pt" style:font-size-complex="11pt"/>
    </style:style>
    <style:style style:name="P134" style:parent-style-name="Normale" style:family="paragraph">
      <style:paragraph-properties fo:break-before="page" fo:text-align="center" fo:margin-right="0.0666in"/>
    </style:style>
    <style:style style:name="T135" style:parent-style-name="Car.predefinitoparagrafo" style:family="text">
      <style:text-properties style:font-name="Work Sans" fo:font-weight="bold" style:font-weight-asian="bold" fo:font-size="10pt" style:font-size-asian="10pt" style:font-size-complex="10pt"/>
    </style:style>
    <style:style style:name="P13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center"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center" fo:line-height="0.2083in" fo:margin-right="3.3368in"/>
      <style:text-properties style:font-name="Work Sans" fo:font-size="10pt" style:font-size-asian="10pt" style:font-size-complex="10pt"/>
    </style:style>
    <style:style style:name="P168" style:parent-style-name="Normale" style:family="paragraph">
      <style:paragraph-properties fo:text-align="center" fo:line-height="0.2083in" fo:margin-right="3.3368in"/>
      <style:text-properties style:font-name="Work Sans" fo:font-size="10pt" style:font-size-asian="10pt" style:font-size-complex="10pt"/>
    </style:style>
    <style:style style:name="P169" style:parent-style-name="Normale" style:family="paragraph">
      <style:paragraph-properties fo:text-align="justify" fo:line-height="0.2083in" fo:margin-right="0.0666in"/>
      <style:text-properties style:font-name="Work Sans" fo:font-size="10pt" style:font-size-asian="10pt" style:font-size-complex="10pt"/>
    </style:style>
    <style:style style:name="P170" style:parent-style-name="Normale" style:family="paragraph">
      <style:paragraph-properties fo:text-align="center" fo:margin-right="0.0666in"/>
      <style:text-properties style:font-name="Work Sans" fo:font-size="10pt" style:font-size-asian="10pt" style:font-size-complex="10pt"/>
    </style:style>
    <style:style style:name="P171" style:parent-style-name="Normale" style:family="paragraph">
      <style:paragraph-properties fo:text-align="center" fo:line-height="0.2083in" fo:margin-right="0.0666in"/>
      <style:text-properties style:font-name="Work Sans" fo:font-size="11pt" style:font-size-asian="11pt" style:font-size-complex="11pt"/>
    </style:style>
    <style:style style:name="P172" style:parent-style-name="Normale" style:family="paragraph">
      <style:paragraph-properties fo:text-align="center" fo:line-height="0.2083in" fo:margin-right="0.0666in"/>
      <style:text-properties style:font-name="Work Sans" fo:font-size="11pt" style:font-size-asian="11pt" style:font-size-complex="11pt"/>
    </style:style>
    <style:style style:name="P173" style:parent-style-name="Normale" style:family="paragraph">
      <style:paragraph-properties fo:text-align="center" fo:margin-right="0.0666in"/>
    </style:style>
    <style:style style:name="T174"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3" text:outline-level="1">AL DIRETTORE DEL DIPARTIMENTO DI SCIENZE FARMACEUTICHE DELL’UNIVERSITÀ DEGLI STUDI DI PERUGIA</text:h>
      <text:p text:style-name="P14">Via Fabretti, 48, 06123 PERUGIA</text:p>
      <text:p text:style-name="P15"/>
      <text:p text:style-name="P16">Il sottoscritto:</text:p>
      <text:p text:style-name="P17"/>
      <text:p text:style-name="P18">Cognome….………………………………………………….... <text:s/></text:p>
      <text:p text:style-name="P19"/>
      <text:p text:style-name="P20">Nome <text:s/>………….………………………….</text:p>
      <text:p text:style-name="P21">(per le donne indicare il cognome da nubile)</text:p>
      <text:p text:style-name="P22"/>
      <text:p text:style-name="P23">C.<text:s/>F……………………………………………………………………………………………………………………….</text:p>
      <text:p text:style-name="P24"/>
      <text:p text:style-name="P25">Nato a…………………………………………………..……..… <text:s/>(prov……..) il ……./…../………...</text:p>
      <text:p text:style-name="P26"/>
      <text:p text:style-name="P27">e residente in ………………………………………………………………………..……… <text:s/>(prov. ……..)</text:p>
      <text:p text:style-name="P28"/>
      <text:p text:style-name="P29">via <text:s/>…………………………………………………………………………. n. ……………cap…………………..</text:p>
      <text:p text:style-name="P30">tel. ………………………………………....………. cellulare ……………..…………………………..………</text:p>
      <text:p text:style-name="P31">email ……………………………………..………@……………………..………</text:p>
      <text:p text:style-name="P32"/>
      <text:p text:style-name="P33"><text:span text:style-name="T34">recapito ai fini del concorso<text:s/></text:span><text:span text:style-name="T35">(non riempire se residenza e domicilio coincidono)</text:span><text:span text:style-name="T36">:</text:span></text:p>
      <text:p text:style-name="P37">domiciliato in ………………………………………………………………………..………… (prov. ……..)</text:p>
      <text:p text:style-name="P38"/>
      <text:p text:style-name="P39">via <text:s/>……………………………………………………………………………………………..……. n. ……………</text:p>
      <text:p text:style-name="P40"/>
      <text:p text:style-name="P41">CHIEDE</text:p>
      <text:p text:style-name="P42"/>
      <text:p text:style-name="P43">di essere ammesso alla<text:s/>procedura comparativa D.D.<text:s/>n.<text:s/>59/2024<text:s/>del<text:s/>22.05.2024<text:s/>per<text:s/>l’assegnazione di n. 1 borsa di<text:s/>ricerca ai sensi del Regolamento di Ateneo per il<text:s/>conferimento di borse di ricerca art. 18, c. 5, L. 240/2010 – D.R. N. 468 del 3.03.2023 interamente finanziata dal Dipartimento di Scienze Farmaceutiche<text:s/>–<text:s/></text:p>
      <text:p text:style-name="P44"/>
      <text:p text:style-name="P45">Area 03 Scienze Chimiche – SSD CHEM-07/A</text:p>
      <text:p text:style-name="P46">Responsabile Scientifico: Prof.ssa Maria Letizia Barreca</text:p>
      <text:p text:style-name="P47"><text:span text:style-name="T48">Titolo: “</text:span><text:span text:style-name="T49">Approcci computazionali per l’identificazione razionale di potenziali agrofarmaci”</text:span></text:p>
      <text:p text:style-name="P50"/>
      <text:p text:style-name="P51">DICHIARA SOTTO LA PROPRIA RESPONSABILITÀ</text:p>
      <text:p text:style-name="P52">1) di essere cittadino ……………………………………………………………………………………………………;</text:p>
      <text:p text:style-name="P53">2) di essere in possesso del diploma di laurea in ……………………………………………………………………………………………………………………………….…<text:soft-page-break/>……. conseguita in data ……./…../………... presso l’Università di ………………………………….………</text:p>
      <text:p text:style-name="P54">….……………………………………………. con la seguente votazione ……………………………………...;</text:p>
      <text:p text:style-name="P55">e di avere svolto una tesi dal Titolo……………………………………………;</text:p>
      <text:p text:style-name="P56"/>
      <text:p text:style-name="P57">Altri requisiti/titoli:</text:p>
      <text:p text:style-name="P58"/>
      <text:p text:style-name="P59">3) di impegnarsi a non fruire di altre borse di studio a qualsiasi titolo conferite per il periodo di fruizione della borsa che sarà eventualmente concessa da questa Università;</text:p>
      <text:p text:style-name="P60">4) di non avere già usufruito di una borsa conferita al medesimo titolo;</text:p>
      <text:p text:style-name="P61">5) di impegnarsi a compiere continuamente attività di studio e di ricerca nell’ambito della struttura di riferimento del progetto prescelto;</text:p>
      <text:p text:style-name="P62">6) che non sussistono cause limitative della capacità del sottoscritto/a di sottoscrivere contratti con la Pubblica Amministrazione;<text:s/></text:p>
      <text:p text:style-name="P63">7) di impegnarsi a comunicare tempestivamente ogni eventuale cambiamento della propria residenza o del recapito indicato nella domanda di ammissione.</text:p>
      <text:p text:style-name="P64"><text:span text:style-name="T65">8</text:span><text:span text:style-name="T66">)</text:span><text:span text:style-name="T67"><text:s/></text:span><text:span text:style-name="T68">di non avere rapporti di parentela o affinità fino al 4° grado compreso, con un professore appartenente al dipartimento di Scienze Farmaceutiche, ai sensi dell’art.18, comma 1, lettere b) e c) della Legge n. 240/2010</text:span><text:span text:style-name="T69">.</text:span></text:p>
      <text:p text:style-name="P70"/>
      <text:p text:style-name="P71">.l…… sottoscritt…… allega infine alla domanda:</text:p>
      <text:p text:style-name="P72"/>
      <text:list text:style-name="LFO8" text:continue-numbering="true">
        <text:list-item>
          <text:p text:style-name="P73">certificato di Laurea in carta libera, o autocertificazione mediante dichiarazione sostitutiva di certificazione, conformemente all'allegato Mod. C, attestante il possesso del Diploma di Laurea richiesto;</text:p>
        </text:list-item>
        <text:list-item>
          <text:p text:style-name="P74">certificato di esami attestante la votazione, per ogni disciplina riconducibile alle tematiche di cui al punto 2, art.2;</text:p>
        </text:list-item>
        <text:list-item>
          <text:p text:style-name="P75">curriculum vitae con enfasi alle esperienze lavorative e della conoscenza della lingua inglese;</text:p>
        </text:list-item>
        <text:list-item>
          <text:p text:style-name="P7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77">e) fotocopia di un documento di identità in corso di validità.</text:p>
      <text:p text:style-name="P7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text:s/><text:soft-page-break/>candidato attesti, sotto la propria responsabilità, che quanto ivi dichiarato corrisponde a verità.</text:p>
      <text:p text:style-name="P79">Sull'involucro del plico dovranno risultare le indicazioni del nome, cognome e indirizzo del concorrente e oggetto della domanda; il nome e cognome del candidato dovranno inoltre essere apposti su ciascuno dei lavori presentati.</text:p>
      <text:p text:style-name="P80">Non è consentito il riferimento a documenti e pubblicazioni già presentati in occasione di altri concorsi.</text:p>
      <text:p text:style-name="P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2">Il sottoscritto si impegna a notificare tempestivamente, mediante raccomandata con avviso di ricevimento, le eventuali variazioni del recapito sopra indicato che dovessero intervenire successivamente alla data di presentazione della presente domanda.</text:p>
      <text:p text:style-name="P83">Il sottoscritto si riserva di certificare le dichiarazioni rese nella domanda di ammissione sotto la propria responsabilità con apposita documentazione, a norma di legge, in qualsiasi fase o richiesta durante l’espletamento del concorso.</text:p>
      <text:p text:style-name="P8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5">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7">………………………………………………..</text:p>
      <text:p text:style-name="P88">(luogo e data)</text:p>
      <text:p text:style-name="P89">Firma</text:p>
      <text:p text:style-name="P90"/>
      <text:p text:style-name="P91">…………………………………………………………………………………</text:p>
      <text:p text:style-name="P92">(obbligatoria pena la nullità della domanda)</text:p>
      <text:soft-page-break/>
      <text:p text:style-name="P93"><text:span text:style-name="T94">MOD. B</text:span></text:p>
      <text:p text:style-name="P95"/>
      <text:p text:style-name="P96">DICHIARAZIONE SOSTITUTIVA DELL’ATTO DI NOTORIETA’</text:p>
      <text:p text:style-name="P97"><text:s/>(Art. 47 D.P.R. 28.12.2000 n.445)</text:p>
      <text:p text:style-name="P98"/>
      <text:p text:style-name="P99">Il sottoscritto:</text:p>
      <text:p text:style-name="P100"/>
      <text:p text:style-name="P101">Cognome….………………………………………………….... <text:s/>nome <text:s/>………….………………………….<text:s/></text:p>
      <text:p text:style-name="P102">(per le donne indicare il cognome da nubile)</text:p>
      <text:p text:style-name="P103"/>
      <text:p text:style-name="P104">nato a <text:s/>……………………………………………………..………(prov……..) il ……../……../………...</text:p>
      <text:p text:style-name="P105"/>
      <text:p text:style-name="P106">e residente in ………………………………………………………………………..…………(prov. ……..)</text:p>
      <text:p text:style-name="P107"/>
      <text:p text:style-name="P108">via <text:s/>……………………………………………………………………………………………..………n. ……………</text:p>
      <text:p text:style-name="P109"/>
      <text:p text:style-name="P110">D I C H I A R A</text:p>
      <text:p text:style-name="P111">………………………………………………………………………………………………………………………………</text:p>
      <text:p text:style-name="P112">………………………………………………………………………………………………………………………………</text:p>
      <text:p text:style-name="P113">………………………………………………………………………………………………………………………………</text:p>
      <text:p text:style-name="P114">………………………………………………………………………………………………………………………………</text:p>
      <text:p text:style-name="P115">………………………………………………………………………………………………………………………………</text:p>
      <text:p text:style-name="P116">………………………………………………………………………………………………………………………………</text:p>
      <text:p text:style-name="P117">………………………………………………………………………………………………………………………………</text:p>
      <text:p text:style-name="P118">………………………………………………………………………………………………………………………………</text:p>
      <text:p text:style-name="P119"/>
      <text:p text:style-name="P120">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1">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2">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3"/>
      <text:p text:style-name="P124">Il sottoscritto allega fotocopia di documento di identità in corso di validità.</text:p>
      <text:p text:style-name="P125"/>
      <text:p text:style-name="P126">………………………………………………..</text:p>
      <text:p text:style-name="P127">(luogo e data)</text:p>
      <text:p text:style-name="P128"/>
      <text:p text:style-name="P129">Il dichiarante</text:p>
      <text:p text:style-name="P130"/>
      <text:p text:style-name="P131">…………………………………………………………………………………</text:p>
      <text:p text:style-name="P132"><text:span text:style-name="T133">(firma per esteso e leggibile)</text:span></text:p>
      <text:soft-page-break/>
      <text:p text:style-name="P134"><text:span text:style-name="T135">MOD. C</text:span></text:p>
      <text:p text:style-name="P136"/>
      <text:p text:style-name="P137">DICHIARAZIONE SOSTITUTIVA DI CERTIFICAZIONE</text:p>
      <text:p text:style-name="P138">(Art. 46 D.P.R. 28.12.2000 n.445)</text:p>
      <text:p text:style-name="P139"/>
      <text:p text:style-name="P140"/>
      <text:p text:style-name="P141">Il sottoscritto:</text:p>
      <text:p text:style-name="P142"/>
      <text:p text:style-name="P143">Cognome….………………………………………………….... <text:s/>nome <text:s/>………….………………………….<text:s/></text:p>
      <text:p text:style-name="P144">(per le donne indicare il cognome da nubile)</text:p>
      <text:p text:style-name="P145"/>
      <text:p text:style-name="P146">nato a <text:s/>……………………………………………………..………(prov……..) il ……../……../………...</text:p>
      <text:p text:style-name="P147"/>
      <text:p text:style-name="P148">e residente in ………………………………………………………………………..…………(prov. ……..)</text:p>
      <text:p text:style-name="P149"/>
      <text:p text:style-name="P150">via <text:s/>……………………………………………………………………………………………..………n. ……………</text:p>
      <text:p text:style-name="P151"/>
      <text:p text:style-name="P152">D I C H I A R A</text:p>
      <text:p text:style-name="P153"/>
      <text:p text:style-name="P154">………………………………………………………………………………………………………………………………</text:p>
      <text:p text:style-name="P155">………………………………………………………………………………………………………………………………</text:p>
      <text:p text:style-name="P156">………………………………………………………………………………………………………………………………</text:p>
      <text:p text:style-name="P157">………………………………………………………………………………………………………………………………</text:p>
      <text:p text:style-name="P158">………………………………………………………………………………………………………………………………</text:p>
      <text:p text:style-name="P159">………………………………………………………………………………………………………………………………</text:p>
      <text:p text:style-name="P160">………………………………………………………………………………………………………………………………</text:p>
      <text:p text:style-name="P161">………………………………………………………………………………………………………………………………</text:p>
      <text:p text:style-name="P162">………………………………………………………………………………………………………………………………</text:p>
      <text:p text:style-name="P163"/>
      <text:p text:style-name="P164">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5">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67">………………………………………………..</text:p>
      <text:p text:style-name="P168">(luogo e data)</text:p>
      <text:p text:style-name="P169"/>
      <text:p text:style-name="P170">Il dichiarante</text:p>
      <text:p text:style-name="P171"/>
      <text:p text:style-name="P172">…………………………………………………………………………………</text:p>
      <text:p text:style-name="P173"><text:span text:style-name="T174">(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Averardo</dc:creator>
    <meta:creation-date>2024-06-11T11:50:00Z</meta:creation-date>
    <dc:date>2024-06-11T11:50:00Z</dc:date>
    <meta:print-date>2024-06-11T11:49:00Z</meta:print-date>
    <meta:template xlink:href="Normal" xlink:type="simple"/>
    <meta:editing-cycles>2</meta:editing-cycles>
    <meta:editing-duration>PT3480S</meta:editing-duration>
    <meta:document-statistic meta:page-count="5" meta:paragraph-count="21" meta:word-count="1578" meta:character-count="10556" meta:row-count="74" meta:non-whitespace-character-count="8999"/>
  </office:meta>
</office:document-meta>
</file>