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Work Sans" fo:font-size="11pt" style:font-size-asian="11pt" style:font-size-complex="11pt"/>
    </style:style>
    <style:style style:name="T576"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pan><text:s/><text:span text:style-name="T20">nella versione previgente rispetto alle modifiche apportate dal D.L. 36/2022 convertito in L. 79/2022</text:span><text:span text:style-name="T21">,</text:span><text:span text:style-name="T22"><text:s/>per il<text:s/></text:span><text:bookmark-start text:name="_Hlk86937182"/><text:span text:style-name="T23">SC 07/H3 – SSD VET/06 – Dipartimento di Medicina Veterinaria<text:s/></text:span><text:bookmark-end text:name="_Hlk86937182"/><text:span text:style-name="T24">di<text:s/></text:span><text:span text:style-name="T25">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 RISPONDERE, COMUNQUE, A TUTTE LE DICHIARAZIONI RICHIESTE APPONENDO UNA <text:s text:c="2"/>X <text:s text:c="3"/>IN<text:s/></text:span><text:span text:style-name="T104">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text:s/></text:span><text:span text:style-name="T128">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text:span><text:span text:style-name="T137"><text:s/>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text:span><text:span text:style-name="T155">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pan><text:span text:style-name="T211"><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pan><text:span text:style-name="T232"><text:s/>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text:span><text:span text:style-name="T575">nella versione previgente rispetto alle modifiche apportate dal D.L. 36/2022 convertito in L. 79/2022 -</text:span><text:span text:style-name="T576"><text:s/></text:span><text:span text:style-name="T577">SC 07/H3 – SSD VET/06 – Dipartimento di Medic</text:span><text:span text:style-name="T578">ina Veterinaria di questo Ateneo, indetta con D.R. n…………………..del…………………………………...</text:span></text:p>
      <text:p text:style-name="P579"/>
      <text:p text:style-name="P580">Perugia,</text:p>
      <text:p text:style-name="P581"/>
      <text:p text:style-name="P582"><text:tab/><text:tab/><text:tab/><text:tab/><text:tab/><text:tab/>Timbro dell’Ufficio Protocollo</text:p>
      <text:p text:style-name="P583"><text:tab/><text:tab/><text:tab/><text:tab/><text:tab/><text:tab/>e sigla del Funzionario ricevente</text:p>
      <text:h text:style-name="P5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4-23T12:44: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3" meta:character-count="10121" meta:row-count="71" meta:non-whitespace-character-count="8628"/>
  </office:meta>
</office:document-meta>
</file>