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5/H1 – SSD BIO/16 – Dipartimento di Medicina e Chirurgia<text:s/></text:span><text:span text:style-name="T21">di questo Ateneo, indetta con D.R. n……………………del……………………………</text:span></text:p>
      <text:p text:style-name="P22"/>
      <text:p text:style-name="P23"><text:span text:style-name="T24">A tal fine, ai sensi degli artt. 46 e 47 del D.P.R. 445/2000,<text:s/></text:span><text:span text:style-name="T25">dichiara</text:span><text:span text:style-name="T26">, sotto la propria<text:s/></text:span><text:span text:style-name="T27">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text:s/></text:span><text:span text:style-name="T71">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 <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 RISULTASSERO VISUALIZZATE, SI<text:s/></text:span><text:span text:style-name="T102">RACCOMANDA DI RISPONDERE, COMUNQUE, A TUTTE LE DICHIARAZIONI RICHIESTE APPONENDO UNA <text:s text:c="2"/>X <text:s text:c="3"/>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text:s/>dell’art. 16 della legge n. 240/2010 nel seguente settore concorsuale:</text:p>
            <text:p text:style-name="P111"/>
            <text:p text:style-name="P112">_____________________________________</text:p>
            <text:p text:style-name="P113"/>
            <text:p text:style-name="P114">Conseguimento:____________________________</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text:s/></text:span><text:span text:style-name="T126">possesso del requisito di cui all’art. 2, lettera a) del bando, richiesto 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 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text:span><text:span text:style-name="T140">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text:s/></text:span><text:span text:style-name="T153">associato ai sensi della L. 210/98; pr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text:span><text:span text:style-name="T182"><text:s/>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text:s/></text:span><text:span text:style-name="T196">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pan><text:span text:style-name="T218"><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text:span><text:span text:style-name="T260">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text:s/></text:span><text:span text:style-name="T555">indicate all’art. 3 del bando di 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text:s/>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fessore universitario - seconda fascia -</text:span><text:span text:style-name="T567"><text:s/></text:span><text:span text:style-name="T568">da coprire mediante chiamata ai sensi dell’art.<text:s/></text:span><text:span text:style-name="T569">24, comma 5, Legge 240/2010,</text:span><text:s/><text:span text:style-name="T570">nella versione previgente rispetto alle modifiche apportate dal D.L. 36/2022 convertito in L. 79/2022, SC 05/H1 – SSD BIO/16 – Dipartimento di Medicina e Chirurgia di questo Ateneo, indetta con D.R. n…………………..del…………………………………..</text:span><text:span text:style-name="T571">.</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4-02T11:42:00Z</dc:date>
    <meta:print-date>2019-07-05T10:22:00Z</meta:print-date>
    <meta:template xlink:href="Normal" xlink:type="simple"/>
    <meta:editing-cycles>8</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3" meta:character-count="10120" meta:row-count="71" meta:non-whitespace-character-count="8627"/>
  </office:meta>
</office:document-meta>
</file>