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6/N1 – SSD MED/46 – Dipartimento di Medicina e Chirurgia<text:s/></text:span><text:bookmark-end text:name="_Hlk86937182"/><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text:s/></text:span><text:span text:style-name="T28">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text:s/></text:span><text:span text:style-name="T72">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text:s/></text:span><text:span text:style-name="T103">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text:s/>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text:s/></text:span><text:span text:style-name="T127">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text:span><text:span text:style-name="T141">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text:s/></text:span><text:span text:style-name="T154">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text:span><text:span text:style-name="T183"><text:s/>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text:s/></text:span><text:span text:style-name="T197">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pan><text:span text:style-name="T219"><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 chiamata ai sensi dell’art.<text:s/></text:span><text:span text:style-name="T570">24, comma 5, Legge 240/2010,</text:span><text:s/><text:span text:style-name="T571">nella versione previgente rispetto alle modifiche apportate dal D.L. 36/2022 convertito in L. 79/2022,<text:s/></text:span><text:span text:style-name="T572">SC 06/N1 – SSD MED/46 – Dipartimento di Medicina e Chirurgia<text:s/></text:span><text:span text:style-name="T573">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1-08T10:24: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3" meta:character-count="10120" meta:row-count="71" meta:non-whitespace-character-count="8627"/>
  </office:meta>
</office:document-meta>
</file>