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4-03-20T09:06:00Z</meta:creation-date>
    <dc:date>2024-03-20T09:06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902" meta:row-count="41" meta:non-whitespace-character-count="5031"/>
  </office:meta>
</office:document-meta>
</file>