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top="0.0833in" fo:margin-bottom="0.0833in"/>
      <style:text-properties style:font-name="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center"/>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6"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4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3"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4"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fo:font-weight="bold" style:font-weight-asian="bold" fo:font-style="italic" style:font-style-asian="italic" style:font-style-complex="italic"/>
    </style:style>
    <style:style style:name="T159" style:parent-style-name="Car.predefinitoparagrafo" style:family="text">
      <style:text-properties style:font-name="Verdana" style:font-name-complex="Verdana" fo:font-weight="bold" style:font-weight-asian="bold" fo:font-style="italic" style:font-style-asian="italic" style:font-style-complex="italic"/>
    </style:style>
    <style:style style:name="P16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4" style:parent-style-name="Car.predefinitoparagrafo" style:family="text">
      <style:text-properties style:font-name="Verdana" style:font-name-complex="Verdana"/>
    </style:style>
    <style:style style:name="P165"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6"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fo:font-style="italic" style:font-style-asian="italic" style:font-style-complex="italic"/>
    </style:style>
    <style:style style:name="T177" style:parent-style-name="Car.predefinitoparagrafo" style:family="text">
      <style:text-properties style:font-name="Verdana" style:font-name-complex="Verdana" fo:font-style="italic" style:font-style-asian="italic" style:font-style-complex="italic"/>
    </style:style>
    <style:style style:name="T178" style:parent-style-name="Car.predefinitoparagrafo" style:family="text">
      <style:text-properties style:font-name="Verdana" style:font-name-complex="Verdana"/>
    </style:style>
    <style:style style:name="T179" style:parent-style-name="Rimandonotaapièdipagina" style:family="text">
      <style:text-properties style:font-name="Verdana" style:font-name-complex="Verdana" fo:font-weight="bold" style:font-weight-asian="bold"/>
    </style:style>
    <style:style style:name="P180" style:parent-style-name="Testonotaapièdipagina" style:family="paragraph">
      <style:paragraph-properties fo:text-align="justify" fo:margin-left="0.1972in" fo:text-indent="-0.1972in">
        <style:tab-stops/>
      </style:paragraph-properties>
    </style:style>
    <style:style style:name="T181" style:parent-style-name="Car.predefinitoparagrafo" style:family="text">
      <style:text-properties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weight="bold" style:font-weight-asian="bold"/>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2" style:family="table-column">
      <style:table-column-properties style:column-width="6.2805in" style:use-optimal-column-width="false"/>
    </style:style>
    <style:style style:name="Table201" style:family="table">
      <style:table-properties style:width="6.2805in" fo:margin-left="-0.0034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Corpodeltesto2" style:family="paragraph">
      <style:paragraph-properties fo:margin-right="0.1965in" fo:text-indent="0.0236in"/>
    </style:style>
    <style:style style:name="T206" style:parent-style-name="Car.predefinitoparagrafo" style:family="text">
      <style:text-properties style:font-name="Verdana" style:font-name-complex="Verdana" fo:font-weight="bold" style:font-weight-asian="bold" style:font-weight-complex="bold"/>
    </style:style>
    <style:style style:name="T207" style:parent-style-name="Car.predefinitoparagrafo" style:family="text">
      <style:text-properties style:font-name="Symbol" style:font-name-asian="Symbol" style:font-name-complex="Symbol" fo:font-weight="bold" style:font-weight-asian="bold" style:font-weight-complex="bold"/>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10" style:parent-style-name="Corpodeltesto2" style:family="paragraph">
      <style:paragraph-properties fo:margin-right="0.1965in"/>
      <style:text-properties style:font-name="Verdana" style:font-name-complex="Verdana" fo:font-size="10pt" style:font-size-asian="10pt" style:font-size-complex="10pt"/>
    </style:style>
    <style:style style:name="P211" style:parent-style-name="Corpodeltesto2" style:family="paragraph">
      <style:paragraph-properties fo:margin-right="0.1965in" fo:text-indent="0in"/>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6"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7"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9"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20" style:parent-style-name="Normale" style:family="paragraph">
      <style:paragraph-properties fo:text-align="justify" fo:line-height="150%" fo:margin-left="5.5208in" fo:margin-right="-0.0381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fo:font-weight="bold" style:font-weight-asian="bold" style:text-position="super 65%"/>
    </style:style>
    <style:style style:name="P223" style:parent-style-name="Testonotaapièdipagina" style:family="paragraph">
      <style:paragraph-properties fo:text-align="justify"/>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fo:font-size="8pt" style:font-size-asian="8pt" style:font-size-complex="8pt"/>
    </style:style>
    <style:style style:name="T228" style:parent-style-name="Car.predefinitoparagrafo" style:family="text">
      <style:text-properties style:font-name="Verdana" fo:font-weight="bold" style:font-weight-asian="bold" fo:font-size="8pt" style:font-size-asian="8pt" style:font-size-complex="8pt"/>
    </style:style>
    <style:style style:name="T229" style:parent-style-name="Car.predefinitoparagrafo" style:family="text">
      <style:text-properties style:font-name="Verdana" style:font-name-complex="Verdana"/>
    </style:style>
    <style:style style:name="P2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4" style:family="table-column">
      <style:table-column-properties style:column-width="6.2805in"/>
    </style:style>
    <style:style style:name="Table233" style:family="table">
      <style:table-properties style:width="6.2805in" fo:margin-left="-0.0034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9" style:parent-style-name="Car.predefinitoparagrafo" style:family="text">
      <style:text-properties style:font-name="Symbol" style:font-name-asian="Symbol" style:font-name-complex="Symbol" fo:font-weight="bold" style:font-weight-asian="bold" style:font-weight-complex="bold"/>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9pt" style:font-size-asian="9pt" style:font-size-complex="9p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size="9pt" style:font-size-asian="9pt" style:font-size-complex="9pt"/>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Rimandonotaapièdipagina" style:family="text">
      <style:text-properties style:font-name="Verdana" fo:font-weight="bold" style:font-weight-asian="bold"/>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Symbol" style:font-name-asian="Symbol" style:font-name-complex="Symbol" fo:font-weight="bold" style:font-weight-asian="bold" style:font-weight-complex="bold"/>
    </style:style>
    <style:style style:name="T251" style:parent-style-name="Car.predefinitoparagrafo" style:family="text">
      <style:text-properties style:font-name="Verdana" style:font-name-complex="Verdana" fo:font-weight="bold" style:font-weight-asian="bold"/>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7" style:family="table-column">
      <style:table-column-properties style:column-width="6.2805in" style:use-optimal-column-width="false"/>
    </style:style>
    <style:style style:name="Table256" style:family="table">
      <style:table-properties style:width="6.2805in" fo:margin-left="-0.0034in" table:align="left"/>
    </style:style>
    <style:style style:name="TableRow258" style:family="table-row">
      <style:table-row-properties style:min-row-height="0.340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6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style:font-name-complex="Verdana" fo:font-weight="bold" style:font-weight-asian="bold"/>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Symbol" style:font-name-asian="Symbol" style:font-name-complex="Symbol" fo:font-weight="bold" style:font-weight-asian="bold" style:font-weight-complex="bold"/>
    </style:style>
    <style:style style:name="T268" style:parent-style-name="Car.predefinitoparagrafo" style:family="text">
      <style:text-properties style:font-name="Verdana" style:font-name-complex="Verdana"/>
    </style:style>
    <style:style style:name="P26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weight="bold" style:font-weight-asian="bold" style:font-weight-complex="bold"/>
    </style:style>
    <style:style style:name="T283" style:parent-style-name="Car.predefinitoparagrafo" style:family="text">
      <style:text-properties style:font-name="Verdana" style:font-name-complex="Verdana" style:font-weight-complex="bold"/>
    </style:style>
    <style:style style:name="T284" style:parent-style-name="Rimandonotaapièdipagina" style:family="text">
      <style:text-properties style:font-name="Verdana" style:font-weight-complex="bold"/>
    </style:style>
    <style:style style:name="P285" style:parent-style-name="Corpodeltesto3" style:family="paragraph">
      <style:paragraph-properties fo:margin-left="0.0986in" fo:margin-right="0in">
        <style:tab-stops/>
      </style:paragraph-properties>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style:font-name="Verdana" fo:font-size="8pt" style:font-size-asian="8pt" style:font-size-complex="8pt"/>
    </style:style>
    <style:style style:name="T288" style:parent-style-name="Car.predefinitoparagrafo" style:family="text">
      <style:text-properties style:font-name="Verdana" style:font-name-complex="Verdana" style:font-weight-complex="bold"/>
    </style:style>
    <style:style style:name="P28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weight="bold" style:font-weight-asian="bold" style:font-weight-complex="bold"/>
    </style:style>
    <style:style style:name="T313" style:parent-style-name="Car.predefinitoparagrafo" style:family="text">
      <style:text-properties style:font-name="Verdana" style:font-name-complex="Verdana"/>
    </style:style>
    <style:style style:name="T314" style:parent-style-name="Rimandonotaapièdipagina" style:family="text">
      <style:text-properties style:font-name="Verdana"/>
    </style:style>
    <style:style style:name="P315" style:parent-style-name="Testonotaapièdipagina" style:family="paragraph">
      <style:paragraph-properties fo:text-align="justify" fo:margin-left="0.0986in" fo:text-indent="-0.0986in">
        <style:tab-stops/>
      </style:paragraph-properties>
    </style:style>
    <style:style style:name="T316" style:parent-style-name="Car.predefinitoparagrafo" style:family="text">
      <style:text-properties style:font-name="Verdana" fo:font-size="8pt" style:font-size-asian="8pt" style:font-size-complex="8pt"/>
    </style:style>
    <style:style style:name="T317" style:parent-style-name="Car.predefinitoparagrafo" style:family="text">
      <style:text-properties style:font-name="Verdana" fo:font-size="8pt" style:font-size-asian="8pt" style:font-size-complex="8pt"/>
    </style:style>
    <style:style style:name="P318" style:parent-style-name="Testonotaapièdipagina" style:family="paragraph">
      <style:paragraph-properties fo:text-align="justify" fo:margin-left="0.0986in" fo:text-indent="-0.0986in">
        <style:tab-stops/>
      </style:paragraph-properties>
    </style:style>
    <style:style style:name="T319" style:parent-style-name="Car.predefinitoparagrafo" style:family="text">
      <style:text-properties style:font-name="Verdana" style:font-name-complex="Verdana"/>
    </style:style>
    <style:style style:name="P320" style:parent-style-name="Normale" style:family="paragraph">
      <style:text-properties style:font-name="Verdana" style:font-name-complex="Verdana"/>
    </style:style>
    <style:style style:name="P32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text:span><text:span text:style-name="T20">3</text:span><text:span text:style-name="T21">/202</text:span><text:span text:style-name="T22">4</text:span><text:span text:style-name="T23">,<text:s/></text:span><text:span text:style-name="T24">al concorso per l’ammissione al VII</text:span><text:span text:style-name="T25">I</text:span><text:span text:style-name="T26"><text:s/>ciclo della<text:s/></text:span><text:span text:style-name="T27">Scuola di Specializzazione in Beni Storico Artistici<text:s/></text:span><text:span text:style-name="T28">dell’Università degli Studi di Perugia, indetto con D.R. n. <text:s text:c="14"/>………………de</text:span><text:span text:style-name="T29">l …………………………ed a tal fine, ai sensi degli artt. 46 e 47 del D.P.R. 445/2000, dichiara, sotto la propria responsabilità, quanto segue:</text:span></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VIA</text:p>
          </table:table-cell>
          <table:table-cell table:style-name="TableCell93">
            <text:p text:style-name="P94">CAP</text:p>
          </table:table-cell>
        </table:table-row>
        <table:table-row table:style-name="TableRow95">
          <table:table-cell table:style-name="TableCell96" table:number-columns-spanned="2">
            <text:p text:style-name="P97">TELEFONO_____________________CELLULARE_____________________________</text:p>
          </table:table-cell>
          <table:covered-table-cell/>
        </table:table-row>
        <table:table-row table:style-name="TableRow98">
          <table:table-cell table:style-name="TableCell99" table:number-columns-spanned="2">
            <text:p text:style-name="P100"/>
            <text:p text:style-name="P101">INDIRIZZO E MAIL</text:p>
          </table:table-cell>
          <table:covered-table-cell/>
        </table:table-row>
        <table:table-row table:style-name="TableRow102">
          <table:table-cell table:style-name="TableCell103" table:number-columns-spanned="2">
            <text:p text:style-name="P104"/>
            <text:p text:style-name="P105">INDIRIZZO PEC</text:p>
          </table:table-cell>
          <table:covered-table-cell/>
        </table:table-row>
        <table:table-row table:style-name="TableRow106">
          <table:table-cell table:style-name="TableCell107" table:number-columns-spanned="2">
            <text:p text:style-name="P108"/>
            <text:p text:style-name="P109">NUMERO FAX</text:p>
          </table:table-cell>
          <table:covered-table-cell/>
        </table:table-row>
      </table:table>
      <text:p text:style-name="P110"/>
      <text:p text:style-name="P111"><text:span text:style-name="T112">QUALORA IN SEDE DI STAMPA LE CASELLE PRESENTI NEL MODELLO DI DOMANDA NON RISULTASSERO VISUALIZZATE, SI RACCOMANDA DI RISPONDERE, COMUNQUE, A TUTTE LE DICHIARAZIONI RICHIESTE APPONENDO UNA <text:s text:c="2"/>X <text:s text:c="3"/>IN CORRISPONDENZA DELLA RISPOSTA</text:span><text:span text:style-name="T113"><text:s/>RELATIVA ALLA SITUAZIONE IN CUI IL CANDIDATO SI TROVA</text:span><text:span text:style-name="T114">.</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text:s/></text:span><text:span text:style-name="T128"></text:span><text:span text:style-name="T129"><text:s/>di essere in possesso della<text:s/></text:span><text:span text:style-name="T130">LAUREA SPECIALISTICA/MAGISTRALE<text:s/></text:span><text:span text:style-name="T131">di cui al D.M. 3.11.1999, n. 509 e successive modificazioni, appartenente alla Classe di laurea secondo livello (LS)/(LM)<text:s/></text:span><text:span text:style-name="T132">____________________</text:span><text:span text:style-name="T133"><text:s/>“</text:span><text:span text:style-name="T134">classe delle lauree specialistiche/magistrali in _________________________________________</text:span><text:span text:style-name="T135">”</text:span></text:p>
      <text:p text:style-name="P136"><text:span text:style-name="T137"><text:tab/>rilasciata dalla Facoltà/Dipartimento di ___________________ dell’Università degli Studi di<text:s/></text:span><text:span text:style-name="T138">___________________________</text:span><text:span text:style-name="T139">in data ______________</text:span><text:span text:style-name="T140">____con votazione di __________________</text:span></text:p>
      <text:p text:style-name="P141"/>
      <text:p text:style-name="P142">OPPURE</text:p>
      <text:p text:style-name="P143"/>
      <text:p text:style-name="P144"><text:span text:style-name="T145"><text:s/></text:span><text:span text:style-name="T146"></text:span><text:span text:style-name="T147"><text:s/>di essere in possesso del<text:s/></text:span><text:span text:style-name="T148">DIPLOMA DI LAUREA<text:s/></text:span><text:span text:style-name="T149">rilasciato secondo le disposizioni vigenti anteriormente all’attuazione del D.M. 3.11.1999, n. 509 in<text:s/></text:span><text:span text:style-name="T150">_______________________________________________________________</text:span></text:p>
      <text:p text:style-name="P151"><text:span text:style-name="T152"><text:tab/>rilasciato dalla Facoltà/Dipartimento di ___________________ dell’Università degli Studi di<text:s/></text:span><text:span text:style-name="T153">__________________________________<text:s/></text:span><text:span text:style-name="T154">in data<text:s/></text:span><text:span text:style-name="T155">____________c</text:span><text:span text:style-name="T156">on votazione di _______________________</text:span></text:p>
      <text:p text:style-name="P157"><text:span text:style-name="T158">OPP</text:span><text:span text:style-name="T159">URE</text:span></text:p>
      <text:p text:style-name="P160"><text:span text:style-name="T161"><text:s/></text:span><text:span text:style-name="T162"></text:span><text:span text:style-name="T163"><text:s text:c="3"/></text:span><text:span text:style-name="T164">di essere in possesso del seguente titolo di studio conseguito all’estero:<text:s/></text:span></text:p>
      <text:p text:style-name="P165"><text:tab/>titolo di <text:s/>studio: ___________________________________________________ conseguito presso la Facoltà/Dipartimento di _________________ dell’Università degli Studi di<text:s/>_______________________________ in data ________________ Stato ___________________________ con votazione di __________________</text:p>
      <text:p text:style-name="P166"><text:span text:style-name="T167"><text:tab/>e di chiedere agli organi competenti il riconoscimento dell’equipollenza del titolo di studio posseduto rispetto a quello richie</text:span><text:span text:style-name="T168">sto quale requisito di ammissione, ai sensi dell’art. 3 del Bando, avendo prodotto la documentazione richiesta dall’art. 3 citato.<text:s/></text:span><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2"/></text:span><text:span text:style-name="T177"><text:tab/></text:span><text:span text:style-name="T178">(nota<text:s/></text:span><text:span text:style-name="T179"><text:note text:note-class="footnote" text:id="_ftn0"><text:note-citation>1</text:note-citation><text:note-body><text:p text:style-name="P180"><text:span text:style-name="T181"><text:s text:c="3"/></text:span><text:span text:style-name="T182">Barrare la casella<text:s/></text:span><text:span text:style-name="T183"></text:span><text:span text:style-name="T184"><text:s/></text:span><text:span text:style-name="T185">corrispondente al titolo di studio posseduto, e riempire tutti gli spazi con le<text:s/></text:span><text:span text:style-name="T186">informazioni <text:s text:c="5"/>richieste.</text:span></text:p></text:note-body></text:note></text:span><text:span text:style-name="T187">)</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text:s/></text:span><text:bookmark-start text:name="_Hlk77844641"/><text:span text:style-name="T207"></text:span><text:span text:style-name="T208"><text:s/>che non sono stati riconosciuti disturbi/disabilità<text:s/></text:span><text:bookmark-end text:name="_Hlk77844641"/></text:p>
            <text:p text:style-name="P209">ovvero</text:p>
            <text:p text:style-name="P210"/>
            <text:p text:style-name="P211"><text:span text:style-name="T212"></text:span><text:span text:style-name="T213"><text:s/>di essere persona con disabilità e, per l’effetto, in applicazione degli artt. 16 e 20 della Legge n. 104/1992, così come modificata dalla Legge n.</text:span><text:span text:style-name="T214"><text:s/>17/1999, di richiedere:</text:span></text:p>
            <text:list text:style-name="LFO1" text:continue-numbering="true">
              <text:list-item>
                <text:p text:style-name="P215">i seguenti ausili necessari per lo svolgimento della prova orale in relazione alla disabilità:______________________________________________________</text:p>
              </text:list-item>
            </text:list>
            <text:p text:style-name="P216"/>
            <text:p text:style-name="P217">______________________________________________________________</text:p>
            <text:list text:style-name="LFO1" text:continue-numbering="true">
              <text:list-item>
                <text:p text:style-name="P218">i seguenti tempi<text:s/>aggiuntivi necessari per lo svolgimento della prova orale in relazione al disturbo specifico di apprendimento ai sensi della Legge n.170/2010____________________________________________________</text:p>
              </text:list-item>
            </text:list>
            <text:p text:style-name="P219">______________________________________________________________</text:p>
            <text:p text:style-name="P220"><text:span text:style-name="T221">(nota<text:s/></text:span><text:span text:style-name="T222"><text:note text:note-class="footnote" text:id="_ftn1"><text:note-citation>2</text:note-citation><text:note-body><text:p text:style-name="P223"><text:span text:style-name="T224">Compilare tali campi solo ed esclusivamente se si è persona con disabilità/</text:span><text:span text:style-name="T225">disturbo specifico dell’apprendimento</text:span><text:span text:style-name="T226"><text:s/>con certificazione medica attestante il possesso della disabilità/disturbo che rendono necessari gli ausili/tempi aggiuntivi<text:s/></text:span><text:span text:style-name="T227">richiesti; si richiama quanto dispone l’art.3 del bando in ordine all’obbligo di produzione e alle forme in cui deve essere prodotto il certificato medico attestante la disabilità/disturbo</text:span><text:span text:style-name="T228">.</text:span></text:p></text:note-body></text:note></text:span><text:span text:style-name="T229">)</text:span></text:p>
            <text:p text:style-name="P230"/>
          </table:table-cell>
        </table:table-row>
      </table:table>
      <text:p text:style-name="P231"/>
      <text:p text:style-name="P232"/>
      <table:table table:style-name="Table233">
        <table:table-columns>
          <table:table-column table:style-name="TableColumn234"/>
        </table:table-columns>
        <table:table-row table:style-name="TableRow235">
          <table:table-cell table:style-name="TableCell236">
            <text:p text:style-name="P237"/>
            <text:p text:style-name="P238"><text:span text:style-name="T239"></text:span><text:span text:style-name="T240"><text:s/>di acconsentire, nel caso in cui all’Amministrazione<text:s/></text:span><text:span text:style-name="T241">pervenga motivata richiesta di accesso agli atti relativa alla procedura ed il sottoscritto rivesta la qualifica di controinteressato, all’invio per via telematica all’indirizzo di posta elettronica indicato nella presente domanda, ai sensi dell’art. 3 del</text:span><text:span text:style-name="T242"><text:s/>D.P.R. 184/2006, di copia della comunicazione con la quale si notifica la richiesta di accesso e la possibilità di presentare motivata opposizione a detta richiesta</text:span><text:span text:style-name="T243">, anche<text:s/></text:span><text:span text:style-name="T244">per via telematica</text:span><text:span text:style-name="T245">,</text:span><text:span text:style-name="T246"><text:s/>entro dieci giorni dal ricevimento della comunicazione stessa(n</text:span><text:span text:style-name="T247">ota<text:s/></text:span><text:span text:style-name="T248"><text:note text:note-class="footnote" text:id="_ftn2"><text:note-citation>3</text:note-citation><text:note-body><text:p text:style-name="Testonotaapièdipagina"><text:s/><text:span text:style-name="T249">Barrare la casella<text:s/></text:span><text:span text:style-name="T250"></text:span></text:p></text:note-body></text:note></text:span><text:span text:style-name="T251">)</text:span></text:p>
            <text:p text:style-name="P252"/>
          </table:table-cell>
        </table:table-row>
      </table:table>
      <text:p text:style-name="P253"/>
      <text:p text:style-name="P254"/>
      <text:p text:style-name="P255"/>
      <table:table table:style-name="Table256">
        <table:table-columns>
          <table:table-column table:style-name="TableColumn257"/>
        </table:table-columns>
        <table:table-row table:style-name="TableRow258">
          <table:table-cell table:style-name="TableCell259">
            <text:p text:style-name="P260"/>
            <text:p text:style-name="P261"><text:span text:style-name="T262"></text:span><text:span text:style-name="T263"><text:s/></text:span><text:span text:style-name="T264">di accettare tutte le previsioni contenute nel Bando di concorso <text:s text:c="13"/>(nota<text:s/></text:span><text:span text:style-name="T265"><text:note text:note-class="footnote" text:id="_ftn3"><text:note-citation>4</text:note-citation><text:note-body><text:p text:style-name="Testonotaapièdipagina"><text:s/><text:span text:style-name="T266">Barrare la casella<text:s/></text:span><text:span text:style-name="T267"></text:span></text:p></text:note-body></text:note></text:span><text:span text:style-name="T268">)</text:span></text:p>
            <text:p text:style-name="P269"/>
          </table:table-cell>
        </table:table-row>
      </table:table>
      <text:p text:style-name="P270"/>
      <text:p text:style-name="P271"/>
      <text:p text:style-name="P272">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73"/>
      <text:p text:style-name="P274">Il sottoscritto si impegna a notificare tempestivamente le eventuali variazioni del recapito sopra indicato che dovessero intervenire successivamente alla data di presentazione della presente domanda.</text:p>
      <text:p text:style-name="P275"/>
      <text:p text:style-name="P276">Il sottoscritto dichiara di essere a conoscenza delle sanzioni penali conseguenti a dichiarazioni mendaci, formazione e/o uso di atti falsi di cui all’art. 76 del D.P.R. 28.12.2000, n. 445, nonché della decadenza dai benefici eventualmente conseguenti al<text:s/><text:soft-page-break/>provvedimento emanato sulla base di dichiarazioni non veritiere disposta dall’art. 75 del D.P.R. 28.12.2000, n. 445.</text:p>
      <text:p text:style-name="P277"/>
      <text:p text:style-name="P27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9"/>
      <text:p text:style-name="P280"/>
      <text:p text:style-name="P281"><text:span text:style-name="T282">Si allega alla presente domanda:<text:s/></text:span><text:span text:style-name="T283">(nota</text:span><text:span text:style-name="T284"><text:note text:note-class="footnote" text:id="_ftn4"><text:note-citation>5</text:note-citation><text:note-body><text:p text:style-name="P285"><text:span text:style-name="T286"><text:s/>I</text:span><text:span text:style-name="T287">ndicare tutti gli allegati alla domanda.</text:span></text:p></text:note-body></text:note></text:span><text:span text:style-name="T288">)</text:span></text:p>
      <text:p text:style-name="P289">____________________________________________________________________________________________________________________________________________</text:p>
      <text:p text:style-name="P290">______________________________________________________________________</text:p>
      <text:p text:style-name="P291">______________________________________________________________________</text:p>
      <text:p text:style-name="P292">______________________________________________________________________</text:p>
      <text:p text:style-name="P293"/>
      <text:p text:style-name="P294"/>
      <text:p text:style-name="P295"><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
      <text:p text:style-name="P304">_________________________<text:s/></text:p>
      <text:p text:style-name="P305"><text:s/>Luogo e Data<text:tab/><text:tab/><text:tab/>___________________________________</text:p>
      <text:p text:style-name="P306"><text:span text:style-name="T307"><text:tab/></text:span><text:span text:style-name="T308"><text:tab/></text:span><text:span text:style-name="T309"><text:tab/></text:span><text:span text:style-name="T310"><text:tab/></text:span><text:span text:style-name="T311"><text:tab/></text:span><text:span text:style-name="T312">Firma<text:s/></text:span><text:span text:style-name="T313">(nota<text:s/></text:span><text:span text:style-name="T314"><text:note text:note-class="footnote" text:id="_ftn5"><text:note-citation>6</text:note-citation><text:note-body><text:p text:style-name="P315"><text:s/>La<text:s/><text:span text:style-name="T316">firma autografa, da apporre per esteso ed in forma leggibile, è</text:span><text:span text:style-name="T317"><text:s/>obbligatoria pena la nullità della domanda.</text:span></text:p><text:p text:style-name="P318"/></text:note-body></text:note></text:span><text:span text:style-name="T319">)</text:span></text:p>
      <text:p text:style-name="P320"/>
      <text:h text:style-name="P321" text:outline-level="8"><text:s text:c="17"/><text:tab/></text:h>
      <text:h text:style-name="P322" text:outline-level="8"/>
      <text:h text:style-name="P323" text:outline-level="8"/>
      <text:h text:style-name="P324"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3-20T09:03:00Z</meta:creation-date>
    <dc:date>2024-03-20T09:05:00Z</dc:date>
    <meta:print-date>2016-12-21T12:31: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02" meta:character-count="6032" meta:row-count="42" meta:non-whitespace-character-count="5142"/>
  </office:meta>
</office:document-meta>
</file>