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fo:font-weight="bold" style:font-weight-asian="bold" style:font-weight-complex="bold"/>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11/E4 – SSD M-PSI/08 – Dipartimento di Filosofia, Scienze Sociali, Umane e della Formazione<text:s/></text:span><text:bookmark-end text:name="_Hlk86937182"/><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text:s/></text:span><text:span text:style-name="T28">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text:s/></text:span><text:span text:style-name="T72">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 RISULTASSERO VISUALIZZATE, SI<text:s/></text:span><text:span text:style-name="T103">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text:s/>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text:s/></text:span><text:span text:style-name="T127">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text:span><text:span text:style-name="T141">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text:s/></text:span><text:span text:style-name="T154">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text:span><text:span text:style-name="T183"><text:s/>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text:s/></text:span><text:span text:style-name="T197">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pan><text:span text:style-name="T219"><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text:span><text:span text:style-name="T261">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2">Il sottoscritto si impegna 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text:s/></text:span><text:span text:style-name="T500">in unica copia;<text:s/></text:span></text:p>
            <text:p text:style-name="P501"><text:span text:style-name="T502"></text:span><text:span text:style-name="T503"><text:s/>elenco in duplice 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text:s/></text:span><text:span text:style-name="T512">di identità in corso di validità<text:s/></text:span><text:span text:style-name="T513">a p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text:s/></text:span><text:span text:style-name="T520">sub N.B.) e fotocopia di documento di 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text:span><text:span text:style-name="T527">ostitutiva di certificazione e atto di 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text:span><text:span text:style-name="T536"><text:s/>modalità di produzione della 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text:s/></text:span><text:span text:style-name="T556">indicate all’art. 3 del bando di 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text:s/>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 data odierna la domanda per la procedura di valutazione per la copertura di n. 1 posto di Professore universitario - seconda fascia -</text:span><text:span text:style-name="T568"><text:s/></text:span><text:span text:style-name="T569">da coprire mediante chiamata ai sensi dell’art.<text:s/></text:span><text:span text:style-name="T570">24, comma 5, Legge 240/2010,</text:span><text:s/><text:span text:style-name="T571">nella versione previgente rispetto alle modifiche apportate dal D.L. 36/2022 convertito in L. 79/2022,<text:s/></text:span><text:span text:style-name="T572">SC 11/E4 – SSD M-PSI/08 – Dipartimento di Filosofia, Scienze Sociali, Umane e della Formazione<text:s/></text:span><text:span text:style-name="T573">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1-11T12:18: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8" meta:row-count="72" meta:non-whitespace-character-count="8685"/>
  </office:meta>
</office:document-meta>
</file>