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weight="bold" style:font-weight-asian="bold"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text:span><text:span text:style-name="T20">nella versione previgente rispetto alle modifiche apportate dal D.L. 36/2022 convertito in L. 79/2022,<text:s/></text:span><text:span text:style-name="T21">per il<text:s/></text:span><text:bookmark-start text:name="_Hlk86937182"/><text:span text:style-name="T22">SC 01/A4 – SSD MAT/07 – Dipartimento di Matematica e Informatica</text:span><text:span text:style-name="T23"><text:s/></text:span><text:bookmark-end text:name="_Hlk86937182"/><text:span text:style-name="T24">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 RACCOMANDA DI RISPONDERE, COMUNQUE, A TUTTE LE DICHIARAZIONI RICHIESTE APPONENDO UNA <text:s text:c="2"/>X <text:s text:c="3"/>IN<text:s/></text:span><text:span text:style-name="T103">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ext:span><text:span text:style-name="T446">to, 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text:s/>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_____________________________</text:span><text:span text:style-name="T451">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 richiama a quanto dispone<text:s/></text:span><text:span text:style-name="T455">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text:s/>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text:s/>uno soltanto dei termini e della modalità di presentazione della domanda di cui all’avviso di selezione, comporterà l’automatica esclusione dalla selezione.</text:p>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 in unica copia;<text:s/></text:span></text:p>
            <text:p text:style-name="P503"><text:span text:style-name="T504"></text:span><text:span text:style-name="T505"><text:s/>elenco in duplice</text:span><text:span text:style-name="T506"><text:s/>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text:span><text:span text:style-name="T516">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 sub N.B.) e fotocopia di documento di<text:s/></text:span><text:span text:style-name="T523">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ostitutiva di certificazione e atto di</text:span><text:span text:style-name="T530"><text:s/>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 modalità di produzione della<text:s/></text:span><text:span text:style-name="T539">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
      <text:p text:style-name="P546"/>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 indicate all’art. 3 del bando di<text:s/></text:span><text:span text:style-name="T559">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 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text:s/></text:span><text:span text:style-name="T571">data odierna la domanda per la procedura di valutazione per la copertura di n. 1 posto di Professore universitario - seconda fascia -</text:span><text:span text:style-name="T572"><text:s/></text:span><text:span text:style-name="T573">da coprire mediante chiamata ai sensi dell’art. 24, comma 5, Legge 240/2010,<text:s/></text:span><text:span text:style-name="T574">nella versione previgente rispetto alle modifiche apportate dal D.L. 36/2022 convertito in L. 79/2022,<text:s/></text:span><text:span text:style-name="T575">SC 01/A4 – SSD MAT/07 – Dipartimento di Matem</text:span><text:span text:style-name="T576">atica e Informatica di questo Ateneo, indetta con D.R. n…………………..del…………………………………...</text:span></text:p>
      <text:p text:style-name="P577"/>
      <text:p text:style-name="P578">Perugia,</text:p>
      <text:p text:style-name="P579"/>
      <text:p text:style-name="P580"><text:tab/><text:tab/><text:tab/><text:tab/><text:tab/><text:tab/>Timbro dell’Ufficio Protocollo</text:p>
      <text:p text:style-name="P581"><text:tab/><text:tab/><text:tab/><text:tab/><text:tab/><text:tab/>e sigla del Funzionario ricevente</text:p>
      <text:h text:style-name="P5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06T11:01:00Z</dc:date>
    <meta:print-date>2019-07-05T10:22:00Z</meta:print-date>
    <meta:template xlink:href="Normal" xlink:type="simple"/>
    <meta:editing-cycles>7</meta:editing-cycles>
    <meta:editing-duration>PT7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4" meta:character-count="10128" meta:row-count="71" meta:non-whitespace-character-count="8634"/>
  </office:meta>
</office:document-meta>
</file>