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1972in" fo:text-indent="-0.1222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text:span><text:span text:style-name="T20">nella versione previgente rispetto alle modifiche apportate dal D.L. 36/2022 convertito in L. 79/2022,<text:s/></text:span><text:span text:style-name="T21">per il<text:s/></text:span><text:bookmark-start text:name="_Hlk146881616"/><text:bookmark-start text:name="_Hlk86937182"/><text:span text:style-name="T22">SC 05/E3 – SSD BIO/12 – Dipartimento di Chimica, Biologia e Biot</text:span><text:span text:style-name="T23">ecnologie</text:span><text:bookmark-end text:name="_Hlk146881616"/><text:span text:style-name="T24"><text:s/></text:span><text:bookmark-end text:name="_Hlk86937182"/><text:span text:style-name="T25">di que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 RACCOMANDA DI RISPONDERE, COMUNQUE, A TUTTE LE DICHIARAZIONI RICHIESTE APPONENDO UNA <text:s text:c="2"/>X<text:s/></text:span><text:span text:style-name="T104"><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text:s/></text:span><text:span text:style-name="T128">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text:span><text:span text:style-name="T137"><text:s/>essere in possesso dell’idoneità 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98; pr</text:span><text:span text:style-name="T155">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pan><text:span text:style-name="T211"><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text:span><text:span text:style-name="T232"><text:s/>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text:s/></text:span><text:span text:style-name="T267">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text:span><text:span text:style-name="T280">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 Barrare la casella<text:s/></text:span><text:span text:style-name="T293"></text:span><text:span text:style-name="T294"><text:s/></text:span><text:span text:style-name="T295">corrispondente alla propria situazione, compilare gli spaz</text:span><text:span text:style-name="T296">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 aver riportato condanne penali e di non essere destinatario di provvedimenti che riguardano l’applicazione<text:s/></text:span><text:span text:style-name="T303">di misure di prevenzione, di decisioni civili e di provvedimenti amministrativi iscritti nel casellario giudiziale ai sensi della vigente normativa 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text:span><text:span text:style-name="T311">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text:s/></text:span><text:span text:style-name="T319">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0">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text:span><text:span text:style-name="T344"><text:s/>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text:span><text:span text:style-name="T356">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7">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fino al quarto grado compreso</text:span><text:span text:style-name="T375"><text:s/></text:span><text:span text:style-name="T376">con un professore<text:s/></text:span><text:span text:style-name="T377">appartenente al dipartimento o alla struttura che effettua la chiamata, ovvero con il rettore, il direttore generale o un componente del consiglio di amministrazione dell’Univer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text:span><text:span text:style-name="T393">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text:s/></text:span><text:span text:style-name="T416">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7">di copia della comunicazione con la quale si notifica la richiesta di accesso e la possibilità di presentare motivata opposizione a detta richiesta, anche per via telematica, entro di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ext:span><text:span text:style-name="T447">to, 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text:s/>disabilità:_________________________________________</text:p>
              </text:list-item>
            </text:list>
            <text:p text:style-name="P449"/>
            <text:list text:style-name="LFO1" text:continue-numbering="true">
              <text:list-item>
                <text:p text:style-name="P450"><text:span text:style-name="T451">i seguenti tempi aggiuntivi necessari per lo svolgimento della prova didattica in relazione al disturbo specifico di apprendimento ai sensi della Legge n. 170/2010_______________________________________</text:span><text:span text:style-name="T452">______(nota</text:span><text:span text:style-name="T453"><text:note text:note-class="footnote" text:id="_ftn10"><text:note-citation>11</text:note-citation><text:note-body><text:p text:style-name="P454"><text:s/><text:span text:style-name="T455">Compilare tale campo solo ed esclusivamente se è persona con disabilità in possesso di certificazione medica attestante il possesso della disabilità che rende necessaria gli ausili/tempi aggiuntivi richiesti; si richiama a quanto dispone<text:s/></text:span><text:span text:style-name="T456">l’art. 3 del bando in ordine all’obbligo di produzione e alle forme in cui deve essere prodot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
      <text:p text:style-name="P4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6">Il sottoscritto si impegna<text:s/>a notificare tempestivamente le eventuali variazioni del domicilio sopra indicato che dovessero intervenire successivamente alla data di presentazione della presente domanda.</text:p>
      <text:p text:style-name="P487">Il sottoscritto dichiara di essere a conoscenza che il mancato rispetto anche di<text:s/>uno soltanto dei termini e della modalità di presentazione della domanda di cui all’avviso di selezione, comporterà l’automatica esclusione dalla selezione.</text:p>
      <text:p text:style-name="P488">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elenco in duplice</text:span><text:span text:style-name="T507"><text:s/>copia/in unica copia in quanto inviato via PEC, datato e firmato, delle pubblicazioni allegate;</text:span></text:p>
            <text:p text:style-name="P508"><text:span text:style-name="T509"></text:span><text:span text:style-name="T510"><text:s/>certificazione medica attestante l’eventuale possesso dell’handicap;<text:s/></text:span></text:p>
            <text:p text:style-name="P511"><text:span text:style-name="T512"></text:span><text:span text:style-name="T513"><text:s/></text:span><text:span text:style-name="T514">per i cittadini italiani</text:span><text:span text:style-name="T515">: fotocopia di documento di identità in corso di validità<text:s/></text:span><text:span text:style-name="T516">a p</text:span><text:span text:style-name="T517">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 relativa autocertificazione, nei casi in cui è consentito dalle norme vigenti, vedi art. 3 bando sub N.B.) e fotocopia di documento di<text:s/></text:span><text:span text:style-name="T524">identità in corso di validità,<text:s/></text:span><text:span text:style-name="T525">a pena di esclusione</text:span><text:span text:style-name="T526">;</text:span></text:p>
            <text:p text:style-name="Normale"><text:span text:style-name="T527"></text:span><text:span text:style-name="T528"><text:s text:c="2"/>supporto informatico contenente la documentazione di cui sopra (per coloro che trasmettono la domanda mediante PEC non è richiesto);</text:span></text:p>
            <text:p text:style-name="Normale"><text:span text:style-name="T529"></text:span><text:span text:style-name="T530"><text:s/>modello “B” Dichiarazione sostitutiva di certificazione e atto di</text:span><text:span text:style-name="T531"><text:s/>notorietà;</text:span></text:p>
            <text:p text:style-name="P532"/>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 allega alla domanda la corrispondente documentazione, richiesta dal bando; si ricorda che all’art. 3 del bando sono indicate in modo dettagliato le modalità di produzione della<text:s/></text:span><text:span text:style-name="T540">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 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text:s/></text:span><text:span text:style-name="T560">concorso, è obbligatoria pena la nullità della domanda.</text:span></text:p></text:note-body></text:note></text:span><text:span text:style-name="T561">)</text:span><text:span text:style-name="T562"><text:s/></text:span></text:p>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text:s/></text:span><text:span text:style-name="T572">data odierna la domanda per la procedura di valutazione per la copertura di n. 1 posto di Professore universitario - seconda fascia -</text:span><text:span text:style-name="T573"><text:s/></text:span><text:span text:style-name="T574">da coprire mediante chiamata ai sensi dell’art. 24, comma 5, Legge 240/2010,<text:s/></text:span><text:span text:style-name="T575">nella versione previgente rispetto alle modifiche apportate dal D.L. 36/2022 convertito in L. 79/2022,<text:s/></text:span><text:span text:style-name="T576">SC 05/E3 – SSD BIO/12 – Dipartimento di Chimi</text:span><text:span text:style-name="T577">ca, Biologia e Biotecnologie di questo Ateneo, indetta con D.R. n…………………..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06T11:08: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7" meta:character-count="10146" meta:row-count="72" meta:non-whitespace-character-count="8649"/>
  </office:meta>
</office:document-meta>
</file>