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Work Sans" style:font-name-complex="Verdana" fo:font-weight="bold" style:font-weight-asian="bold" fo:font-size="11pt" style:font-size-asian="11pt" style:font-size-complex="11pt"/>
    </style:style>
    <style:style style:name="P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5"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6" style:parent-style-name="Titolo4" style:family="paragraph">
      <style:paragraph-properties fo:margin-right="0in"/>
    </style:style>
    <style:style style:name="T7" style:parent-style-name="Car.predefinitoparagrafo" style:family="text">
      <style:text-properties style:font-name="Work Sans" style:font-name-complex="Verdana" style:font-style-complex="italic"/>
    </style:style>
    <style:style style:name="P8" style:parent-style-name="Normale" style:family="paragraph">
      <style:paragraph-properties fo:line-height="150%"/>
      <style:text-properties style:font-name="Work Sans" style:font-name-complex="Verdana" fo:font-size="11pt" style:font-size-asian="11pt" style:font-size-complex="11pt"/>
    </style:style>
    <style:style style:name="P9" style:parent-style-name="Titolo4" style:family="paragraph">
      <style:paragraph-properties fo:text-align="start" fo:margin-right="0in"/>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3"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4" style:parent-style-name="Testonotaapièdipagina" style:family="paragraph">
      <style:paragraph-properties fo:text-align="justify" fo:margin-right="0.2875in"/>
    </style:style>
    <style:style style:name="T15" style:parent-style-name="Car.predefinitoparagrafo" style:family="text">
      <style:text-properties style:font-name="Work Sans"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paragraph-properties fo:line-height="150%"/>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P42"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3" style:parent-style-name="Normale" style:family="paragraph">
      <style:paragraph-properties fo:text-align="justify">
        <style:tab-stops>
          <style:tab-stop style:type="left" style:position="0.5909in"/>
        </style:tab-stops>
      </style:paragraph-properties>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6" style:parent-style-name="Normale" style:family="paragraph">
      <style:paragraph-properties fo:text-align="justify">
        <style:tab-stops>
          <style:tab-stop style:type="left" style:position="0.5909in"/>
        </style:tab-stops>
      </style:paragraph-properties>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Car.predefinitoparagrafo" style:family="text">
      <style:text-properties style:font-name="Work Sans" style:font-name-complex="Verdana" style:font-weight-complex="bold" fo:font-size="11pt" style:font-size-asian="11pt" style:font-size-complex="11pt"/>
    </style:style>
    <style:style style:name="P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 style:parent-style-name="Normale" style:family="paragraph">
      <style:paragraph-properties fo:text-align="justify"/>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4" style:parent-style-name="Testonotaapièdipagina" style:family="paragraph">
      <style:paragraph-properties fo:margin-right="0.2875in"/>
    </style:style>
    <style:style style:name="T55" style:parent-style-name="Car.predefinitoparagrafo" style:family="text">
      <style:text-properties style:font-name="Work Sans"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8" style:parent-style-name="Normale" style:family="paragraph">
      <style:paragraph-properties fo:text-align="justify"/>
      <style:text-properties style:font-name="Work Sans" style:font-name-complex="Verdana" fo:font-size="11pt" style:font-size-asian="11pt" style:font-size-complex="11pt"/>
    </style:style>
    <style:style style:name="P59" style:parent-style-name="Normale" style:family="paragraph">
      <style:paragraph-properties fo:text-align="justify"/>
      <style:text-properties style:font-name="Work Sans" style:font-name-complex="Verdana" fo:font-size="11pt" style:font-size-asian="11pt" style:font-size-complex="11pt"/>
    </style:style>
    <style:style style:name="P60" style:parent-style-name="Normale" style:family="paragraph">
      <style:paragraph-properties fo:text-align="justify"/>
      <style:text-properties style:font-name="Work Sans" style:font-name-complex="Verdana" fo:font-size="11pt" style:font-size-asian="11pt" style:font-size-complex="11pt"/>
    </style:style>
    <style:style style:name="P61" style:parent-style-name="Normale" style:family="paragraph">
      <style:paragraph-properties fo:text-align="justify"/>
      <style:text-properties style:font-name="Work Sans" style:font-name-complex="Verdana" fo:font-size="11pt" style:font-size-asian="11pt" style:font-size-complex="11pt"/>
    </style:style>
    <style:style style:name="P62"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63"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64" style:parent-style-name="Normale" style:family="paragraph">
      <style:paragraph-properties fo:text-align="justify" fo:margin-right="0.3861in" fo:text-indent="2.8548in"/>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Rimandonotaapièdipagina" style:family="text">
      <style:text-properties style:font-name="Work Sans" style:font-name-complex="Verdana" fo:font-size="11pt" style:font-size-asian="11pt" style:font-size-complex="11pt"/>
    </style:style>
    <style:style style:name="P72"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Work Sans"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style:style style:name="P7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6"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text:span text:style-name="T3">Allegato al DR</text:span></text:p>
      <text:p text:style-name="P4"/>
      <text:h text:style-name="P5" text:outline-level="2">MODELLO “B”</text:h>
      <text:h text:style-name="P6" text:outline-level="4"><text:span text:style-name="T7">CURRICULUM VITAE<text:s/></text:span></text:h>
      <text:p text:style-name="P8">Il/la sottoscritto/a _______________________________________________________________________</text:p>
      <text:h text:style-name="P9" text:outline-level="4"><text:span text:style-name="T10">Ai sensi degli artt. 46 e 47 del D.P.R.<text:s/></text:span><text:span text:style-name="T11">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pan text:style-name="T15"><text:s/></text:span><text:span text:style-name="T16">Indicare in modo analitico e preciso ogni elemento utile ai fini della valutazione del titolo dichiarato.<text:s/></text:span><text:span text:style-name="T17">A tale proposito si ricorda che i titoli valu</text:span><text:span text:style-name="T18">tabili sono riportati all’art. 4 del bando di selezione</text:span></text:p></text:note-body></text:note></text:span><text:span text:style-name="T19">)</text:span></text:h>
      <text:p text:style-name="P20"/>
      <text:p text:style-name="P21">1) ……………………………………………………………………………………………………………………………………………………………..</text:p>
      <text:p text:style-name="P22"/>
      <text:p text:style-name="P23">………………………………………………………………………………………………………………………………………………………………….</text:p>
      <text:p text:style-name="P24"/>
      <text:p text:style-name="P25">2) ………………………………………………………………………………………………………………………………………………………………</text:p>
      <text:p text:style-name="P26"/>
      <text:p text:style-name="P27">…………………………………………………………………………………………………………………………………………………………………..</text:p>
      <text:p text:style-name="P28"/>
      <text:p text:style-name="P29">3) …………………………………………………..………………………………………………………………………………………………………….</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
      <text:p text:style-name="P41">…………………………………………………………………………………………………………………………………………………………………..</text:p>
      <text:p text:style-name="P42"/>
      <text:p text:style-name="P43"><text:span text:style-name="T44">I</text:span><text:span text:style-name="T45">l sottoscritto dichiara, infine, che quanto dichiarato nel presente/allegato curriculum vitae corrisponde</text:span></text:p>
      <text:p text:style-name="P46"><text:span text:style-name="T47">a verità</text:span><text:span text:style-name="T48">.</text:span></text:p>
      <text:p text:style-name="P49"/>
      <text:p text:style-name="P50">Il sottoscritto dichiara di essere a conoscenza delle sanzioni penali conseguenti a dichiarazioni mendaci, formazione e/o uso di atti falsi<text:s/>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1"><text:note-citation>2</text:note-citation><text:note-body><text:p text:style-name="P54"><text:span text:style-name="T55"><text:s/></text:span><text:span text:style-name="T56">La fotocopia del documento di identità in corso di validità è obbligatoria, pena la nullità della dichiarazione.</text:span></text:p></text:note-body></text:note></text:span><text:span text:style-name="T57">).</text:span></text:p>
      <text:p text:style-name="P58"/>
      <text:p text:style-name="P59"/>
      <text:p text:style-name="P60"/>
      <text:p text:style-name="P61">………………………………</text:p>
      <text:p text:style-name="P62">(luogo e data)</text:p>
      <text:p text:style-name="P63">Il dichiarante<text:s/>…………………………………………………………….</text:p>
      <text:p text:style-name="P64"><text:span text:style-name="T65"><text:tab/></text:span><text:span text:style-name="T66"><text:tab/></text:span><text:span text:style-name="T67"><text:tab/></text:span><text:span text:style-name="T68"><text:tab/></text:span><text:span text:style-name="T69"><text:tab/></text:span><text:span text:style-name="T70"><text:tab/>(nota</text:span><text:span text:style-name="T71"><text:note text:note-class="footnote" text:id="_ftn2"><text:note-citation>3</text:note-citation><text:note-body><text:p text:style-name="P72"><text:span text:style-name="T73"><text:s/></text:span><text:span text:style-name="T74">La firma, da apporre per esteso ed in forma leggibile, è obbligatoria pena la nullità della dichiarazione.</text:span></text:p><text:p text:style-name="P75"/></text:note-body></text:note></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40:00Z</meta:creation-date>
    <dc:date>2024-01-09T10:06:00Z</dc:date>
    <meta:print-date>2023-09-12T13:37:00Z</meta:print-date>
    <meta:template xlink:href="Normal" xlink:type="simple"/>
    <meta:editing-cycles>9</meta:editing-cycles>
    <meta:editing-duration>PT54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89" meta:character-count="1937" meta:row-count="13" meta:non-whitespace-character-count="1651"/>
  </office:meta>
</office:document-meta>
</file>