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9/A2 – SSD ING-IND/13 – Dipartimento di Ingegneria</text:span><text:bookmark-end text:name="_Hlk86937182"/><text:span text:style-name="T22"><text:s/>di questo Ateneo, indetta con D.R. n……………………del……………………………</text:span></text:p>
      <text:p text:style-name="P23"/>
      <text:p text:style-name="P24"><text:span text:style-name="T25">A tal fine, ai sensi degli artt. 46 e 47 del D.P.R. 445/2000,<text:s/></text:span><text:span text:style-name="T26">dichiara</text:span><text:span text:style-name="T27">, sotto la propria<text:s/></text:span><text:span text:style-name="T28">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text:s/></text:span><text:span text:style-name="T72">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text:s/></text:span><text:span text:style-name="T103">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text:s/>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text:s/></text:span><text:span text:style-name="T127">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text:span><text:span text:style-name="T141">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text:s/></text:span><text:span text:style-name="T154">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text:span><text:span text:style-name="T183"><text:s/>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text:s/></text:span><text:span text:style-name="T197">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pan><text:span text:style-name="T219"><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text:span><text:span text:style-name="T261">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2">Il sottoscritto si impegna 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text:s/></text:span><text:span text:style-name="T500">in unica copia;<text:s/></text:span></text:p>
            <text:p text:style-name="P501"><text:span text:style-name="T502"></text:span><text:span text:style-name="T503"><text:s/>elenco in duplice 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text:s/></text:span><text:span text:style-name="T556">indicate all’art. 3 del bando di 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text:s/>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 data odierna la domanda per la procedura di valutazione per la copertura di n. 1 posto di Professore universitario - seconda fascia -</text:span><text:span text:style-name="T568"><text:s/></text:span><text:span text:style-name="T569">da coprire mediante chiamata ai sensi dell’art.<text:s/></text:span><text:span text:style-name="T570">24, comma 5, Legge 240/2010,</text:span><text:span text:style-name="T571"><text:s/>nella versione previgente rispetto alle modifiche apportate dal D.L. 36/2022 convertito in L. 79/2022,<text:s/></text:span><text:span text:style-name="T572">SC 09/A2 – SSD ING-IND/13 – Dipartimento di Ingegner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2-06T10:58:00Z</dc:date>
    <meta:print-date>2019-07-05T10:22:00Z</meta:print-date>
    <meta:template xlink:href="Normal" xlink:type="simple"/>
    <meta:editing-cycles>8</meta:editing-cycles>
    <meta:editing-duration>PT7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1" meta:character-count="10108" meta:row-count="71" meta:non-whitespace-character-count="8617"/>
  </office:meta>
</office:document-meta>
</file>