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B” al DR n…………….. del………………………….</text:p>
      <text:p text:style-name="P2"/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</text:span><text:span text:style-name="T11"><text:s/>47 del D.P.R. 28.12.2000, n.445)</text:span></text:p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<text:s/>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 TITOLI</text:span><text:span text:style-name="T27">:</text:span></text:p>
      <text:p text:style-name="P28"/>
      <text:p text:style-name="P29">_________________________________________________________________________</text:p>
      <text:p text:style-name="P30">_________________________________________________________________________</text:p>
      <text:p text:style-name="P31"><text:span text:style-name="T32">DICHIARA ALTRESI’</text:span></text:p>
      <text:p text:style-name="P33"><text:span text:style-name="T34">- che i documenti di cui a seguito, prodotti in copia cartacea/supporto informatico, sono<text:s/></text:span><text:span text:style-name="T35">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</text:span><text:span text:style-name="T43">______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 sanzioni penali cui incorre in caso di dichiarazione mendace o contenente 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t</text:span><text:span text:style-name="T54">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<text:s/></text:span><text:span text:style-name="T56">variaz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>Allegato “B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</text:span><text:span text:style-name="T116"><text:s/>altri 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><text:tab/><text:tab/><text:tab/><text:tab/><text:tab/><text:tab/><text:tab/>……………………………………………………..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<text:s/>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Elena Vagni</dc:creator>
    <meta:creation-date>2023-12-14T10:01:00Z</meta:creation-date>
    <dc:date>2023-12-14T10:01:00Z</dc:date>
    <meta:print-date>2019-09-06T07:0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2" meta:character-count="5902" meta:row-count="41" meta:non-whitespace-character-count="5031"/>
  </office:meta>
</office:document-meta>
</file>