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9"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style:text-properties style:font-name="Work Sans" style:font-name-complex="Verdana"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7" style:parent-style-name="Testonotaapièdipagina" style:family="paragraph">
      <style:paragraph-properties fo:margin-right="0.2875in"/>
    </style:style>
    <style:style style:name="T48" style:parent-style-name="Car.predefinitoparagrafo" style:family="text">
      <style:text-properties style:font-name="Work Sans" fo:font-size="9pt" style:font-size-asian="9pt" style:font-size-complex="9pt"/>
    </style:style>
    <style:style style:name="T49" style:parent-style-name="Car.predefinitoparagrafo" style:family="text">
      <style:text-properties style:font-name="Work Sans" style:font-name-complex="Verdana" fo:font-size="9pt" style:font-size-asian="9pt" style:font-size-complex="9pt"/>
    </style:style>
    <style:style style:name="T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ext-properties style:font-name="Work Sans" style:font-name-complex="Verdana"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9"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2)………………………………………………………………………………………………………………………………………………………………..</text:p>
      <text:p text:style-name="P22"/>
      <text:p text:style-name="P23">…………………………………………………………………………………………………………………………………………………………………..</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Il sottoscritto dichiara, infine, che quanto dichiarato<text:s/>nel presente/allegato curriculum vitae corrisponde a verità.</text:p>
      <text:p text:style-name="P40"/>
      <text:p text:style-name="P4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43"><text:span text:style-name="T44">Il sottoscritto allega fotocopia di documento di identit</text:span><text:span text:style-name="T45">à in corso di validità (nota</text:span><text:span text:style-name="T46"><text:note text:note-class="footnote" text:id="_ftn1"><text:note-citation>2</text:note-citation><text:note-body><text:p text:style-name="P47"><text:span text:style-name="T48"><text:s/></text:span><text:span text:style-name="T49">La fotocopia del documento di identità in corso di validità è obbligatoria, pena la nullità della dichiarazione.</text:span></text:p></text:note-body></text:note></text:span><text:span text:style-name="T50">).</text:span></text:p>
      <text:p text:style-name="P51"/>
      <text:p text:style-name="P52"/>
      <text:p text:style-name="P53">………………………………</text:p>
      <text:p text:style-name="P54">(luogo e data)</text:p>
      <text:p text:style-name="P55">Il dichiarante …………………………………………………………….</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 per</text:span><text:span text:style-name="T67"><text:s/>esteso ed in forma leggibile, è obbligatoria pena la nullità della dichiarazione.</text:span></text:p><text:p text:style-name="P68"/></text:note-body></text:note></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11-21T07:08:00Z</meta:creation-date>
    <dc:date>2023-11-21T07:08:00Z</dc:date>
    <meta:print-date>2019-08-23T10:50: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80" meta:character-count="1873" meta:row-count="13" meta:non-whitespace-character-count="1596"/>
  </office:meta>
</office:document-meta>
</file>