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5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194in" style:use-optimal-column-width="false"/>
    </style:style>
    <style:style style:name="Table146" style:family="table">
      <style:table-properties style:width="7.2604in" fo:margin-left="-0.14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5.0201in" style:use-optimal-column-width="false"/>
    </style:style>
    <style:style style:name="Table158" style:family="table">
      <style:table-properties style:width="7.2611in" fo:margin-left="-0.1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6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171" style:family="table">
      <style:table-properties style:width="2.043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style:snap-to-layout-grid="false" fo:text-align="end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</style:style>
    <style:style style:name="T1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7645in" style:use-optimal-column-width="false"/>
    </style:style>
    <style:style style:name="TableColumn242" style:family="table-column">
      <style:table-column-properties style:column-width="4.4527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text-align="end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2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4" style:family="table-column">
      <style:table-column-properties style:column-width="2.0437in" style:use-optimal-column-width="false"/>
    </style:style>
    <style:style style:name="Table283" style:family="table">
      <style:table-properties style:width="2.0437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style:snap-to-layout-grid="false" fo:text-align="end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3" style:parent-style-name="Normale" style:family="paragraph">
      <style:paragraph-properties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8" style:family="table-column">
      <style:table-column-properties style:column-width="2.0437in" style:use-optimal-column-width="false"/>
    </style:style>
    <style:style style:name="TableColumn439" style:family="table-column">
      <style:table-column-properties style:column-width="0.7645in" style:use-optimal-column-width="false"/>
    </style:style>
    <style:style style:name="TableColumn440" style:family="table-column">
      <style:table-column-properties style:column-width="4.4527in" style:use-optimal-column-width="false"/>
    </style:style>
    <style:style style:name="Table437" style:family="table">
      <style:table-properties style:width="7.2611in" fo:margin-left="-0.14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5" style:parent-style-name="Normale" style:family="paragraph">
      <style:paragraph-properties fo:keep-with-next="always" fo:text-align="end" fo:margin-top="0.0138in" fo:margin-bottom="0.0138in"/>
    </style:style>
    <style:style style:name="T4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-0.143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keep-with-next="always" style:snap-to-layout-grid="false" fo:text-align="end"/>
    </style:style>
    <style:style style:name="T4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margin-top="0.0277in" fo:margin-bottom="0.0277in"/>
    </style:style>
    <style:style style:name="T46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_________________________________ (prov. ___________) il ______________</text:p>
      <text:p text:style-name="P20"/>
      <text:p text:style-name="P21">e residente in __________________________________________ 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 nomi<text:s/></text:span><text:span text:style-name="T116">]</text:span></text:p>
          </table:table-cell>
        </table:table-row>
        <table:table-row table:style-name="TableRow117">
          <table:table-cell table:style-name="TableCell118">
            <text:p text:style-name="P119">Indirizz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a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ionalit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a di nascit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Esperienza lavorativa</text:span></text:p>
          </table:table-cell>
        </table:table-row>
      </table:table>
      <text:p text:style-name="P177"><text:span text:style-name="T178"><text:tab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•<text:s/></text:span><text:span text:style-name="T187">Date (da – a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Iniziare con le informazioni più recenti ed elencare separatamente ciascun impiego pertinente ricoperto. ]</text:span>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Nome e indirizzo del datore di<text:s/></text:span><text:span text:style-name="T198">lavor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Tipo di impieg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Istruzione e formazion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• Date (da – a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Iniziare con le informazioni più recenti ed elencare separatamente ciascun corso pertinente frequentato<text:s/></text:span><text:span text:style-name="T251">con successo. ]</text:span></text:p>
          </table:table-cell>
        </table:table-row>
        <table:table-row table:style-name="TableRow252">
          <table:table-cell table:style-name="TableCell253">
            <text:p text:style-name="P254">• Nome e tipo di istituto di istruzione o formazio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• Principali materie / abilità professionali oggetto dello stud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• Qualifica consegui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• Livello nella classificazione nazionale (se pertinente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<text:s/></text:span><text:span text:style-name="T289">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le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Indicare il<text:s/></text:span><text:span text:style-name="T341">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 competenze relazionali</text:span></text:p>
            <text:p text:style-name="P373"><text:span text:style-name="T374">Vivere<text:s/></text:span><text:span text:style-name="T375"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 e indicare dove sono state ac</text:span><text:span text:style-name="T382">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 competenze e indicare dove<text:s/></text:span><text:span text:style-name="T401">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 scrittura, disegno ecc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[</text:span><text:span text:style-name="T435">Descrivere tali competenze e indicare dove sono state acquisite. ]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ltre capacità e competenze</text:span></text:p>
            <text:p text:style-name="P445"><text:span text:style-name="T446">Competenze non precedentemente indicate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[</text:span><text:span text:style-name="T452">Descrivere tali competenze e indicare dove sono state acquisite. ]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Patente o patenti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SOLO SE PERTINENTE (ad<text:s/></text:span><text:span text:style-name="T467">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<text:s/>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 sanzioni penali<text:s/>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<text:s/>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<text:s/>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/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 ___________________________________________________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3-10-17T10:37:00Z</meta:creation-date>
    <dc:date>2023-10-17T10:37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8" meta:character-count="5875" meta:row-count="41" meta:non-whitespace-character-count="5008"/>
  </office:meta>
</office:document-meta>
</file>