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P57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text:span><text:bookmark-start text:name="_Hlk86937182"/><text:span text:style-name="T20">SC 10/E1 – SSD L-FIL-LET/08 – Dipartimento di Lettere – Lingue, Letterature e Civiltà Antiche e Moderne<text:s/></text:span><text:bookmark-end text:name="_Hlk86937182"/><text:span text:style-name="T21">di que</text:span><text:span text:style-name="T22">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 <text:s text:c="3"/>IN<text:s/></text:span><text:span text:style-name="T101">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text:span><text:s/><text:span text:style-name="T572">SC 10/E1 – SSD L-FIL-LET/08 – Dipartimento di Lettere – Lingue, Letterature e Civiltà Antiche e Moderne</text:span><text:span text:style-name="T573"><text:s/></text:span><text:span text:style-name="T574">di questo Ateneo, indetta con D.R. n…………………..del…………………………………...</text:span></text:p>
      <text:p text:style-name="P575"/>
      <text:p text:style-name="P576">Perugia,</text:p>
      <text:p text:style-name="P577"/>
      <text:p text:style-name="P578"><text:tab/><text:tab/><text:tab/><text:tab/><text:tab/><text:tab/>Timbro dell’Ufficio Protocollo</text:p>
      <text:p text:style-name="P579"><text:tab/><text:tab/><text:tab/><text:tab/><text:tab/><text:tab/>e sigla del Funzionario ricevente</text:p>
      <text:h text:style-name="P5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09-28T10:44:00Z</dc:date>
    <meta:print-date>2019-07-05T10:22:00Z</meta:print-date>
    <meta:template xlink:href="Normal" xlink:type="simple"/>
    <meta:editing-cycles>6</meta:editing-cycles>
    <meta:editing-duration>PT7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5" meta:character-count="10001" meta:row-count="71" meta:non-whitespace-character-count="8525"/>
  </office:meta>
</office:document-meta>
</file>