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fo:font-weight="bold" style:font-weight-asian="bold"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text:span><text:bookmark-start text:name="_Hlk86937182"/><text:span text:style-name="T20">SC 10/L1 – SSD L-LIN/10 – Dipartimento di Lettere – Lingue, Letterature e Civiltà antiche e moderne<text:s/></text:span><text:bookmark-end text:name="_Hlk86937182"/><text:span text:style-name="T21">di que</text:span><text:span text:style-name="T22">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 RICHIESTE APPONENDO UNA <text:s text:c="2"/>X <text:s text:c="3"/>IN<text:s/></text:span><text:span text:style-name="T101">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_____________________________</text:span><text:span text:style-name="T449">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 richiama a quanto dispone<text:s/></text:span><text:span text:style-name="T453">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text:s/>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text:s/>uno soltanto dei termini e della modalità di presentazione della domanda di cui all’avviso di selezione, comporterà l’automatica esclusione dalla selezione.</text:p>
      <text:p text:style-name="P485">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 in unica copia;<text:s/></text:span></text:p>
            <text:p text:style-name="P501"><text:span text:style-name="T502"></text:span><text:span text:style-name="T503"><text:s/>elenco in duplice</text:span><text:span text:style-name="T504"><text:s/>copia/in unica copia in quanto inviato via PEC, datato e firmato, delle pubblicazioni allegate;</text:span></text:p>
            <text:p text:style-name="P505"><text:span text:style-name="T506"></text:span><text:span text:style-name="T507"><text:s/>certificazione medica attestante l’eventuale possesso dell’handicap;<text:s/></text:span></text:p>
            <text:p text:style-name="P508"><text:span text:style-name="T509"></text:span><text:span text:style-name="T510"><text:s/></text:span><text:span text:style-name="T511">per i cittadini italiani</text:span><text:span text:style-name="T512">: fotocopia di documento di identità in corso di validità<text:s/></text:span><text:span text:style-name="T513">a p</text:span><text:span text:style-name="T514">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 sub N.B.) e fotocopia di documento di<text:s/></text:span><text:span text:style-name="T521">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ostitutiva di certificazione e atto di</text:span><text:span text:style-name="T528"><text:s/>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 modalità di produzione della<text:s/></text:span><text:span text:style-name="T537">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
      <text:p text:style-name="P544"/>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 indicate all’art. 3 del bando di<text:s/></text:span><text:span text:style-name="T557">concorso, è obbligatoria pena la nullità della domanda.</text:span></text:p></text:note-body></text:note></text:span><text:span text:style-name="T558">)</text:span><text:span text:style-name="T559"><text:s/></text:span></text:p>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 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text:s/></text:span><text:span text:style-name="T569">data odierna la domanda per la procedura di valutazione per la copertura di n. 1 posto di Professore universitario - seconda fascia -</text:span><text:span text:style-name="T570"><text:s/></text:span><text:span text:style-name="T571">da coprire mediante chiamata ai sensi dell’art. 24, comma 5, Legge 240/2010,<text:s/></text:span><text:span text:style-name="T572">SC 10/L1 – SSD L-LIN/10 – Dipartimento di Lettere – Lingue, Letterature e Civiltà antiche e moderne<text:s/></text:span><text:span text:style-name="T573">di questo Ateneo, indetta con D.R. 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10-06T08:36:00Z</dc:date>
    <meta:print-date>2019-07-05T10:22:00Z</meta:print-date>
    <meta:template xlink:href="Normal" xlink:type="simple"/>
    <meta:editing-cycles>6</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4" meta:character-count="9993" meta:row-count="70" meta:non-whitespace-character-count="8518"/>
  </office:meta>
</office:document-meta>
</file>