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Titolo2" style:master-page-name="MP0" style:family="paragraph">
      <style:paragraph-properties fo:break-before="page" fo:text-align="end" fo:margin-left="0in" fo:text-indent="0in">
        <style:tab-stops/>
      </style:paragraph-properties>
    </style:style>
    <style:style style:name="T13" style:parent-style-name="Car.predefinitoparagrafo" style:family="text">
      <style:text-properties fo:font-size="11pt" style:font-size-asian="11pt" style:font-size-complex="11pt"/>
    </style:style>
    <style:style style:name="P14" style:parent-style-name="Normale" style:family="paragraph">
      <style:paragraph-properties fo:text-align="end"/>
      <style:text-properties style:font-name="Verdana" fo:font-weight="bold" style:font-weight-asian="bold" fo:font-size="2pt" style:font-size-asian="2pt"/>
    </style:style>
    <style:style style:name="P15" style:parent-style-name="Normale" style:family="paragraph">
      <style:paragraph-properties fo:text-align="end" fo:background-color="#FFFFFF"/>
      <style:text-properties style:font-name="Verdana" fo:font-weight="bold" style:font-weight-asian="bold" fo:font-size="2pt" style:font-size-asian="2pt"/>
    </style:style>
    <style:style style:name="P16" style:parent-style-name="Normale" style:family="paragraph">
      <style:paragraph-properties fo:text-align="end" fo:margin-right="0.052in" fo:background-color="#FFFFFF"/>
      <style:text-properties style:font-name="Verdana" fo:font-weight="bold" style:font-weight-asian="bold" fo:font-size="10pt" style:font-size-asian="10pt"/>
    </style:style>
    <style:style style:name="P17" style:parent-style-name="Normale" style:family="paragraph">
      <style:paragraph-properties fo:text-align="end" fo:margin-right="0.052in" fo:background-color="#FFFFFF"/>
      <style:text-properties style:font-name="Verdana" fo:font-weight="bold" style:font-weight-asian="bold" fo:font-size="10pt" style:font-size-asian="10pt"/>
    </style:style>
    <style:style style:name="P18" style:parent-style-name="Normale" style:family="paragraph">
      <style:paragraph-properties fo:text-align="end" fo:line-height="0.1666in" fo:margin-right="0.052in" fo:background-color="#FFFFFF"/>
      <style:text-properties style:font-name="Verdana" fo:font-weight="bold" style:font-weight-asian="bold" fo:font-size="6pt" style:font-size-asian="6pt"/>
    </style:style>
    <style:style style:name="P19" style:parent-style-name="Normale" style:family="paragraph">
      <style:paragraph-properties fo:margin-right="0.0513in" fo:background-color="#FFFFFF"/>
      <style:text-properties style:font-name="Work Sans" fo:font-weight="bold" style:font-weight-asian="bold" fo:font-size="9pt" style:font-size-asian="9pt" style:font-size-complex="9pt"/>
    </style:style>
    <style:style style:name="P20" style:parent-style-name="Normale" style:family="paragraph">
      <style:paragraph-properties fo:margin-right="0.0513in" fo:background-color="#FFFFFF"/>
      <style:text-properties style:font-name="Work Sans" fo:font-weight="bold" style:font-weight-asian="bold" fo:font-size="9pt" style:font-size-asian="9pt" style:font-size-complex="9pt"/>
    </style:style>
    <style:style style:name="P21" style:parent-style-name="Normale" style:family="paragraph">
      <style:paragraph-properties fo:margin-right="0.0513in"/>
      <style:text-properties style:font-name="Work Sans" fo:font-weight="bold" style:font-weight-asian="bold" fo:font-size="9pt" style:font-size-asian="9pt" style:font-size-complex="9pt"/>
    </style:style>
    <style:style style:name="P22" style:parent-style-name="Normale" style:family="paragraph">
      <style:paragraph-properties fo:margin-right="0.0513in"/>
      <style:text-properties style:font-name="Work Sans" fo:font-weight="bold" style:font-weight-asian="bold" fo:font-size="9pt" style:font-size-asian="9pt" style:font-size-complex="9pt"/>
    </style:style>
    <style:style style:name="P23" style:parent-style-name="Normale" style:family="paragraph">
      <style:paragraph-properties fo:margin-right="0.0513in"/>
      <style:text-properties style:font-name="Work Sans" fo:font-weight="bold" style:font-weight-asian="bold" fo:font-size="9pt" style:font-size-asian="9pt" style:font-size-complex="9pt"/>
    </style:style>
    <style:style style:name="P24" style:parent-style-name="Normale" style:family="paragraph">
      <style:paragraph-properties fo:margin-right="0.0513in"/>
      <style:text-properties style:font-name="Work Sans" fo:font-weight="bold" style:font-weight-asian="bold" fo:font-size="9pt" style:font-size-asian="9pt" style:font-size-complex="9pt"/>
    </style:style>
    <style:style style:name="P25" style:parent-style-name="Normale" style:family="paragraph">
      <style:paragraph-properties fo:margin-right="0.0513in"/>
      <style:text-properties style:font-name="Work Sans" fo:font-weight="bold" style:font-weight-asian="bold" fo:font-size="9pt" style:font-size-asian="9pt" style:font-size-complex="9pt"/>
    </style:style>
    <style:style style:name="P26" style:parent-style-name="Normale" style:family="paragraph">
      <style:paragraph-properties fo:margin-right="0.0513in"/>
      <style:text-properties style:font-name="Work Sans" fo:font-weight="bold" style:font-weight-asian="bold" fo:font-size="9pt" style:font-size-asian="9pt" style:font-size-complex="9pt"/>
    </style:style>
    <style:style style:name="P27" style:parent-style-name="Normale" style:family="paragraph">
      <style:paragraph-properties fo:margin-right="0.0513in"/>
      <style:text-properties style:font-name="Work Sans" fo:font-weight="bold" style:font-weight-asian="bold" fo:font-size="9pt" style:font-size-asian="9pt" style:font-size-complex="9pt"/>
    </style:style>
    <style:style style:name="P28" style:parent-style-name="Normale" style:family="paragraph">
      <style:paragraph-properties fo:margin-right="0.0513in"/>
      <style:text-properties style:font-name="Work Sans" fo:font-weight="bold" style:font-weight-asian="bold" fo:font-size="9pt" style:font-size-asian="9pt" style:font-size-complex="9pt"/>
    </style:style>
    <style:style style:name="P29" style:parent-style-name="Normale" style:family="paragraph">
      <style:paragraph-properties fo:margin-right="0.0513in"/>
      <style:text-properties style:font-name="Work Sans" fo:font-weight="bold" style:font-weight-asian="bold" fo:font-size="9pt" style:font-size-asian="9pt" style:font-size-complex="9pt"/>
    </style:style>
    <style:style style:name="P30" style:parent-style-name="Normale" style:family="paragraph">
      <style:paragraph-properties fo:margin-right="0.0513in"/>
    </style:style>
    <style:style style:name="T31" style:parent-style-name="Car.predefinitoparagrafo" style:family="text">
      <style:text-properties style:font-name="Work Sans" fo:font-weight="bold" style:font-weight-asian="bold" fo:font-size="9pt" style:font-size-asian="9pt" style:font-size-complex="9pt"/>
    </style:style>
    <style:style style:name="T32" style:parent-style-name="Car.predefinitoparagrafo" style:family="text">
      <style:text-properties style:font-name="Work Sans" fo:font-size="11pt" style:font-size-asian="11pt" style:font-size-complex="11pt"/>
    </style:style>
    <style:style style:name="T33" style:parent-style-name="Car.predefinitoparagrafo" style:family="text">
      <style:text-properties style:font-name="Work Sans"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P38" style:parent-style-name="Normale" style:family="paragraph">
      <style:paragraph-properties fo:text-align="center" fo:margin-left="1in">
        <style:tab-stops/>
      </style:paragraph-properties>
      <style:text-properties style:font-name="Verdana" fo:font-weight="bold" style:font-weight-asian="bold" fo:font-size="11pt" style:font-size-asian="11pt" style:font-size-complex="11pt"/>
    </style:style>
    <style:style style:name="P39" style:parent-style-name="Normale" style:family="paragraph">
      <style:paragraph-properties fo:text-align="center" fo:margin-left="1in" fo:margin-right="0.7118in">
        <style:tab-stops/>
      </style:paragraph-properties>
      <style:text-properties style:font-name="Work Sans" fo:font-weight="bold" style:font-weight-asian="bold" fo:font-size="11pt" style:font-size-asian="11pt" style:font-size-complex="11pt"/>
    </style:style>
    <style:style style:name="P40" style:parent-style-name="Normale" style:family="paragraph">
      <style:paragraph-properties fo:text-align="justify" fo:margin-left="1in">
        <style:tab-stops/>
      </style:paragraph-properties>
      <style:text-properties style:font-name="Work Sans" fo:font-weight="bold" style:font-weight-asian="bold" fo:font-size="11pt" style:font-size-asian="11pt" style:font-size-complex="11pt"/>
    </style:style>
    <style:style style:name="P41" style:parent-style-name="Normale" style:family="paragraph">
      <style:paragraph-properties fo:text-align="justify" fo:margin-left="1in">
        <style:tab-stops/>
      </style:paragraph-properties>
    </style:style>
    <style:style style:name="T42" style:parent-style-name="Car.predefinitoparagrafo" style:family="text">
      <style:text-properties style:font-name="Work Sans" fo:font-weight="bold" style:font-weight-asian="bold" style:font-weight-complex="bold" fo:font-size="11pt" style:font-size-asian="11pt" style:font-size-complex="11pt"/>
    </style:style>
    <style:style style:name="T43" style:parent-style-name="Car.predefinitoparagrafo" style:family="text">
      <style:text-properties style:font-name="Work Sans" fo:font-size="11pt" style:font-size-asian="11pt" style:font-size-complex="11pt"/>
    </style:style>
    <style:style style:name="P44" style:parent-style-name="PreformattatoHTML" style:family="paragraph">
      <style:paragraph-properties fo:text-align="justify" fo:margin-left="0.9847in" fo:background-color="#FFFFFF">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45" style:parent-style-name="Car.predefinitoparagrafo" style:family="text">
      <style:text-properties style:font-name="Work Sans" fo:font-weight="bold" style:font-weight-asian="bold" style:font-weight-complex="bold" fo:font-size="11pt" style:font-size-asian="11pt" style:font-size-complex="11pt"/>
    </style:style>
    <style:style style:name="T46" style:parent-style-name="Car.predefinitoparagrafo" style:family="text">
      <style:text-properties style:font-name="Work Sans" style:font-weight-complex="bold" fo:font-size="11pt" style:font-size-asian="11pt" style:font-size-complex="11pt"/>
    </style:style>
    <style:style style:name="T47" style:parent-style-name="Car.predefinitoparagrafo" style:family="text">
      <style:text-properties style:font-name="Work Sans" style:font-weight-complex="bold" fo:font-size="11pt" style:font-size-asian="11pt" style:font-size-complex="11pt"/>
    </style:style>
    <style:style style:name="T48" style:parent-style-name="Car.predefinitoparagrafo" style:family="text">
      <style:text-properties style:font-name="Work Sans" style:font-weight-complex="bold" fo:font-size="11pt" style:font-size-asian="11pt" style:font-size-complex="11pt"/>
    </style:style>
    <style:style style:name="P49" style:parent-style-name="Normale" style:family="paragraph">
      <style:paragraph-properties fo:text-align="justify" fo:margin-left="1in">
        <style:tab-stops/>
      </style:paragraph-properties>
    </style:style>
    <style:style style:name="T50" style:parent-style-name="Car.predefinitoparagrafo" style:family="text">
      <style:text-properties style:font-name="Work Sans" fo:font-weight="bold" style:font-weight-asian="bold" style:font-weight-complex="bold" fo:font-size="11pt" style:font-size-asian="11pt" style:font-size-complex="11pt"/>
    </style:style>
    <style:style style:name="T51" style:parent-style-name="Car.predefinitoparagrafo" style:family="text">
      <style:text-properties style:font-name="Work Sans" fo:font-size="11pt" style:font-size-asian="11pt" style:font-size-complex="11pt"/>
    </style:style>
    <style:style style:name="T52" style:parent-style-name="Car.predefinitoparagrafo" style:family="text">
      <style:text-properties style:font-name="Work Sans" fo:font-size="11pt" style:font-size-asian="11pt" style:font-size-complex="11pt"/>
    </style:style>
    <style:style style:name="T53" style:parent-style-name="Car.predefinitoparagrafo" style:family="text">
      <style:text-properties style:font-name="Work Sans" fo:font-size="11pt" style:font-size-asian="11pt" style:font-size-complex="11pt"/>
    </style:style>
    <style:style style:name="T54" style:parent-style-name="Car.predefinitoparagrafo" style:family="text">
      <style:text-properties style:font-name="Work Sans" fo:font-size="11pt" style:font-size-asian="11pt" style:font-size-complex="11pt"/>
    </style:style>
    <style:style style:name="T55" style:parent-style-name="Car.predefinitoparagrafo" style:family="text">
      <style:text-properties style:font-name="Work Sans" fo:font-size="11pt" style:font-size-asian="11pt" style:font-size-complex="11pt"/>
    </style:style>
    <style:style style:name="T56" style:parent-style-name="Car.predefinitoparagrafo" style:family="text">
      <style:text-properties style:font-name="Work Sans" fo:font-size="11pt" style:font-size-asian="11pt" style:font-size-complex="11pt"/>
    </style:style>
    <style:style style:name="T57" style:parent-style-name="Car.predefinitoparagrafo" style:family="text">
      <style:text-properties style:font-name="Work Sans" fo:font-size="11pt" style:font-size-asian="11pt" style:font-size-complex="11pt"/>
    </style:style>
    <style:style style:name="T58" style:parent-style-name="Car.predefinitoparagrafo" style:family="text">
      <style:text-properties style:font-name="Work Sans" fo:font-size="11pt" style:font-size-asian="11pt" style:font-size-complex="11pt"/>
    </style:style>
    <style:style style:name="P59" style:parent-style-name="Normale" style:family="paragraph">
      <style:paragraph-properties fo:text-align="justify" style:vertical-align="middle" fo:margin-left="0.9847in">
        <style:tab-stops/>
      </style:paragraph-properties>
    </style:style>
    <style:style style:name="T60" style:parent-style-name="Car.predefinitoparagrafo" style:family="text">
      <style:text-properties style:font-name="Work Sans" fo:font-weight="bold" style:font-weight-asian="bold" style:font-weight-complex="bold" fo:font-size="11pt" style:font-size-asian="11pt" style:font-size-complex="11pt"/>
    </style:style>
    <style:style style:name="T61" style:parent-style-name="Car.predefinitoparagrafo" style:family="text">
      <style:text-properties style:font-name="Work Sans" fo:font-size="11pt" style:font-size-asian="11pt" style:font-size-complex="11pt"/>
    </style:style>
    <style:style style:name="T62" style:parent-style-name="Car.predefinitoparagrafo" style:family="text">
      <style:text-properties style:font-name="Work Sans" fo:font-size="11pt" style:font-size-asian="11pt" style:font-size-complex="11pt"/>
    </style:style>
    <style:style style:name="T63" style:parent-style-name="Car.predefinitoparagrafo" style:family="text">
      <style:text-properties style:font-name="Work Sans" fo:font-size="11pt" style:font-size-asian="11pt" style:font-size-complex="11pt"/>
    </style:style>
    <style:style style:name="T64" style:parent-style-name="Car.predefinitoparagrafo" style:family="text">
      <style:text-properties style:font-name="Work Sans" fo:font-size="11pt" style:font-size-asian="11pt" style:font-size-complex="11pt"/>
    </style:style>
    <style:style style:name="T65" style:parent-style-name="Car.predefinitoparagrafo" style:family="text">
      <style:text-properties style:font-name="Work Sans" fo:font-size="11pt" style:font-size-asian="11pt" style:font-size-complex="11pt"/>
    </style:style>
    <style:style style:name="T66" style:parent-style-name="Car.predefinitoparagrafo" style:family="text">
      <style:text-properties style:font-name="Work Sans" fo:font-size="11pt" style:font-size-asian="11pt" style:font-size-complex="11pt"/>
    </style:style>
    <style:style style:name="T67" style:parent-style-name="Car.predefinitoparagrafo" style:family="text">
      <style:text-properties style:font-name="Work Sans" fo:font-size="11pt" style:font-size-asian="11pt" style:font-size-complex="11pt"/>
    </style:style>
    <style:style style:name="T68" style:parent-style-name="Car.predefinitoparagrafo" style:family="text">
      <style:text-properties style:font-name="Work Sans" fo:font-size="11pt" style:font-size-asian="11pt" style:font-size-complex="11pt"/>
    </style:style>
    <style:style style:name="P69" style:parent-style-name="Normale" style:family="paragraph">
      <style:paragraph-properties fo:text-align="justify" fo:margin-left="1in">
        <style:tab-stops/>
      </style:paragraph-properties>
    </style:style>
    <style:style style:name="T70" style:parent-style-name="Car.predefinitoparagrafo" style:family="text">
      <style:text-properties style:font-name="Work Sans" fo:font-weight="bold" style:font-weight-asian="bold" style:font-weight-complex="bold" fo:font-size="11pt" style:font-size-asian="11pt" style:font-size-complex="11pt"/>
    </style:style>
    <style:style style:name="T71" style:parent-style-name="Car.predefinitoparagrafo" style:family="text">
      <style:text-properties style:font-name="Work Sans" fo:font-size="11pt" style:font-size-asian="11pt" style:font-size-complex="11pt"/>
    </style:style>
    <style:style style:name="T72" style:parent-style-name="Car.predefinitoparagrafo" style:family="text">
      <style:text-properties style:font-name="Work Sans" fo:font-size="11pt" style:font-size-asian="11pt" style:font-size-complex="11pt"/>
    </style:style>
    <style:style style:name="T73" style:parent-style-name="Car.predefinitoparagrafo" style:family="text">
      <style:text-properties style:font-name="Work Sans"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76" style:parent-style-name="Car.predefinitoparagrafo" style:family="text">
      <style:text-properties style:font-name="Work Sans" fo:font-size="11pt" style:font-size-asian="11pt" style:font-size-complex="11pt"/>
    </style:style>
    <style:style style:name="T77" style:parent-style-name="Car.predefinitoparagrafo" style:family="text">
      <style:text-properties style:font-name="Work Sans" fo:font-size="11pt" style:font-size-asian="11pt" style:font-size-complex="11pt"/>
    </style:style>
    <style:style style:name="T78" style:parent-style-name="Car.predefinitoparagrafo" style:family="text">
      <style:text-properties style:font-name="Work Sans" fo:font-size="11pt" style:font-size-asian="11pt" style:font-size-complex="11pt"/>
    </style:style>
    <style:style style:name="T79" style:parent-style-name="Car.predefinitoparagrafo" style:family="text">
      <style:text-properties style:font-name="Work Sans" fo:font-size="11pt" style:font-size-asian="11pt" style:font-size-complex="11pt"/>
    </style:style>
    <style:style style:name="T80" style:parent-style-name="Car.predefinitoparagrafo" style:family="text">
      <style:text-properties style:font-name="Work Sans" fo:font-size="11pt" style:font-size-asian="11pt" style:font-size-complex="11pt"/>
    </style:style>
    <style:style style:name="P81" style:parent-style-name="Normale" style:family="paragraph">
      <style:paragraph-properties fo:text-align="justify" fo:margin-left="1in">
        <style:tab-stops/>
      </style:paragraph-properties>
    </style:style>
    <style:style style:name="T82" style:parent-style-name="Car.predefinitoparagrafo" style:family="text">
      <style:text-properties style:font-name="Work Sans" fo:font-weight="bold" style:font-weight-asian="bold" style:font-weight-complex="bold" fo:font-size="11pt" style:font-size-asian="11pt" style:font-size-complex="11pt"/>
    </style:style>
    <style:style style:name="T83" style:parent-style-name="Car.predefinitoparagrafo" style:family="text">
      <style:text-properties style:font-name="Work Sans" fo:font-size="11pt" style:font-size-asian="11pt" style:font-size-complex="11pt"/>
    </style:style>
    <style:style style:name="T84" style:parent-style-name="Car.predefinitoparagrafo" style:family="text">
      <style:text-properties style:font-name="Work Sans" fo:font-size="11pt" style:font-size-asian="11pt" style:font-size-complex="11pt"/>
    </style:style>
    <style:style style:name="T85" style:parent-style-name="Car.predefinitoparagrafo" style:family="text">
      <style:text-properties style:font-name="Work Sans" fo:font-size="11pt" style:font-size-asian="11pt" style:font-size-complex="11pt"/>
    </style:style>
    <style:style style:name="T86" style:parent-style-name="Car.predefinitoparagrafo" style:family="text">
      <style:text-properties style:font-name="Work Sans" fo:font-size="11pt" style:font-size-asian="11pt" style:font-size-complex="11pt"/>
    </style:style>
    <style:style style:name="T87" style:parent-style-name="Car.predefinitoparagrafo" style:family="text">
      <style:text-properties style:font-name="Work Sans" fo:font-size="11pt" style:font-size-asian="11pt" style:font-size-complex="11pt"/>
    </style:style>
    <style:style style:name="T88" style:parent-style-name="Car.predefinitoparagrafo" style:family="text">
      <style:text-properties style:font-name="Work Sans" fo:font-size="11pt" style:font-size-asian="11pt" style:font-size-complex="11pt"/>
    </style:style>
    <style:style style:name="T89" style:parent-style-name="Car.predefinitoparagrafo" style:family="text">
      <style:text-properties style:font-name="Work Sans" fo:font-size="11pt" style:font-size-asian="11pt" style:font-size-complex="11pt"/>
    </style:style>
    <style:style style:name="T90" style:parent-style-name="Car.predefinitoparagrafo" style:family="text">
      <style:text-properties style:font-name="Work Sans" fo:font-size="11pt" style:font-size-asian="11pt" style:font-size-complex="11pt"/>
    </style:style>
    <style:style style:name="T91" style:parent-style-name="Car.predefinitoparagrafo" style:family="text">
      <style:text-properties style:font-name="Work Sans" fo:font-size="11pt" style:font-size-asian="11pt" style:font-size-complex="11pt"/>
    </style:style>
    <style:style style:name="T92" style:parent-style-name="Car.predefinitoparagrafo" style:family="text">
      <style:text-properties style:font-name="Work Sans" fo:font-size="11pt" style:font-size-asian="11pt" style:font-size-complex="11pt"/>
    </style:style>
    <style:style style:name="T93" style:parent-style-name="Car.predefinitoparagrafo" style:family="text">
      <style:text-properties style:font-name="Work Sans" fo:font-size="11pt" style:font-size-asian="11pt" style:font-size-complex="11pt"/>
    </style:style>
    <style:style style:name="T94" style:parent-style-name="Car.predefinitoparagrafo" style:family="text">
      <style:text-properties style:font-name="Work Sans" fo:font-size="11pt" style:font-size-asian="11pt" style:font-size-complex="11pt"/>
    </style:style>
    <style:style style:name="T95" style:parent-style-name="Car.predefinitoparagrafo" style:family="text">
      <style:text-properties style:font-name="Work Sans" fo:font-size="11pt" style:font-size-asian="11pt" style:font-size-complex="11pt"/>
    </style:style>
    <style:style style:name="T96" style:parent-style-name="Car.predefinitoparagrafo" style:family="text">
      <style:text-properties style:font-name="Work Sans" fo:font-size="11pt" style:font-size-asian="11pt" style:font-size-complex="11pt"/>
    </style:style>
    <style:style style:name="T97" style:parent-style-name="Car.predefinitoparagrafo" style:family="text">
      <style:text-properties style:font-name="Work Sans" fo:font-size="11pt" style:font-size-asian="11pt" style:font-size-complex="11pt"/>
    </style:style>
    <style:style style:name="T98" style:parent-style-name="Car.predefinitoparagrafo" style:family="text">
      <style:text-properties style:font-name="Work Sans" fo:font-size="11pt" style:font-size-asian="11pt" style:font-size-complex="11pt"/>
    </style:style>
    <style:style style:name="T99" style:parent-style-name="Car.predefinitoparagrafo" style:family="text">
      <style:text-properties style:font-name="Work Sans" fo:font-size="11pt" style:font-size-asian="11pt" style:font-size-complex="11pt"/>
    </style:style>
    <style:style style:name="T100" style:parent-style-name="Car.predefinitoparagrafo" style:family="text">
      <style:text-properties style:font-name="Work Sans" fo:font-size="11pt" style:font-size-asian="11pt" style:font-size-complex="11pt"/>
    </style:style>
    <style:style style:name="T101" style:parent-style-name="Car.predefinitoparagrafo" style:family="text">
      <style:text-properties style:font-name="Work Sans" fo:font-size="11pt" style:font-size-asian="11pt" style:font-size-complex="11pt"/>
    </style:style>
    <style:style style:name="T102" style:parent-style-name="Car.predefinitoparagrafo" style:family="text">
      <style:text-properties style:font-name="Work Sans" fo:font-size="11pt" style:font-size-asian="11pt" style:font-size-complex="11pt"/>
    </style:style>
    <style:style style:name="T103" style:parent-style-name="Car.predefinitoparagrafo" style:family="text">
      <style:text-properties style:font-name="Work Sans" fo:font-size="11pt" style:font-size-asian="11pt" style:font-size-complex="11pt"/>
    </style:style>
    <style:style style:name="P104" style:parent-style-name="Normale" style:family="paragraph">
      <style:paragraph-properties style:text-autospace="none" fo:text-align="justify" fo:margin-left="0.9847in">
        <style:tab-stops/>
      </style:paragraph-properties>
    </style:style>
    <style:style style:name="T105" style:parent-style-name="Car.predefinitoparagrafo" style:family="text">
      <style:text-properties style:font-name="Work Sans" fo:font-weight="bold" style:font-weight-asian="bold" style:font-weight-complex="bold" fo:font-size="11pt" style:font-size-asian="11pt" style:font-size-complex="11pt"/>
    </style:style>
    <style:style style:name="T106" style:parent-style-name="Car.predefinitoparagrafo" style:family="text">
      <style:text-properties style:font-name="Work Sans" fo:font-size="11pt" style:font-size-asian="11pt" style:font-size-complex="11pt"/>
    </style:style>
    <style:style style:name="T107" style:parent-style-name="Car.predefinitoparagrafo" style:family="text">
      <style:text-properties style:font-name="Work Sans" fo:font-size="11pt" style:font-size-asian="11pt" style:font-size-complex="11pt"/>
    </style:style>
    <style:style style:name="T108" style:parent-style-name="Car.predefinitoparagrafo" style:family="text">
      <style:text-properties style:font-name="Work Sans" fo:font-size="11pt" style:font-size-asian="11pt" style:font-size-complex="11pt"/>
    </style:style>
    <style:style style:name="T109" style:parent-style-name="Car.predefinitoparagrafo" style:family="text">
      <style:text-properties style:font-name="Work Sans" fo:font-size="11pt" style:font-size-asian="11pt" style:font-size-complex="11pt"/>
    </style:style>
    <style:style style:name="T110" style:parent-style-name="Car.predefinitoparagrafo" style:family="text">
      <style:text-properties style:font-name="Work Sans" fo:font-size="11pt" style:font-size-asian="11pt" style:font-size-complex="11pt"/>
    </style:style>
    <style:style style:name="P111" style:parent-style-name="Normale" style:family="paragraph">
      <style:text-properties style:font-name="Work Sans" fo:font-size="11pt" style:font-size-asian="11pt" style:font-size-complex="11pt"/>
    </style:style>
    <style:style style:name="P112" style:parent-style-name="Titolo3" style:family="paragraph">
      <style:paragraph-properties fo:line-height="100%"/>
      <style:text-properties style:font-name="Work Sans" fo:font-size="11pt" style:font-size-asian="11pt" style:font-size-complex="11pt"/>
    </style:style>
    <style:style style:name="P113" style:parent-style-name="Normale" style:family="paragraph">
      <style:text-properties style:font-name="Work Sans" fo:font-size="11pt" style:font-size-asian="11pt" style:font-size-complex="11pt"/>
    </style:style>
    <style:style style:name="P114"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15"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16"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17"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18"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19" style:parent-style-name="Normale" style:family="paragraph">
      <style:paragraph-properties fo:text-align="justify" fo:margin-left="1in">
        <style:tab-stops/>
      </style:paragraph-properties>
      <style:text-properties style:font-name="Work Sans" fo:font-size="11pt" style:font-size-asian="11pt" style:font-size-complex="11pt"/>
    </style:style>
    <style:style style:name="P120" style:parent-style-name="Normale" style:family="paragraph">
      <style:paragraph-properties fo:text-align="justify" fo:margin-left="1in">
        <style:tab-stops/>
      </style:paragraph-properties>
      <style:text-properties style:font-name="Work Sans" fo:font-weight="bold" style:font-weight-asian="bold" fo:font-size="11pt" style:font-size-asian="11pt" style:font-size-complex="11pt"/>
    </style:style>
    <style:style style:name="P121" style:parent-style-name="Normale" style:family="paragraph">
      <style:paragraph-properties fo:text-align="justify" fo:margin-left="1in">
        <style:tab-stops/>
      </style:paragraph-properties>
      <style:text-properties style:font-name="Work Sans" fo:font-weight="bold" style:font-weight-asian="bold" fo:font-size="11pt" style:font-size-asian="11pt" style:font-size-complex="11pt"/>
    </style:style>
    <style:style style:name="P122" style:parent-style-name="Normale" style:family="paragraph">
      <style:paragraph-properties fo:text-align="justify" fo:margin-left="1in">
        <style:tab-stops/>
      </style:paragraph-properties>
      <style:text-properties style:font-name="Work Sans" fo:font-weight="bold" style:font-weight-asian="bold" fo:font-size="11pt" style:font-size-asian="11pt" style:font-size-complex="11pt"/>
    </style:style>
    <style:style style:name="P123" style:parent-style-name="Normale" style:family="paragraph">
      <style:paragraph-properties fo:text-align="justify" fo:margin-left="0.9847in" fo:margin-right="0.0513in">
        <style:tab-stops/>
      </style:paragraph-properties>
      <style:text-properties style:font-name="Work Sans" fo:font-weight="bold" style:font-weight-asian="bold" fo:font-size="11pt" style:font-size-asian="11pt" style:font-size-complex="11pt"/>
    </style:style>
    <style:style style:name="P124"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25"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26"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27"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28"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29" style:parent-style-name="Normale" style:family="paragraph">
      <style:paragraph-properties fo:text-align="justify" fo:margin-left="1.477in" fo:margin-right="0.0666in" fo:text-indent="-0.2958in">
        <style:tab-stops/>
      </style:paragraph-properties>
      <style:text-properties style:font-name="Work Sans" fo:font-size="11pt" style:font-size-asian="11pt" style:font-size-complex="11pt"/>
    </style:style>
    <style:style style:name="P130" style:parent-style-name="Normale" style:family="paragraph">
      <style:paragraph-properties fo:text-align="justify" fo:margin-left="1.477in" fo:margin-right="0.0666in" fo:text-indent="-0.2958in">
        <style:tab-stops/>
      </style:paragraph-properties>
      <style:text-properties style:font-name="Work Sans" fo:font-size="11pt" style:font-size-asian="11pt" style:font-size-complex="11pt"/>
    </style:style>
    <style:style style:name="P131" style:parent-style-name="Normale" style:family="paragraph">
      <style:paragraph-properties fo:text-align="justify" fo:margin-left="1.477in" fo:margin-right="0.0666in">
        <style:tab-stops/>
      </style:paragraph-properties>
      <style:text-properties style:font-name="Work Sans" fo:font-size="11pt" style:font-size-asian="11pt" style:font-size-complex="11pt"/>
    </style:style>
    <style:style style:name="P132"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133" style:parent-style-name="Normale" style:family="paragraph">
      <style:paragraph-properties fo:text-align="justify" fo:margin-left="1.5in" fo:margin-right="0.0666in">
        <style:tab-stops/>
      </style:paragraph-properties>
      <style:text-properties style:font-name="Work Sans" fo:font-size="11pt" style:font-size-asian="11pt" style:font-size-complex="11pt"/>
    </style:style>
    <style:style style:name="P134"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135"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36"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37"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38" style:parent-style-name="Normale" style:family="paragraph">
      <style:paragraph-properties fo:text-align="justify" fo:margin-left="1in" fo:margin-right="0.0666in">
        <style:tab-stops/>
      </style:paragraph-properties>
    </style:style>
    <style:style style:name="T139" style:parent-style-name="Car.predefinitoparagrafo" style:family="text">
      <style:text-properties style:font-name="Work Sans" fo:font-size="11pt" style:font-size-asian="11pt" style:font-size-complex="11pt"/>
    </style:style>
    <style:style style:name="T140" style:parent-style-name="Collegamentoipertestuale" style:family="text">
      <style:text-properties style:font-name="Work Sans" fo:font-size="11pt" style:font-size-asian="11pt" style:font-size-complex="11pt"/>
    </style:style>
    <style:style style:name="T141" style:parent-style-name="Car.predefinitoparagrafo" style:family="text">
      <style:text-properties style:font-name="Work Sans" fo:font-size="11pt" style:font-size-asian="11pt" style:font-size-complex="11pt"/>
    </style:style>
    <style:style style:name="T142" style:parent-style-name="Car.predefinitoparagrafo" style:family="text">
      <style:text-properties style:font-name="Work Sans" fo:font-size="11pt" style:font-size-asian="11pt" style:font-size-complex="11pt"/>
    </style:style>
    <style:style style:name="T143" style:parent-style-name="Car.predefinitoparagrafo" style:family="text">
      <style:text-properties style:font-name="Work Sans" fo:font-weight="bold" style:font-weight-asian="bold" fo:font-size="11pt" style:font-size-asian="11pt" style:font-size-complex="11pt"/>
    </style:style>
    <style:style style:name="T144" style:parent-style-name="Car.predefinitoparagrafo" style:family="text">
      <style:text-properties style:font-name="Work Sans" fo:font-size="11pt" style:font-size-asian="11pt" style:font-size-complex="11pt"/>
    </style:style>
    <style:style style:name="T145" style:parent-style-name="Car.predefinitoparagrafo" style:family="text">
      <style:text-properties style:font-name="Work Sans" fo:font-size="11pt" style:font-size-asian="11pt" style:font-size-complex="11pt"/>
    </style:style>
    <style:style style:name="T146" style:parent-style-name="Car.predefinitoparagrafo" style:family="text">
      <style:text-properties style:font-name="Work Sans" fo:font-size="11pt" style:font-size-asian="11pt" style:font-size-complex="11pt"/>
    </style:style>
    <style:style style:name="T147" style:parent-style-name="Car.predefinitoparagrafo" style:family="text">
      <style:text-properties style:font-name="Work Sans" fo:font-size="11pt" style:font-size-asian="11pt" style:font-size-complex="11pt"/>
    </style:style>
    <style:style style:name="T148" style:parent-style-name="Car.predefinitoparagrafo" style:family="text">
      <style:text-properties style:font-name="Work Sans" fo:font-weight="bold" style:font-weight-asian="bold" fo:font-size="11pt" style:font-size-asian="11pt" style:font-size-complex="11pt"/>
    </style:style>
    <style:style style:name="T149" style:parent-style-name="Car.predefinitoparagrafo" style:family="text">
      <style:text-properties style:font-name="Work Sans" fo:font-size="11pt" style:font-size-asian="11pt" style:font-size-complex="11pt"/>
    </style:style>
    <style:style style:name="T150" style:parent-style-name="Car.predefinitoparagrafo" style:family="text">
      <style:text-properties style:font-name="Work Sans" fo:font-weight="bold" style:font-weight-asian="bold" fo:font-size="11pt" style:font-size-asian="11pt" style:font-size-complex="11pt"/>
    </style:style>
    <style:style style:name="T151" style:parent-style-name="Car.predefinitoparagrafo" style:family="text">
      <style:text-properties style:font-name="Work Sans" fo:font-size="11pt" style:font-size-asian="11pt" style:font-size-complex="11pt"/>
    </style:style>
    <style:style style:name="T152" style:parent-style-name="Car.predefinitoparagrafo" style:family="text">
      <style:text-properties style:font-name="Work Sans" fo:font-weight="bold" style:font-weight-asian="bold" style:font-weight-complex="bold" fo:font-size="11pt" style:font-size-asian="11pt" style:font-size-complex="11pt"/>
    </style:style>
    <style:style style:name="T153" style:parent-style-name="Car.predefinitoparagrafo" style:family="text">
      <style:text-properties style:font-name="Work Sans" fo:font-weight="bold" style:font-weight-asian="bold" style:font-weight-complex="bold" fo:font-size="11pt" style:font-size-asian="11pt" style:font-size-complex="11pt"/>
    </style:style>
    <style:style style:name="T154" style:parent-style-name="Car.predefinitoparagrafo" style:family="text">
      <style:text-properties style:font-name="Work Sans" fo:font-weight="bold" style:font-weight-asian="bold" style:font-weight-complex="bold" fo:font-size="11pt" style:font-size-asian="11pt" style:font-size-complex="11pt"/>
    </style:style>
    <style:style style:name="T155" style:parent-style-name="Car.predefinitoparagrafo" style:family="text">
      <style:text-properties style:font-name="Work Sans" fo:font-weight="bold" style:font-weight-asian="bold" style:font-weight-complex="bold" fo:font-size="11pt" style:font-size-asian="11pt" style:font-size-complex="11pt"/>
    </style:style>
    <style:style style:name="T156" style:parent-style-name="Car.predefinitoparagrafo" style:family="text">
      <style:text-properties style:font-name="Work Sans" fo:font-weight="bold" style:font-weight-asian="bold" style:font-weight-complex="bold" fo:font-size="11pt" style:font-size-asian="11pt" style:font-size-complex="11pt"/>
    </style:style>
    <style:style style:name="T157" style:parent-style-name="Car.predefinitoparagrafo" style:family="text">
      <style:text-properties style:font-name="Work Sans" fo:font-weight="bold" style:font-weight-asian="bold" style:font-weight-complex="bold" fo:font-size="11pt" style:font-size-asian="11pt" style:font-size-complex="11pt"/>
    </style:style>
    <style:style style:name="T158" style:parent-style-name="Car.predefinitoparagrafo" style:family="text">
      <style:text-properties style:font-name="Work Sans" fo:font-weight="bold" style:font-weight-asian="bold" style:font-weight-complex="bold" fo:font-size="11pt" style:font-size-asian="11pt" style:font-size-complex="11pt"/>
    </style:style>
    <style:style style:name="T159" style:parent-style-name="Car.predefinitoparagrafo" style:family="text">
      <style:text-properties style:font-name="Work Sans" fo:font-weight="bold" style:font-weight-asian="bold" style:font-weight-complex="bold" fo:font-size="11pt" style:font-size-asian="11pt" style:font-size-complex="11pt"/>
    </style:style>
    <style:style style:name="T160" style:parent-style-name="Car.predefinitoparagrafo" style:family="text">
      <style:text-properties style:font-name="Work Sans" fo:font-size="11pt" style:font-size-asian="11pt" style:font-size-complex="11pt"/>
    </style:style>
    <style:style style:name="P161"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62"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63"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64"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65"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66"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67"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68"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69"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70"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71"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72"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73"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74"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75" style:parent-style-name="Normale" style:family="paragraph">
      <style:paragraph-properties fo:text-align="justify" fo:margin-left="0.9847in" fo:margin-right="0.0666in">
        <style:tab-stops>
          <style:tab-stop style:type="left" style:position="0.2652in"/>
        </style:tab-stops>
      </style:paragraph-properties>
      <style:text-properties style:font-name="Work Sans" fo:font-size="11pt" style:font-size-asian="11pt" style:font-size-complex="11pt"/>
    </style:style>
    <style:style style:name="P176"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77"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78"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79"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80"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81"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82" style:parent-style-name="Normale" style:family="paragraph">
      <style:paragraph-properties fo:text-align="justify" fo:margin-right="0.0666in"/>
      <style:text-properties style:font-name="Work Sans" fo:font-size="11pt" style:font-size-asian="11pt" style:font-size-complex="11pt"/>
    </style:style>
    <style:style style:name="P183" style:parent-style-name="Normale" style:family="paragraph">
      <style:paragraph-properties fo:text-align="justify" fo:margin-right="0.0666in"/>
      <style:text-properties style:font-name="Work Sans" fo:font-size="11pt" style:font-size-asian="11pt" style:font-size-complex="11pt"/>
    </style:style>
    <style:style style:name="P184" style:parent-style-name="Normale" style:family="paragraph">
      <style:paragraph-properties fo:text-align="justify" fo:margin-right="0.0666in"/>
      <style:text-properties style:font-name="Work Sans" fo:font-size="11pt" style:font-size-asian="11pt" style:font-size-complex="11pt"/>
    </style:style>
    <style:style style:name="P185" style:parent-style-name="Normale" style:family="paragraph">
      <style:paragraph-properties fo:text-align="justify" fo:margin-right="0.0666in"/>
      <style:text-properties style:font-name="Work Sans" fo:font-size="11pt" style:font-size-asian="11pt" style:font-size-complex="11pt"/>
    </style:style>
    <style:style style:name="P186"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87" style:parent-style-name="Normale" style:family="paragraph">
      <style:paragraph-properties fo:text-align="justify" fo:margin-left="1.1812in" fo:margin-right="0.0666in">
        <style:tab-stops/>
      </style:paragraph-properties>
      <style:text-properties style:font-name="Work Sans" fo:font-size="11pt" style:font-size-asian="11pt" style:font-size-complex="11pt"/>
    </style:style>
    <style:style style:name="P188"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189"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190"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191"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92"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93" style:parent-style-name="Normale" style:family="paragraph">
      <style:paragraph-properties fo:text-align="center" fo:margin-left="1in" fo:margin-right="0.0666in">
        <style:tab-stops>
          <style:tab-stop style:type="left" style:position="0.25in"/>
        </style:tab-stops>
      </style:paragraph-properties>
      <style:text-properties style:font-name="Work Sans" fo:font-weight="bold" style:font-weight-asian="bold" style:font-weight-complex="bold" fo:font-size="11pt" style:font-size-asian="11pt" style:font-size-complex="11pt"/>
    </style:style>
    <style:style style:name="P194" style:parent-style-name="Normale" style:family="paragraph">
      <style:paragraph-properties fo:text-align="center" fo:margin-left="1in" fo:margin-right="0.0666in">
        <style:tab-stops>
          <style:tab-stop style:type="left" style:position="0.25in"/>
        </style:tab-stops>
      </style:paragraph-properties>
      <style:text-properties style:font-name="Work Sans" fo:font-weight="bold" style:font-weight-asian="bold" style:font-weight-complex="bold" fo:font-size="11pt" style:font-size-asian="11pt" style:font-size-complex="11pt"/>
    </style:style>
    <style:style style:name="P195"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96"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97" style:parent-style-name="Normale" style:family="paragraph">
      <style:paragraph-properties style:text-autospace="none" fo:text-align="justify" fo:margin-left="0.9847in">
        <style:tab-stops/>
      </style:paragraph-properties>
      <style:text-properties style:font-name="Work Sans" fo:font-size="11pt" style:font-size-asian="11pt" style:font-size-complex="11pt"/>
    </style:style>
    <style:style style:name="P198" style:parent-style-name="Normale" style:family="paragraph">
      <style:paragraph-properties style:text-autospace="none" fo:text-align="justify" fo:margin-left="1in" fo:text-indent="-0.0152in">
        <style:tab-stops/>
      </style:paragraph-properties>
      <style:text-properties style:font-name="Work Sans" fo:font-size="11pt" style:font-size-asian="11pt" style:font-size-complex="11pt"/>
    </style:style>
    <style:style style:name="P199" style:parent-style-name="Normale" style:family="paragraph">
      <style:paragraph-properties style:text-autospace="none" fo:text-align="justify" fo:margin-left="1in" fo:text-indent="-0.0152in">
        <style:tab-stops/>
      </style:paragraph-properties>
    </style:style>
    <style:style style:name="T200" style:parent-style-name="Car.predefinitoparagrafo" style:family="text">
      <style:text-properties style:font-name="Work Sans" fo:font-size="11pt" style:font-size-asian="11pt" style:font-size-complex="11pt"/>
    </style:style>
    <style:style style:name="T201" style:parent-style-name="Car.predefinitoparagrafo" style:family="text">
      <style:text-properties style:font-name="Work Sans" fo:font-weight="bold" style:font-weight-asian="bold" style:font-weight-complex="bold" fo:font-size="11pt" style:font-size-asian="11pt" style:font-size-complex="11pt"/>
    </style:style>
    <style:style style:name="T202" style:parent-style-name="Car.predefinitoparagrafo" style:family="text">
      <style:text-properties style:font-name="Work Sans" fo:font-weight="bold" style:font-weight-asian="bold" style:font-weight-complex="bold" fo:font-size="11pt" style:font-size-asian="11pt" style:font-size-complex="11pt"/>
    </style:style>
    <style:style style:name="T203" style:parent-style-name="Car.predefinitoparagrafo" style:family="text">
      <style:text-properties style:font-name="Work Sans" fo:font-weight="bold" style:font-weight-asian="bold" style:font-weight-complex="bold" fo:font-size="11pt" style:font-size-asian="11pt" style:font-size-complex="11pt"/>
    </style:style>
    <style:style style:name="T204" style:parent-style-name="Car.predefinitoparagrafo" style:family="text">
      <style:text-properties style:font-name="Work Sans" fo:font-weight="bold" style:font-weight-asian="bold" style:font-weight-complex="bold" fo:font-size="11pt" style:font-size-asian="11pt" style:font-size-complex="11pt"/>
    </style:style>
    <style:style style:name="T205" style:parent-style-name="Car.predefinitoparagrafo" style:family="text">
      <style:text-properties style:font-name="Work Sans" fo:font-weight="bold" style:font-weight-asian="bold" style:font-weight-complex="bold" fo:font-size="11pt" style:font-size-asian="11pt" style:font-size-complex="11pt"/>
    </style:style>
    <style:style style:name="T206" style:parent-style-name="Car.predefinitoparagrafo" style:family="text">
      <style:text-properties style:font-name="Work Sans" fo:font-weight="bold" style:font-weight-asian="bold" style:font-weight-complex="bold" fo:font-size="11pt" style:font-size-asian="11pt" style:font-size-complex="11pt"/>
    </style:style>
    <style:style style:name="T207" style:parent-style-name="Car.predefinitoparagrafo" style:family="text">
      <style:text-properties style:font-name="Work Sans" fo:font-weight="bold" style:font-weight-asian="bold" style:font-weight-complex="bold" fo:font-size="11pt" style:font-size-asian="11pt" style:font-size-complex="11pt"/>
    </style:style>
    <style:style style:name="T208" style:parent-style-name="Car.predefinitoparagrafo" style:family="text">
      <style:text-properties style:font-name="Work Sans" fo:font-weight="bold" style:font-weight-asian="bold" style:font-weight-complex="bold" fo:font-size="11pt" style:font-size-asian="11pt" style:font-size-complex="11pt"/>
    </style:style>
    <style:style style:name="T209" style:parent-style-name="Car.predefinitoparagrafo" style:family="text">
      <style:text-properties style:font-name="Work Sans" fo:font-weight="bold" style:font-weight-asian="bold" style:font-weight-complex="bold" fo:font-size="11pt" style:font-size-asian="11pt" style:font-size-complex="11pt"/>
    </style:style>
    <style:style style:name="T210" style:parent-style-name="Car.predefinitoparagrafo" style:family="text">
      <style:text-properties style:font-name="Work Sans" fo:font-weight="bold" style:font-weight-asian="bold" style:font-weight-complex="bold" fo:font-size="11pt" style:font-size-asian="11pt" style:font-size-complex="11pt"/>
    </style:style>
    <style:style style:name="T211" style:parent-style-name="Car.predefinitoparagrafo" style:family="text">
      <style:text-properties style:font-name="Work Sans" fo:font-weight="bold" style:font-weight-asian="bold" style:font-weight-complex="bold" fo:font-size="11pt" style:font-size-asian="11pt" style:font-size-complex="11pt"/>
    </style:style>
    <style:style style:name="P212" style:parent-style-name="Normale" style:family="paragraph">
      <style:paragraph-properties fo:text-align="justify" fo:margin-left="1in" fo:margin-right="0.0666in">
        <style:tab-stops/>
      </style:paragraph-properties>
    </style:style>
    <style:style style:name="T213" style:parent-style-name="Car.predefinitoparagrafo" style:family="text">
      <style:text-properties style:font-name="Work Sans" fo:font-weight="bold" style:font-weight-asian="bold" fo:font-size="11pt" style:font-size-asian="11pt" style:font-size-complex="11pt"/>
    </style:style>
    <style:style style:name="T214" style:parent-style-name="Car.predefinitoparagrafo" style:family="text">
      <style:text-properties style:font-name="Work Sans" fo:font-weight="bold" style:font-weight-asian="bold" fo:font-size="11pt" style:font-size-asian="11pt" style:font-size-complex="11pt"/>
    </style:style>
    <style:style style:name="T215" style:parent-style-name="Car.predefinitoparagrafo" style:family="text">
      <style:text-properties style:font-name="Work Sans" fo:font-weight="bold" style:font-weight-asian="bold" fo:font-size="11pt" style:font-size-asian="11pt" style:font-size-complex="11pt"/>
    </style:style>
    <style:style style:name="T216" style:parent-style-name="Car.predefinitoparagrafo" style:family="text">
      <style:text-properties style:font-name="Work Sans" fo:font-weight="bold" style:font-weight-asian="bold" fo:font-size="11pt" style:font-size-asian="11pt" style:font-size-complex="11pt"/>
    </style:style>
    <style:style style:name="T217" style:parent-style-name="Car.predefinitoparagrafo" style:family="text">
      <style:text-properties style:font-name="Work Sans" fo:font-weight="bold" style:font-weight-asian="bold" fo:font-size="11pt" style:font-size-asian="11pt" style:font-size-complex="11pt"/>
    </style:style>
    <style:style style:name="T218" style:parent-style-name="Car.predefinitoparagrafo" style:family="text">
      <style:text-properties style:font-name="Work Sans" fo:font-weight="bold" style:font-weight-asian="bold" fo:font-size="11pt" style:font-size-asian="11pt" style:font-size-complex="11pt"/>
    </style:style>
    <style:style style:name="T219" style:parent-style-name="Car.predefinitoparagrafo" style:family="text">
      <style:text-properties style:font-name="Work Sans" fo:font-weight="bold" style:font-weight-asian="bold" fo:font-size="11pt" style:font-size-asian="11pt" style:font-size-complex="11pt"/>
    </style:style>
    <style:style style:name="T220" style:parent-style-name="Car.predefinitoparagrafo" style:family="text">
      <style:text-properties style:font-name="Work Sans" fo:font-weight="bold" style:font-weight-asian="bold" style:font-weight-complex="bold" fo:font-size="11pt" style:font-size-asian="11pt" style:font-size-complex="11pt"/>
    </style:style>
    <style:style style:name="T221" style:parent-style-name="Car.predefinitoparagrafo" style:family="text">
      <style:text-properties style:font-name="Work Sans" fo:font-weight="bold" style:font-weight-asian="bold" style:font-weight-complex="bold" fo:font-size="11pt" style:font-size-asian="11pt" style:font-size-complex="11pt"/>
    </style:style>
    <style:style style:name="T222" style:parent-style-name="Car.predefinitoparagrafo" style:family="text">
      <style:text-properties style:font-name="Work Sans" fo:font-weight="bold" style:font-weight-asian="bold" style:font-weight-complex="bold" fo:font-size="11pt" style:font-size-asian="11pt" style:font-size-complex="11pt"/>
    </style:style>
    <style:style style:name="T223" style:parent-style-name="Car.predefinitoparagrafo" style:family="text">
      <style:text-properties style:font-name="Work Sans" fo:font-weight="bold" style:font-weight-asian="bold" style:font-weight-complex="bold" fo:font-size="11pt" style:font-size-asian="11pt" style:font-size-complex="11pt"/>
    </style:style>
    <style:style style:name="T224" style:parent-style-name="Car.predefinitoparagrafo" style:family="text">
      <style:text-properties style:font-name="Work Sans" fo:font-weight="bold" style:font-weight-asian="bold" style:font-weight-complex="bold" fo:font-size="11pt" style:font-size-asian="11pt" style:font-size-complex="11pt"/>
    </style:style>
    <style:style style:name="T225" style:parent-style-name="Car.predefinitoparagrafo" style:family="text">
      <style:text-properties style:font-name="Work Sans" fo:font-weight="bold" style:font-weight-asian="bold" style:font-weight-complex="bold" fo:font-size="11pt" style:font-size-asian="11pt" style:font-size-complex="11pt"/>
    </style:style>
    <style:style style:name="T226" style:parent-style-name="Car.predefinitoparagrafo" style:family="text">
      <style:text-properties style:font-name="Work Sans" fo:font-weight="bold" style:font-weight-asian="bold" style:font-weight-complex="bold" fo:font-size="11pt" style:font-size-asian="11pt" style:font-size-complex="11pt"/>
    </style:style>
    <style:style style:name="T227" style:parent-style-name="Car.predefinitoparagrafo" style:family="text">
      <style:text-properties style:font-name="Work Sans" fo:font-weight="bold" style:font-weight-asian="bold" style:font-weight-complex="bold" fo:font-size="11pt" style:font-size-asian="11pt" style:font-size-complex="11pt"/>
    </style:style>
    <style:style style:name="T228" style:parent-style-name="Car.predefinitoparagrafo" style:family="text">
      <style:text-properties style:font-name="Work Sans" fo:font-weight="bold" style:font-weight-asian="bold" style:font-weight-complex="bold" fo:font-size="11pt" style:font-size-asian="11pt" style:font-size-complex="11pt"/>
    </style:style>
    <style:style style:name="P229" style:parent-style-name="Normale" style:family="paragraph">
      <style:paragraph-properties fo:text-align="justify" fo:margin-left="1in" fo:margin-right="0.0666in">
        <style:tab-stops/>
      </style:paragraph-properties>
      <style:text-properties style:font-name="Work Sans" fo:font-weight="bold" style:font-weight-asian="bold" style:font-weight-complex="bold" fo:font-size="11pt" style:font-size-asian="11pt" style:font-size-complex="11pt" fo:background-color="#FFFF00"/>
    </style:style>
    <style:style style:name="P230" style:parent-style-name="Normale" style:family="paragraph">
      <style:paragraph-properties fo:text-align="justify" fo:margin-left="1in" fo:margin-right="0.0666in">
        <style:tab-stops/>
      </style:paragraph-properties>
    </style:style>
    <style:style style:name="T231" style:parent-style-name="Collegamentoipertestuale" style:family="text">
      <style:text-properties fo:font-size="13.5pt" style:font-size-asian="13.5pt" style:font-size-complex="13.5pt"/>
    </style:style>
    <style:style style:name="P232" style:parent-style-name="Normale" style:family="paragraph">
      <style:paragraph-properties fo:text-align="justify" fo:margin-left="1in" fo:margin-right="0.0666in">
        <style:tab-stops/>
      </style:paragraph-properties>
      <style:text-properties style:font-name="Work Sans" fo:font-weight="bold" style:font-weight-asian="bold" style:font-weight-complex="bold" fo:font-size="11pt" style:font-size-asian="11pt" style:font-size-complex="11pt" fo:background-color="#FFFF00"/>
    </style:style>
    <style:style style:name="P233" style:parent-style-name="Paragrafoelenco" style:family="paragraph">
      <style:paragraph-properties fo:text-align="justify" fo:margin-left="0.9847in" fo:margin-right="0.0666in">
        <style:tab-stops/>
      </style:paragraph-properties>
      <style:text-properties style:font-name="Work Sans" fo:font-weight="bold" style:font-weight-asian="bold" fo:font-size="11pt" style:font-size-asian="11pt" style:font-size-complex="11pt"/>
    </style:style>
    <style:style style:name="P234" style:parent-style-name="Paragrafoelenco" style:family="paragraph">
      <style:paragraph-properties fo:text-align="justify" fo:margin-right="0.0666in"/>
      <style:text-properties style:font-name="Work Sans" style:font-weight-complex="bold" fo:font-size="11pt" style:font-size-asian="11pt" style:font-size-complex="11pt"/>
    </style:style>
    <style:style style:name="P235" style:parent-style-name="Paragrafoelenco" style:family="paragraph">
      <style:paragraph-properties fo:text-align="justify" fo:margin-right="0.0666in"/>
    </style:style>
    <style:style style:name="T236" style:parent-style-name="Car.predefinitoparagrafo" style:family="text">
      <style:text-properties style:font-name="Work Sans" style:font-weight-complex="bold" fo:font-size="11pt" style:font-size-asian="11pt" style:font-size-complex="11pt"/>
    </style:style>
    <style:style style:name="P237" style:parent-style-name="Paragrafoelenco" style:family="paragraph">
      <style:paragraph-properties fo:text-align="justify" fo:margin-right="0.0666in"/>
    </style:style>
    <style:style style:name="T238" style:parent-style-name="Car.predefinitoparagrafo" style:family="text">
      <style:text-properties style:font-name="Work Sans" style:font-weight-complex="bold" fo:font-size="11pt" style:font-size-asian="11pt" style:font-size-complex="11pt"/>
    </style:style>
    <style:style style:name="P239" style:parent-style-name="Paragrafoelenco" style:family="paragraph">
      <style:paragraph-properties fo:text-align="justify" fo:margin-right="0.0666in"/>
    </style:style>
    <style:style style:name="T240" style:parent-style-name="Car.predefinitoparagrafo" style:family="text">
      <style:text-properties style:font-name="Work Sans" style:font-weight-complex="bold" fo:font-size="11pt" style:font-size-asian="11pt" style:font-size-complex="11pt"/>
    </style:style>
    <style:style style:name="P241" style:parent-style-name="Paragrafoelenco" style:family="paragraph">
      <style:paragraph-properties fo:text-align="justify" fo:margin-right="0.0666in"/>
    </style:style>
    <style:style style:name="T242" style:parent-style-name="Car.predefinitoparagrafo" style:family="text">
      <style:text-properties style:font-name="Work Sans" style:font-weight-complex="bold" fo:font-size="11pt" style:font-size-asian="11pt" style:font-size-complex="11pt"/>
    </style:style>
    <style:style style:name="P243" style:parent-style-name="Normale" style:family="paragraph">
      <style:paragraph-properties fo:text-align="justify" fo:margin-left="0.9847in" fo:margin-right="0.0666in">
        <style:tab-stops/>
      </style:paragraph-properties>
      <style:text-properties style:font-name="Work Sans" fo:font-weight="bold" style:font-weight-asian="bold" style:font-weight-complex="bold" fo:font-size="11pt" style:font-size-asian="11pt" style:font-size-complex="11pt"/>
    </style:style>
    <style:style style:name="P244" style:parent-style-name="Normale" style:family="paragraph">
      <style:paragraph-properties fo:text-align="justify" fo:margin-left="0.9847in" fo:margin-right="0.0666in">
        <style:tab-stops/>
      </style:paragraph-properties>
    </style:style>
    <style:style style:name="T245" style:parent-style-name="Car.predefinitoparagrafo" style:family="text">
      <style:text-properties style:font-name="Work Sans" fo:font-weight="bold" style:font-weight-asian="bold" style:font-weight-complex="bold" fo:font-size="11pt" style:font-size-asian="11pt" style:font-size-complex="11pt"/>
    </style:style>
    <style:style style:name="T246" style:parent-style-name="Car.predefinitoparagrafo" style:family="text">
      <style:text-properties style:font-name="Work Sans" fo:font-weight="bold" style:font-weight-asian="bold" fo:font-size="11pt" style:font-size-asian="11pt" style:font-size-complex="11pt"/>
    </style:style>
    <style:style style:name="P247"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248"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249"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250" style:parent-style-name="Normale" style:family="paragraph">
      <style:paragraph-properties fo:text-align="justify" fo:margin-left="0.4923in" fo:margin-right="0.0666in" fo:text-indent="0.4923in">
        <style:tab-stops/>
      </style:paragraph-properties>
      <style:text-properties style:font-name="Work Sans" fo:font-size="11pt" style:font-size-asian="11pt" style:font-size-complex="11pt"/>
    </style:style>
    <style:style style:name="P251" style:parent-style-name="Normale" style:family="paragraph">
      <style:paragraph-properties fo:text-align="justify" fo:margin-left="0.4923in" fo:margin-right="0.0666in" fo:text-indent="0.4923in">
        <style:tab-stops/>
      </style:paragraph-properties>
      <style:text-properties style:font-name="Work Sans" fo:font-size="11pt" style:font-size-asian="11pt" style:font-size-complex="11pt"/>
    </style:style>
    <style:style style:name="P252"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53"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54" style:parent-style-name="Normale" style:family="paragraph">
      <style:paragraph-properties fo:text-align="justify" fo:margin-left="1.125in" fo:margin-right="0.0666in" fo:text-indent="-0.125in">
        <style:tab-stops/>
      </style:paragraph-properties>
      <style:text-properties style:font-name="Work Sans" fo:font-size="11pt" style:font-size-asian="11pt" style:font-size-complex="11pt"/>
    </style:style>
    <style:style style:name="P255" style:parent-style-name="Normale" style:family="paragraph">
      <style:paragraph-properties fo:text-align="justify" fo:margin-left="1.125in" fo:margin-right="0.0666in" fo:text-indent="-0.125in">
        <style:tab-stops/>
      </style:paragraph-properties>
      <style:text-properties style:font-name="Work Sans" fo:font-size="11pt" style:font-size-asian="11pt" style:font-size-complex="11pt"/>
    </style:style>
    <style:style style:name="P256" style:parent-style-name="Normale" style:family="paragraph">
      <style:paragraph-properties fo:text-align="justify" fo:margin-left="1.125in" fo:margin-right="0.0666in" fo:text-indent="-0.125in">
        <style:tab-stops/>
      </style:paragraph-properties>
      <style:text-properties style:font-name="Work Sans" fo:font-size="11pt" style:font-size-asian="11pt" style:font-size-complex="11pt"/>
    </style:style>
    <style:style style:name="P257" style:parent-style-name="Normale" style:family="paragraph">
      <style:paragraph-properties fo:text-align="justify" fo:margin-left="1.125in" fo:margin-right="0.0666in" fo:text-indent="-0.125in">
        <style:tab-stops/>
      </style:paragraph-properties>
      <style:text-properties style:font-name="Work Sans" fo:font-size="11pt" style:font-size-asian="11pt" style:font-size-complex="11pt"/>
    </style:style>
    <style:style style:name="P258" style:parent-style-name="Normale" style:family="paragraph">
      <style:paragraph-properties fo:text-align="justify" fo:margin-left="1.125in" fo:margin-right="0.0666in" fo:text-indent="-0.125in">
        <style:tab-stops/>
      </style:paragraph-properties>
      <style:text-properties style:font-name="Work Sans" fo:font-size="11pt" style:font-size-asian="11pt" style:font-size-complex="11pt"/>
    </style:style>
    <style:style style:name="P259" style:parent-style-name="Normale" style:family="paragraph">
      <style:paragraph-properties fo:text-align="justify" fo:margin-left="1.125in" fo:margin-right="0.0666in">
        <style:tab-stops/>
      </style:paragraph-properties>
      <style:text-properties style:font-name="Work Sans" fo:font-size="11pt" style:font-size-asian="11pt" style:font-size-complex="11pt"/>
    </style:style>
    <style:style style:name="P260" style:parent-style-name="Normale" style:family="paragraph">
      <style:paragraph-properties style:text-autospace="none" fo:text-align="justify" fo:margin-left="0.9847in">
        <style:tab-stops/>
      </style:paragraph-properties>
      <style:text-properties style:font-name="Work Sans" style:font-name-complex="Verdana" fo:font-size="11pt" style:font-size-asian="11pt" style:font-size-complex="11pt"/>
    </style:style>
    <style:style style:name="P261" style:parent-style-name="Normale" style:family="paragraph">
      <style:paragraph-properties style:text-autospace="none" fo:text-align="justify" fo:margin-left="0.9847in">
        <style:tab-stops/>
      </style:paragraph-properties>
    </style:style>
    <style:style style:name="T262" style:parent-style-name="Car.predefinitoparagrafo" style:family="text">
      <style:text-properties style:font-name="Work Sans" style:font-name-complex="Verdana" fo:font-size="11pt" style:font-size-asian="11pt" style:font-size-complex="11pt"/>
    </style:style>
    <style:style style:name="T263" style:parent-style-name="Car.predefinitoparagrafo" style:family="text">
      <style:text-properties style:font-name="Work Sans" fo:font-size="11pt" style:font-size-asian="11pt" style:font-size-complex="11pt"/>
    </style:style>
    <style:style style:name="P264"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65"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66"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267"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268"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269"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70"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71"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72"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73"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274"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275"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276" style:parent-style-name="Paragrafoelenco" style:family="paragraph">
      <style:paragraph-properties fo:text-align="justify" fo:margin-right="0.0666in"/>
      <style:text-properties style:font-name="Work Sans" fo:font-size="11pt" style:font-size-asian="11pt" style:font-size-complex="11pt"/>
    </style:style>
    <style:style style:name="P277" style:parent-style-name="Paragrafoelenco" style:family="paragraph">
      <style:paragraph-properties fo:text-align="justify" fo:margin-right="0.0666in"/>
      <style:text-properties style:font-name="Work Sans" fo:font-size="11pt" style:font-size-asian="11pt" style:font-size-complex="11pt"/>
    </style:style>
    <style:style style:name="P278" style:parent-style-name="Paragrafoelenco" style:family="paragraph">
      <style:paragraph-properties fo:text-align="justify" fo:margin-right="0.0666in"/>
      <style:text-properties style:font-name="Work Sans" fo:font-size="11pt" style:font-size-asian="11pt" style:font-size-complex="11pt"/>
    </style:style>
    <style:style style:name="P279" style:parent-style-name="Paragrafoelenco" style:family="paragraph">
      <style:paragraph-properties fo:text-align="justify" fo:margin-right="0.0666in"/>
      <style:text-properties style:font-name="Work Sans" fo:font-size="11pt" style:font-size-asian="11pt" style:font-size-complex="11pt"/>
    </style:style>
    <style:style style:name="P280" style:parent-style-name="Paragrafoelenco" style:family="paragraph">
      <style:paragraph-properties fo:text-align="justify" fo:margin-right="0.0666in"/>
      <style:text-properties style:font-name="Work Sans" fo:font-size="11pt" style:font-size-asian="11pt" style:font-size-complex="11pt"/>
    </style:style>
    <style:style style:name="P281" style:parent-style-name="Paragrafoelenco" style:family="paragraph">
      <style:paragraph-properties fo:text-align="justify" fo:margin-right="0.0666in"/>
      <style:text-properties style:font-name="Work Sans" fo:font-size="11pt" style:font-size-asian="11pt" style:font-size-complex="11pt"/>
    </style:style>
    <style:style style:name="P282" style:parent-style-name="Paragrafoelenco" style:family="paragraph">
      <style:paragraph-properties fo:text-align="justify" fo:margin-right="0.0666in"/>
      <style:text-properties style:font-name="Work Sans" fo:font-size="11pt" style:font-size-asian="11pt" style:font-size-complex="11pt"/>
    </style:style>
    <style:style style:name="P283" style:parent-style-name="Paragrafoelenco" style:family="paragraph">
      <style:paragraph-properties fo:text-align="justify" fo:margin-right="0.0666in"/>
      <style:text-properties style:font-name="Work Sans" fo:font-size="11pt" style:font-size-asian="11pt" style:font-size-complex="11pt"/>
    </style:style>
    <style:style style:name="P284" style:parent-style-name="Paragrafoelenco" style:family="paragraph">
      <style:paragraph-properties fo:text-align="justify" fo:margin-right="0.0666in"/>
      <style:text-properties style:font-name="Work Sans" fo:font-size="11pt" style:font-size-asian="11pt" style:font-size-complex="11pt"/>
    </style:style>
    <style:style style:name="P285" style:parent-style-name="Paragrafoelenco" style:family="paragraph">
      <style:paragraph-properties fo:text-align="justify" fo:margin-right="0.0666in"/>
      <style:text-properties style:font-name="Work Sans" fo:font-size="11pt" style:font-size-asian="11pt" style:font-size-complex="11pt"/>
    </style:style>
    <style:style style:name="P286"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87" style:parent-style-name="Normale" style:family="paragraph">
      <style:paragraph-properties fo:text-align="center" fo:margin-left="1in" fo:margin-right="0.0666in">
        <style:tab-stops/>
      </style:paragraph-properties>
      <style:text-properties style:font-name="Work Sans" fo:font-weight="bold" style:font-weight-asian="bold" style:font-weight-complex="bold" fo:font-size="11pt" style:font-size-asian="11pt" style:font-size-complex="11pt"/>
    </style:style>
    <style:style style:name="P288" style:parent-style-name="Normale" style:family="paragraph">
      <style:paragraph-properties fo:text-align="center" fo:margin-left="1in" fo:margin-right="0.0666in">
        <style:tab-stops/>
      </style:paragraph-properties>
      <style:text-properties style:font-name="Work Sans" fo:font-weight="bold" style:font-weight-asian="bold" style:font-weight-complex="bold" fo:font-size="11pt" style:font-size-asian="11pt" style:font-size-complex="11pt"/>
    </style:style>
    <style:style style:name="P289"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90" style:parent-style-name="Paragrafoelenco" style:family="paragraph">
      <style:paragraph-properties fo:text-align="justify" fo:margin-right="0.0666in"/>
      <style:text-properties style:font-name="Work Sans" fo:font-size="11pt" style:font-size-asian="11pt" style:font-size-complex="11pt"/>
    </style:style>
    <style:style style:name="P291" style:parent-style-name="Paragrafoelenco" style:family="paragraph">
      <style:paragraph-properties fo:text-align="justify" fo:margin-right="0.0666in"/>
      <style:text-properties style:font-name="Work Sans" fo:font-size="11pt" style:font-size-asian="11pt" style:font-size-complex="11pt"/>
    </style:style>
    <style:style style:name="P292" style:parent-style-name="Paragrafoelenco" style:family="paragraph">
      <style:paragraph-properties fo:text-align="justify" fo:margin-right="0.0666in"/>
      <style:text-properties style:font-name="Work Sans" fo:font-size="11pt" style:font-size-asian="11pt" style:font-size-complex="11pt"/>
    </style:style>
    <style:style style:name="P293" style:parent-style-name="Paragrafoelenco" style:family="paragraph">
      <style:paragraph-properties fo:text-align="justify" fo:margin-right="0.0666in"/>
      <style:text-properties style:font-name="Work Sans" fo:font-size="11pt" style:font-size-asian="11pt" style:font-size-complex="11pt"/>
    </style:style>
    <style:style style:name="P294" style:parent-style-name="Paragrafoelenco" style:family="paragraph">
      <style:paragraph-properties fo:text-align="justify" fo:margin-right="0.0666in"/>
      <style:text-properties style:font-name="Work Sans" fo:font-size="11pt" style:font-size-asian="11pt" style:font-size-complex="11pt"/>
    </style:style>
    <style:style style:name="P295" style:parent-style-name="Paragrafoelenco" style:family="paragraph">
      <style:paragraph-properties fo:text-align="justify" fo:margin-right="0.0666in"/>
      <style:text-properties style:font-name="Work Sans" fo:font-size="11pt" style:font-size-asian="11pt" style:font-size-complex="11pt"/>
    </style:style>
    <style:style style:name="P296"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97" style:parent-style-name="Normale" style:family="paragraph">
      <style:paragraph-properties fo:text-align="justify" fo:margin-left="2.9694in" fo:margin-right="0.0666in" fo:text-indent="0.477in">
        <style:tab-stops/>
      </style:paragraph-properties>
      <style:text-properties style:font-name="Work Sans" fo:font-weight="bold" style:font-weight-asian="bold" fo:font-size="11pt" style:font-size-asian="11pt" style:font-size-complex="11pt"/>
    </style:style>
    <style:style style:name="P298" style:parent-style-name="Normale" style:family="paragraph">
      <style:paragraph-properties fo:text-align="center" fo:margin-left="0.9847in" fo:margin-right="0.0666in">
        <style:tab-stops/>
      </style:paragraph-properties>
      <style:text-properties style:font-name="Work Sans" fo:font-weight="bold" style:font-weight-asian="bold" fo:font-size="11pt" style:font-size-asian="11pt" style:font-size-complex="11pt"/>
    </style:style>
    <style:style style:name="P299" style:parent-style-name="Normale" style:family="paragraph">
      <style:paragraph-properties fo:text-align="center" fo:margin-left="0.9847in" fo:margin-right="0.0666in">
        <style:tab-stops/>
      </style:paragraph-properties>
      <style:text-properties style:font-name="Work Sans" fo:font-weight="bold" style:font-weight-asian="bold" fo:font-size="11pt" style:font-size-asian="11pt" style:font-size-complex="11pt"/>
    </style:style>
    <style:style style:name="P300"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301"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302"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303"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304"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305"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306"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307"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08"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09"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10" style:parent-style-name="Normale" style:family="paragraph">
      <style:paragraph-properties fo:text-align="justify" fo:margin-left="1in" fo:margin-right="0.0666in">
        <style:tab-stops/>
      </style:paragraph-properties>
    </style:style>
    <style:style style:name="T311" style:parent-style-name="Car.predefinitoparagrafo" style:family="text">
      <style:text-properties style:font-name="Work Sans" fo:font-size="11pt" style:font-size-asian="11pt" style:font-size-complex="11pt"/>
    </style:style>
    <style:style style:name="T312" style:parent-style-name="Car.predefinitoparagrafo" style:family="text">
      <style:text-properties style:font-name="Work Sans" style:font-name-asian="Calibri" fo:font-size="11pt" style:font-size-asian="11pt" style:font-size-complex="11pt"/>
    </style:style>
    <style:style style:name="T313" style:parent-style-name="Car.predefinitoparagrafo" style:family="text">
      <style:text-properties style:font-name="Work Sans" fo:font-size="11pt" style:font-size-asian="11pt" style:font-size-complex="11pt"/>
    </style:style>
    <style:style style:name="T314" style:parent-style-name="Car.predefinitoparagrafo" style:family="text">
      <style:text-properties style:font-name="Work Sans" style:font-name-asian="Calibri" fo:font-size="11pt" style:font-size-asian="11pt" style:font-size-complex="11pt"/>
    </style:style>
    <style:style style:name="T315" style:parent-style-name="Car.predefinitoparagrafo" style:family="text">
      <style:text-properties style:font-name="Work Sans" style:font-name-asian="Calibri" fo:font-size="11pt" style:font-size-asian="11pt" style:font-size-complex="11pt"/>
    </style:style>
    <style:style style:name="T316" style:parent-style-name="Car.predefinitoparagrafo" style:family="text">
      <style:text-properties style:font-name="Work Sans" fo:font-size="11pt" style:font-size-asian="11pt" style:font-size-complex="11pt"/>
    </style:style>
    <style:style style:name="P317"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318"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19"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20"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21" style:parent-style-name="Normale" style:family="paragraph">
      <style:paragraph-properties fo:text-align="justify" fo:margin-left="1in" fo:margin-right="0.0666in">
        <style:tab-stops/>
      </style:paragraph-properties>
    </style:style>
    <style:style style:name="T322" style:parent-style-name="Car.predefinitoparagrafo" style:family="text">
      <style:text-properties style:font-name="Work Sans" style:font-weight-complex="bold" fo:font-size="11pt" style:font-size-asian="11pt" style:font-size-complex="11pt"/>
    </style:style>
    <style:style style:name="T323" style:parent-style-name="Collegamentoipertestuale" style:family="text">
      <style:text-properties style:font-name="Work Sans" style:font-weight-complex="bold" fo:font-size="11pt" style:font-size-asian="11pt" style:font-size-complex="11pt"/>
    </style:style>
    <style:style style:name="T324" style:parent-style-name="Car.predefinitoparagrafo" style:family="text">
      <style:text-properties style:font-name="Work Sans" style:font-weight-complex="bold" fo:font-size="11pt" style:font-size-asian="11pt" style:font-size-complex="11pt"/>
    </style:style>
    <style:style style:name="T325" style:parent-style-name="Collegamentoipertestuale" style:family="text">
      <style:text-properties style:font-name="Work Sans" style:font-weight-complex="bold" fo:font-size="11pt" style:font-size-asian="11pt" style:font-size-complex="11pt"/>
    </style:style>
    <style:style style:name="T326" style:parent-style-name="Car.predefinitoparagrafo" style:family="text">
      <style:text-properties style:font-name="Work Sans" style:font-weight-complex="bold" fo:font-size="11pt" style:font-size-asian="11pt" style:font-size-complex="11pt"/>
    </style:style>
    <style:style style:name="P327"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28"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29"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30"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31"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332"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333"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334"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335" style:parent-style-name="Normale" style:family="paragraph">
      <style:paragraph-properties fo:text-align="justify" fo:margin-left="0.9847in">
        <style:tab-stops/>
      </style:paragraph-properties>
    </style:style>
    <style:style style:name="T336" style:parent-style-name="Car.predefinitoparagrafo" style:family="text">
      <style:text-properties style:font-name="Work Sans" fo:font-size="11pt" style:font-size-asian="11pt" style:font-size-complex="11pt"/>
    </style:style>
    <style:style style:name="T337" style:parent-style-name="Car.predefinitoparagrafo" style:family="text">
      <style:text-properties style:font-name="Work Sans" fo:font-size="11pt" style:font-size-asian="11pt" style:font-size-complex="11pt"/>
    </style:style>
    <style:style style:name="T338" style:parent-style-name="Car.predefinitoparagrafo" style:family="text">
      <style:text-properties style:font-name="Work Sans" fo:font-size="11pt" style:font-size-asian="11pt" style:font-size-complex="11pt"/>
    </style:style>
    <style:style style:name="T339" style:parent-style-name="Car.predefinitoparagrafo" style:family="text">
      <style:text-properties style:font-name="Work Sans" fo:font-size="11pt" style:font-size-asian="11pt" style:font-size-complex="11pt"/>
    </style:style>
    <style:style style:name="T340" style:parent-style-name="Car.predefinitoparagrafo" style:family="text">
      <style:text-properties style:font-name="Work Sans" fo:font-size="11pt" style:font-size-asian="11pt" style:font-size-complex="11pt"/>
    </style:style>
    <style:style style:name="T341" style:parent-style-name="Car.predefinitoparagrafo" style:family="text">
      <style:text-properties style:font-name="Work Sans" fo:font-size="11pt" style:font-size-asian="11pt" style:font-size-complex="11pt"/>
    </style:style>
    <style:style style:name="T342" style:parent-style-name="Car.predefinitoparagrafo" style:family="text">
      <style:text-properties style:font-name="Work Sans" fo:font-size="11pt" style:font-size-asian="11pt" style:font-size-complex="11pt"/>
    </style:style>
    <style:style style:name="T343" style:parent-style-name="Collegamentoipertestuale" style:family="text">
      <style:text-properties style:font-name="Work Sans" fo:font-size="11pt" style:font-size-asian="11pt" style:font-size-complex="11pt"/>
    </style:style>
    <style:style style:name="T344" style:parent-style-name="Collegamentoipertestuale" style:family="text">
      <style:text-properties style:font-name="Work Sans" fo:font-size="11pt" style:font-size-asian="11pt" style:font-size-complex="11pt"/>
    </style:style>
    <style:style style:name="P345" style:parent-style-name="Normale" style:family="paragraph">
      <style:paragraph-properties fo:text-align="justify" fo:margin-left="1in" fo:margin-right="0.0868in">
        <style:tab-stops/>
      </style:paragraph-properties>
      <style:text-properties style:font-name="Work Sans" fo:font-size="11pt" style:font-size-asian="11pt" style:font-size-complex="11pt"/>
    </style:style>
    <style:style style:name="P346" style:parent-style-name="Normale" style:family="paragraph">
      <style:paragraph-properties fo:text-align="justify" fo:margin-left="1in" fo:margin-right="0.0868in">
        <style:tab-stops/>
      </style:paragraph-properties>
      <style:text-properties style:font-name="Work Sans" fo:font-size="11pt" style:font-size-asian="11pt" style:font-size-complex="11pt"/>
    </style:style>
    <style:style style:name="P347" style:parent-style-name="Normale" style:family="paragraph">
      <style:paragraph-properties fo:text-align="justify" fo:margin-left="1in" fo:margin-right="0.0868in">
        <style:tab-stops/>
      </style:paragraph-properties>
      <style:text-properties style:font-name="Work Sans" fo:font-size="11pt" style:font-size-asian="11pt" style:font-size-complex="11pt"/>
    </style:style>
    <style:style style:name="P348" style:parent-style-name="Normale" style:family="paragraph">
      <style:paragraph-properties fo:text-align="justify" fo:line-height="0.2083in" fo:margin-left="1in" fo:margin-right="-0.4125in">
        <style:tab-stops/>
      </style:paragraph-properties>
      <style:text-properties style:font-name="Work Sans" fo:font-weight="bold" style:font-weight-asian="bold" fo:font-size="11pt" style:font-size-asian="11pt" style:font-size-complex="11pt"/>
    </style:style>
    <style:style style:name="P349" style:parent-style-name="Normale" style:family="paragraph">
      <style:paragraph-properties fo:text-align="justify" fo:line-height="0.2083in" fo:margin-left="1in" fo:margin-right="-0.4125in">
        <style:tab-stops/>
      </style:paragraph-properties>
      <style:text-properties style:font-name="Work Sans" fo:font-size="11pt" style:font-size-asian="11pt" style:font-size-complex="11pt"/>
    </style:style>
    <style:style style:name="P350" style:parent-style-name="Normale" style:family="paragraph">
      <style:paragraph-properties fo:text-align="justify" fo:line-height="0.2083in" fo:margin-left="1in" fo:margin-right="-0.4125in">
        <style:tab-stops/>
      </style:paragraph-properties>
      <style:text-properties style:font-name="Work Sans" fo:font-size="11pt" style:font-size-asian="11pt" style:font-size-complex="11pt"/>
    </style:style>
    <style:style style:name="P351" style:parent-style-name="Normale" style:family="paragraph">
      <style:paragraph-properties fo:text-align="justify" fo:line-height="0.2083in" fo:margin-left="1in" fo:margin-right="-0.4125in">
        <style:tab-stops/>
      </style:paragraph-properties>
      <style:text-properties style:font-name="Work Sans" fo:font-size="11pt" style:font-size-asian="11pt" style:font-size-complex="11pt"/>
    </style:style>
    <style:style style:name="P352" style:parent-style-name="Normale" style:family="paragraph">
      <style:paragraph-properties fo:text-align="justify" fo:line-height="0.2083in" fo:margin-left="1in" fo:margin-right="-0.4125in">
        <style:tab-stops/>
      </style:paragraph-properties>
      <style:text-properties style:font-name="Work Sans" fo:font-weight="bold" style:font-weight-asian="bold" fo:font-size="11pt" style:font-size-asian="11pt" style:font-size-complex="11pt"/>
    </style:style>
    <style:style style:name="P353" style:parent-style-name="Normale" style:family="paragraph">
      <style:paragraph-properties fo:text-align="justify" fo:line-height="0.2083in" fo:margin-left="1in" fo:margin-right="-0.4125in">
        <style:tab-stops/>
      </style:paragraph-properties>
      <style:text-properties style:font-name="Work Sans" fo:font-weight="bold" style:font-weight-asian="bold" fo:font-size="11pt" style:font-size-asian="11pt" style:font-size-complex="11pt"/>
    </style:style>
    <style:style style:name="P354" style:parent-style-name="Normale" style:family="paragraph">
      <style:paragraph-properties fo:text-align="justify" fo:line-height="0.2083in" fo:margin-left="1in" fo:margin-right="-0.4125in">
        <style:tab-stops/>
      </style:paragraph-properties>
      <style:text-properties style:font-name="Work Sans" fo:font-weight="bold" style:font-weight-asian="bold" fo:font-size="11pt" style:font-size-asian="11pt" style:font-size-complex="11pt"/>
    </style:style>
    <style:style style:name="P355" style:parent-style-name="Normale" style:family="paragraph">
      <style:paragraph-properties fo:text-align="justify" fo:line-height="0.2083in" fo:margin-left="1in" fo:margin-right="-0.4125in">
        <style:tab-stops/>
      </style:paragraph-properties>
    </style:style>
    <style:style style:name="T356" style:parent-style-name="Car.predefinitoparagrafo" style:family="text">
      <style:text-properties style:font-name="Work Sans" fo:font-size="11pt" style:font-size-asian="11pt" style:font-size-complex="11pt"/>
    </style:style>
    <style:style style:name="T357" style:parent-style-name="Car.predefinitoparagrafo" style:family="text">
      <style:text-properties style:font-name="Work Sans" fo:font-weight="bold" style:font-weight-asian="bold" fo:font-size="11pt" style:font-size-asian="11pt" style:font-size-complex="11pt"/>
    </style:style>
    <style:style style:name="T358" style:parent-style-name="Car.predefinitoparagrafo" style:family="text">
      <style:text-properties style:font-name="Work Sans" fo:font-weight="bold" style:font-weight-asian="bold" fo:font-size="11pt" style:font-size-asian="11pt" style:font-size-complex="11pt"/>
    </style:style>
    <style:style style:name="T359" style:parent-style-name="Car.predefinitoparagrafo" style:family="text">
      <style:text-properties style:font-name="Work Sans" fo:font-weight="bold" style:font-weight-asian="bold" fo:font-size="11pt" style:font-size-asian="11pt" style:font-size-complex="11pt"/>
    </style:style>
    <style:style style:name="P360" style:parent-style-name="Normale" style:family="paragraph">
      <style:paragraph-properties fo:text-align="center" fo:margin-right="-0.0569in"/>
      <style:text-properties style:font-name="Work Sans" fo:font-size="11pt" style:font-size-asian="11pt" style:font-size-complex="11pt"/>
    </style:style>
    <style:style style:name="P361" style:parent-style-name="Normale" style:family="paragraph">
      <style:paragraph-properties fo:text-align="center" fo:margin-right="-0.0569in"/>
      <style:text-properties style:font-name="Work Sans" fo:font-size="11pt" style:font-size-asian="11pt" style:font-size-complex="11pt"/>
    </style:style>
    <style:style style:name="P362" style:parent-style-name="Normale" style:family="paragraph">
      <style:paragraph-properties fo:text-align="center" fo:margin-right="-0.0569in"/>
      <style:text-properties style:font-name="Work Sans" fo:font-size="10pt" style:font-size-asian="10pt" style:font-size-complex="10pt"/>
    </style:style>
    <style:style style:name="P363" style:parent-style-name="Normale" style:family="paragraph">
      <style:paragraph-properties fo:text-align="center" fo:margin-right="-0.0569in"/>
      <style:text-properties style:font-name="Work Sans" fo:font-size="10pt" style:font-size-asian="10pt" style:font-size-complex="10pt"/>
    </style:style>
    <style:style style:name="P364" style:parent-style-name="Normale" style:family="paragraph">
      <style:paragraph-properties fo:text-align="center" fo:margin-right="-0.0569in"/>
      <style:text-properties style:font-name="Work Sans" fo:font-size="10pt" style:font-size-asian="10pt" style:font-size-complex="10pt"/>
    </style:style>
    <style:style style:name="P365" style:parent-style-name="Normale" style:family="paragraph">
      <style:paragraph-properties fo:break-before="page" fo:margin-bottom="0.1388in" fo:line-height="115%"/>
      <style:text-properties style:font-name="Work Sans" fo:font-size="10pt" style:font-size-asian="10pt" style:font-size-complex="10pt"/>
    </style:style>
    <style:style style:name="P366" style:parent-style-name="Normale" style:family="paragraph">
      <style:paragraph-properties fo:text-align="center" fo:margin-right="-0.0569in"/>
      <style:text-properties style:font-name="Work Sans" fo:font-size="10pt" style:font-size-asian="10pt" style:font-size-complex="10pt"/>
    </style:style>
    <style:style style:name="P367" style:parent-style-name="Normale" style:family="paragraph">
      <style:paragraph-properties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368" style:parent-style-name="Titolo1" style:family="paragraph">
      <style:text-properties style:font-name="Work Sans" fo:font-size="11pt" style:font-size-asian="11pt" style:font-size-complex="11pt"/>
    </style:style>
    <style:style style:name="P369"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370" style:parent-style-name="Normale" style:family="paragraph">
      <style:paragraph-properties fo:text-align="justify" fo:margin-right="0.0666in"/>
      <style:text-properties style:font-name="Work Sans" fo:font-size="11pt" style:font-size-asian="11pt" style:font-size-complex="11pt"/>
    </style:style>
    <style:style style:name="P371" style:parent-style-name="Normale" style:family="paragraph">
      <style:paragraph-properties fo:text-align="justify" fo:margin-right="0.0666in"/>
      <style:text-properties style:font-name="Work Sans" fo:font-size="11pt" style:font-size-asian="11pt" style:font-size-complex="11pt"/>
    </style:style>
    <style:style style:name="P372" style:parent-style-name="Normale" style:family="paragraph">
      <style:paragraph-properties fo:text-align="justify" fo:margin-right="0.0666in"/>
      <style:text-properties style:font-name="Work Sans" fo:font-size="11pt" style:font-size-asian="11pt" style:font-size-complex="11pt"/>
    </style:style>
    <style:style style:name="P373" style:parent-style-name="Normale" style:family="paragraph">
      <style:paragraph-properties fo:text-align="justify" fo:margin-right="0.0666in"/>
      <style:text-properties style:font-name="Work Sans" fo:font-size="11pt" style:font-size-asian="11pt" style:font-size-complex="11pt"/>
    </style:style>
    <style:style style:name="P374" style:parent-style-name="Normale" style:family="paragraph">
      <style:paragraph-properties fo:text-align="justify" fo:margin-right="0.0666in"/>
      <style:text-properties style:font-name="Work Sans" fo:font-size="11pt" style:font-size-asian="11pt" style:font-size-complex="11pt"/>
    </style:style>
    <style:style style:name="P375" style:parent-style-name="Normale" style:family="paragraph">
      <style:paragraph-properties fo:text-align="justify" fo:margin-right="0.0666in"/>
      <style:text-properties style:font-name="Work Sans" fo:font-size="11pt" style:font-size-asian="11pt" style:font-size-complex="11pt"/>
    </style:style>
    <style:style style:name="P376"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377"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378" style:parent-style-name="Normale" style:family="paragraph">
      <style:paragraph-properties fo:text-align="justify" fo:margin-right="0.0666in"/>
      <style:text-properties style:font-name="Work Sans" fo:font-size="11pt" style:font-size-asian="11pt" style:font-size-complex="11pt"/>
    </style:style>
    <style:style style:name="P379" style:parent-style-name="Normale" style:family="paragraph">
      <style:paragraph-properties fo:text-align="justify" fo:margin-right="0.0666in"/>
      <style:text-properties style:font-name="Work Sans" fo:font-size="11pt" style:font-size-asian="11pt" style:font-size-complex="11pt"/>
    </style:style>
    <style:style style:name="P380" style:parent-style-name="Normale" style:family="paragraph">
      <style:paragraph-properties fo:text-align="justify" fo:margin-right="0.0666in"/>
      <style:text-properties style:font-name="Work Sans" fo:font-size="11pt" style:font-size-asian="11pt" style:font-size-complex="11pt"/>
    </style:style>
    <style:style style:name="P381" style:parent-style-name="Normale" style:family="paragraph">
      <style:paragraph-properties fo:text-align="justify" fo:margin-right="0.0666in"/>
      <style:text-properties style:font-name="Work Sans" fo:font-size="11pt" style:font-size-asian="11pt" style:font-size-complex="11pt"/>
    </style:style>
    <style:style style:name="P382" style:parent-style-name="Normale" style:family="paragraph">
      <style:paragraph-properties fo:text-align="justify" fo:margin-right="0.0666in"/>
      <style:text-properties style:font-name="Work Sans" fo:font-size="11pt" style:font-size-asian="11pt" style:font-size-complex="11pt"/>
    </style:style>
    <style:style style:name="P383" style:parent-style-name="Normale" style:family="paragraph">
      <style:paragraph-properties fo:text-align="justify" fo:margin-right="0.0666in"/>
      <style:text-properties style:font-name="Work Sans" fo:font-size="11pt" style:font-size-asian="11pt" style:font-size-complex="11pt"/>
    </style:style>
    <style:style style:name="P384" style:parent-style-name="Normale" style:family="paragraph">
      <style:paragraph-properties fo:text-align="justify" fo:margin-right="0.0666in"/>
      <style:text-properties style:font-name="Work Sans" fo:font-size="11pt" style:font-size-asian="11pt" style:font-size-complex="11pt"/>
    </style:style>
    <style:style style:name="P385" style:parent-style-name="Normale" style:family="paragraph">
      <style:paragraph-properties fo:text-align="justify" fo:line-height="0.2083in" fo:margin-right="0.0666in"/>
      <style:text-properties style:font-name="Work Sans" fo:font-size="11pt" style:font-size-asian="11pt" style:font-size-complex="11pt"/>
    </style:style>
    <style:style style:name="P386" style:parent-style-name="Normale" style:family="paragraph">
      <style:paragraph-properties fo:text-align="justify" fo:line-height="0.2083in" fo:margin-right="0.0666in"/>
      <style:text-properties style:font-name="Work Sans" fo:font-size="11pt" style:font-size-asian="11pt" style:font-size-complex="11pt"/>
    </style:style>
    <style:style style:name="P387" style:parent-style-name="Normale" style:family="paragraph">
      <style:paragraph-properties fo:text-align="justify" fo:line-height="0.2083in" fo:margin-right="0.0666in"/>
      <style:text-properties style:font-name="Work Sans" fo:font-size="11pt" style:font-size-asian="11pt" style:font-size-complex="11pt"/>
    </style:style>
    <style:style style:name="P388" style:parent-style-name="Normale" style:family="paragraph">
      <style:paragraph-properties fo:text-align="justify" fo:line-height="0.2083in" fo:margin-right="0.0666in"/>
    </style:style>
    <style:style style:name="T389" style:parent-style-name="Car.predefinitoparagrafo" style:family="text">
      <style:text-properties style:font-name="Work Sans" fo:font-size="11pt" style:font-size-asian="11pt" style:font-size-complex="11pt"/>
    </style:style>
    <style:style style:name="T390" style:parent-style-name="Car.predefinitoparagrafo" style:family="text">
      <style:text-properties style:font-name="Work Sans" fo:font-style="italic" style:font-style-asian="italic" fo:font-size="11pt" style:font-size-asian="11pt" style:font-size-complex="11pt"/>
    </style:style>
    <style:style style:name="T391" style:parent-style-name="Car.predefinitoparagrafo" style:family="text">
      <style:text-properties style:font-name="Work Sans" fo:font-size="11pt" style:font-size-asian="11pt" style:font-size-complex="11pt"/>
    </style:style>
    <style:style style:name="P392" style:parent-style-name="Normale" style:family="paragraph">
      <style:paragraph-properties fo:text-align="justify" fo:margin-right="0.0666in"/>
      <style:text-properties style:font-name="Work Sans" fo:font-size="11pt" style:font-size-asian="11pt" style:font-size-complex="11pt"/>
    </style:style>
    <style:style style:name="P393" style:parent-style-name="Normale" style:family="paragraph">
      <style:paragraph-properties fo:text-align="justify" fo:margin-right="0.0666in"/>
      <style:text-properties style:font-name="Work Sans" fo:font-size="11pt" style:font-size-asian="11pt" style:font-size-complex="11pt"/>
    </style:style>
    <style:style style:name="P394" style:parent-style-name="Normale" style:family="paragraph">
      <style:paragraph-properties fo:text-align="justify" fo:margin-right="0.0666in"/>
      <style:text-properties style:font-name="Work Sans" fo:font-size="11pt" style:font-size-asian="11pt" style:font-size-complex="11pt"/>
    </style:style>
    <style:style style:name="P395" style:parent-style-name="Normale" style:family="paragraph">
      <style:paragraph-properties fo:text-align="justify" fo:line-height="0.2083in" fo:margin-right="0.0666in"/>
      <style:text-properties style:font-name="Work Sans" fo:font-size="11pt" style:font-size-asian="11pt" style:font-size-complex="11pt"/>
    </style:style>
    <style:style style:name="P396" style:parent-style-name="Normale" style:family="paragraph">
      <style:paragraph-properties fo:text-align="center" fo:line-height="0.2083in" fo:margin-right="0.0666in"/>
      <style:text-properties style:font-name="Work Sans" fo:font-size="11pt" style:font-size-asian="11pt" style:font-size-complex="11pt"/>
    </style:style>
    <style:style style:name="P397" style:parent-style-name="Normale" style:family="paragraph">
      <style:paragraph-properties fo:text-align="center" fo:line-height="0.2083in" fo:margin-right="0.0666in"/>
      <style:text-properties style:font-name="Work Sans" fo:font-size="11pt" style:font-size-asian="11pt" style:font-size-complex="11pt"/>
    </style:style>
    <style:style style:name="P398" style:parent-style-name="Normale" style:family="paragraph">
      <style:paragraph-properties fo:text-align="justify"/>
      <style:text-properties style:font-name="Work Sans" fo:font-size="11pt" style:font-size-asian="11pt" style:font-size-complex="11pt"/>
    </style:style>
    <style:style style:name="P399" style:parent-style-name="Normale" style:family="paragraph">
      <style:paragraph-properties fo:text-align="justify"/>
      <style:text-properties style:font-name="Work Sans" fo:font-weight="bold" style:font-weight-asian="bold" fo:font-size="11pt" style:font-size-asian="11pt" style:font-size-complex="11pt"/>
    </style:style>
    <style:style style:name="P400" style:parent-style-name="Normale" style:family="paragraph">
      <style:paragraph-properties fo:text-align="justify"/>
      <style:text-properties style:font-name="Work Sans" fo:font-weight="bold" style:font-weight-asian="bold" fo:font-size="11pt" style:font-size-asian="11pt" style:font-size-complex="11pt"/>
    </style:style>
    <style:style style:name="P401" style:parent-style-name="Normale" style:family="paragraph">
      <style:paragraph-properties fo:text-align="justify"/>
      <style:text-properties style:font-name="Work Sans" fo:font-weight="bold" style:font-weight-asian="bold" fo:font-size="11pt" style:font-size-asian="11pt" style:font-size-complex="11pt"/>
    </style:style>
    <style:style style:name="P402" style:parent-style-name="Normale" style:family="paragraph">
      <style:paragraph-properties fo:text-align="justify" fo:margin-right="0.0513in"/>
      <style:text-properties style:font-name="Work Sans" fo:font-weight="bold" style:font-weight-asian="bold" fo:font-size="11pt" style:font-size-asian="11pt" style:font-size-complex="11pt"/>
    </style:style>
    <style:style style:name="P403" style:parent-style-name="Normale" style:family="paragraph">
      <style:paragraph-properties fo:text-align="center" fo:line-height="0.2083in" fo:margin-right="0.0666in"/>
      <style:text-properties style:font-name="Work Sans" fo:font-size="11pt" style:font-size-asian="11pt" style:font-size-complex="11pt"/>
    </style:style>
    <style:style style:name="P404" style:parent-style-name="Normale" style:family="paragraph">
      <style:paragraph-properties fo:text-align="center" fo:line-height="0.2083in" fo:margin-right="0.0666in"/>
      <style:text-properties style:font-name="Work Sans" fo:font-size="11pt" style:font-size-asian="11pt" style:font-size-complex="11pt"/>
    </style:style>
    <style:style style:name="P405" style:parent-style-name="Normale" style:family="paragraph">
      <style:paragraph-properties fo:line-height="0.2083in" fo:margin-right="0.0666in"/>
      <style:text-properties style:font-name="Work Sans" fo:font-size="11pt" style:font-size-asian="11pt" style:font-size-complex="11pt"/>
    </style:style>
    <style:style style:name="P406" style:parent-style-name="Normale" style:family="paragraph">
      <style:paragraph-properties fo:line-height="0.2083in" fo:margin-right="0.0666in"/>
      <style:text-properties style:font-name="Work Sans" fo:font-size="11pt" style:font-size-asian="11pt" style:font-size-complex="11pt"/>
    </style:style>
    <style:style style:name="P407" style:parent-style-name="Normale" style:family="paragraph">
      <style:paragraph-properties fo:text-align="justify" fo:line-height="0.2083in" fo:margin-right="0.0666in"/>
      <style:text-properties style:font-name="Work Sans" fo:font-size="11pt" style:font-size-asian="11pt" style:font-size-complex="11pt"/>
    </style:style>
    <style:style style:name="P408" style:parent-style-name="Normale" style:family="paragraph">
      <style:paragraph-properties fo:line-height="0.2083in" fo:margin-right="0.0666in"/>
      <style:text-properties style:font-name="Work Sans" fo:font-size="11pt" style:font-size-asian="11pt" style:font-size-complex="11pt"/>
    </style:style>
    <style:style style:name="P409" style:parent-style-name="Normale" style:family="paragraph">
      <style:paragraph-properties fo:text-align="justify" fo:line-height="0.2083in" fo:margin-right="0.0666in"/>
      <style:text-properties style:font-name="Work Sans" fo:font-size="11pt" style:font-size-asian="11pt" style:font-size-complex="11pt"/>
    </style:style>
    <style:style style:name="P410" style:parent-style-name="Normale" style:family="paragraph">
      <style:paragraph-properties fo:text-align="justify" fo:line-height="0.2083in" fo:margin-right="0.0666in"/>
      <style:text-properties style:font-name="Work Sans" fo:font-size="11pt" style:font-size-asian="11pt" style:font-size-complex="11pt"/>
    </style:style>
    <style:style style:name="P411" style:parent-style-name="Normale" style:family="paragraph">
      <style:paragraph-properties fo:text-align="justify" fo:margin-right="0.0666in"/>
      <style:text-properties style:font-name="Work Sans" fo:font-size="11pt" style:font-size-asian="11pt" style:font-size-complex="11pt"/>
    </style:style>
    <style:style style:name="P412" style:parent-style-name="Normale" style:family="paragraph">
      <style:paragraph-properties fo:text-align="justify" fo:margin-right="0.0666in"/>
      <style:text-properties style:font-name="Work Sans" fo:font-size="11pt" style:font-size-asian="11pt" style:font-size-complex="11pt"/>
    </style:style>
    <style:style style:name="P413" style:parent-style-name="Normale" style:family="paragraph">
      <style:paragraph-properties fo:text-align="justify" fo:margin-right="0.0666in"/>
      <style:text-properties style:font-name="Work Sans" fo:font-size="11pt" style:font-size-asian="11pt" style:font-size-complex="11pt"/>
    </style:style>
    <style:style style:name="P414" style:parent-style-name="Normale" style:family="paragraph">
      <style:paragraph-properties fo:text-align="justify" fo:margin-right="0.0666in"/>
      <style:text-properties style:font-name="Work Sans" fo:font-size="11pt" style:font-size-asian="11pt" style:font-size-complex="11pt"/>
    </style:style>
    <style:style style:name="P415" style:parent-style-name="Normale" style:family="paragraph">
      <style:paragraph-properties fo:text-align="justify" fo:margin-right="0.0666in"/>
      <style:text-properties style:font-name="Work Sans" fo:font-size="11pt" style:font-size-asian="11pt" style:font-size-complex="11pt"/>
    </style:style>
    <style:style style:name="P416" style:parent-style-name="Normale" style:family="paragraph">
      <style:paragraph-properties fo:text-align="justify" fo:margin-right="0.0666in"/>
      <style:text-properties style:font-name="Work Sans" fo:font-size="11pt" style:font-size-asian="11pt" style:font-size-complex="11pt"/>
    </style:style>
    <style:style style:name="P417" style:parent-style-name="Normale" style:family="paragraph">
      <style:paragraph-properties fo:text-align="justify" fo:margin-right="0.0666in"/>
    </style:style>
    <style:style style:name="T418" style:parent-style-name="Car.predefinitoparagrafo" style:family="text">
      <style:text-properties style:font-name="Work Sans" fo:font-size="11pt" style:font-size-asian="11pt" style:font-size-complex="11pt"/>
    </style:style>
    <style:style style:name="T419" style:parent-style-name="Car.predefinitoparagrafo" style:family="text">
      <style:text-properties style:font-name="Work Sans" fo:font-size="11pt" style:font-size-asian="11pt" style:font-size-complex="11pt"/>
    </style:style>
    <style:style style:name="T420" style:parent-style-name="Car.predefinitoparagrafo" style:family="text">
      <style:text-properties style:font-name="Work Sans" fo:font-weight="bold" style:font-weight-asian="bold" fo:font-size="11pt" style:font-size-asian="11pt" style:font-size-complex="11pt"/>
    </style:style>
    <style:style style:name="T421" style:parent-style-name="Car.predefinitoparagrafo" style:family="text">
      <style:text-properties style:font-name="Work Sans" fo:font-size="11pt" style:font-size-asian="11pt" style:font-size-complex="11pt"/>
    </style:style>
    <style:style style:name="T422" style:parent-style-name="Car.predefinitoparagrafo" style:family="text">
      <style:text-properties style:font-name="Work Sans" fo:font-size="11pt" style:font-size-asian="11pt" style:font-size-complex="11pt"/>
    </style:style>
    <style:style style:name="P423"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424"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425"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426"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427"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428"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429"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430" style:parent-style-name="Normale" style:family="paragraph">
      <style:paragraph-properties fo:text-align="justify" fo:margin-right="0.0666in"/>
      <style:text-properties style:font-name="Work Sans" fo:font-size="11pt" style:font-size-asian="11pt" style:font-size-complex="11pt"/>
    </style:style>
    <style:style style:name="P431" style:parent-style-name="Normale" style:family="paragraph">
      <style:paragraph-properties fo:text-align="justify" fo:margin-right="0.0666in"/>
      <style:text-properties style:font-name="Work Sans" fo:font-size="11pt" style:font-size-asian="11pt" style:font-size-complex="11pt"/>
    </style:style>
    <style:style style:name="P432" style:parent-style-name="Normale" style:family="paragraph">
      <style:paragraph-properties fo:text-align="justify" fo:margin-right="0.0666in"/>
      <style:text-properties style:font-name="Work Sans" fo:font-size="11pt" style:font-size-asian="11pt" style:font-size-complex="11pt"/>
    </style:style>
    <style:style style:name="P433" style:parent-style-name="Normale" style:family="paragraph">
      <style:paragraph-properties fo:text-align="justify" fo:margin-right="0.0666in"/>
      <style:text-properties style:font-name="Work Sans" fo:font-size="11pt" style:font-size-asian="11pt" style:font-size-complex="11pt"/>
    </style:style>
    <style:style style:name="P434" style:parent-style-name="Normale" style:family="paragraph">
      <style:paragraph-properties fo:text-align="justify" fo:margin-right="0.0666in"/>
      <style:text-properties style:font-name="Work Sans" fo:font-size="11pt" style:font-size-asian="11pt" style:font-size-complex="11pt"/>
    </style:style>
    <style:style style:name="P435" style:parent-style-name="Normale" style:family="paragraph">
      <style:paragraph-properties fo:text-align="justify" fo:margin-right="0.0666in"/>
      <style:text-properties style:font-name="Work Sans" fo:font-size="11pt" style:font-size-asian="11pt" style:font-size-complex="11pt"/>
    </style:style>
    <style:style style:name="P436" style:parent-style-name="Normale" style:family="paragraph">
      <style:paragraph-properties fo:text-align="justify" fo:margin-right="0.0666in"/>
      <style:text-properties style:font-name="Work Sans" fo:font-size="11pt" style:font-size-asian="11pt" style:font-size-complex="11pt"/>
    </style:style>
    <style:style style:name="P437" style:parent-style-name="Normale" style:family="paragraph">
      <style:paragraph-properties fo:text-align="justify" fo:margin-right="0.0666in"/>
      <style:text-properties style:font-name="Work Sans" fo:font-size="11pt" style:font-size-asian="11pt" style:font-size-complex="11pt"/>
    </style:style>
    <style:style style:name="P438" style:parent-style-name="Normale" style:family="paragraph">
      <style:paragraph-properties fo:text-align="justify" fo:margin-right="0.0666in"/>
      <style:text-properties style:font-name="Work Sans" fo:font-size="11pt" style:font-size-asian="11pt" style:font-size-complex="11pt"/>
    </style:style>
    <style:style style:name="P439" style:parent-style-name="Normale" style:family="paragraph">
      <style:paragraph-properties fo:text-align="justify" fo:margin-right="0.0666in"/>
      <style:text-properties style:font-name="Work Sans" fo:font-size="11pt" style:font-size-asian="11pt" style:font-size-complex="11pt"/>
    </style:style>
    <style:style style:name="P440" style:parent-style-name="Normale" style:family="paragraph">
      <style:paragraph-properties fo:text-align="center" fo:line-height="0.2083in" fo:margin-right="3.3368in"/>
      <style:text-properties style:font-name="Work Sans" fo:font-size="11pt" style:font-size-asian="11pt" style:font-size-complex="11pt"/>
    </style:style>
    <style:style style:name="P441" style:parent-style-name="Normale" style:family="paragraph">
      <style:paragraph-properties fo:text-align="center" fo:line-height="0.2083in" fo:margin-right="3.3368in"/>
      <style:text-properties style:font-name="Work Sans" fo:font-size="11pt" style:font-size-asian="11pt" style:font-size-complex="11pt"/>
    </style:style>
    <style:style style:name="P442" style:parent-style-name="Normale" style:family="paragraph">
      <style:paragraph-properties fo:text-align="center" fo:line-height="0.2083in" fo:margin-right="0.0666in"/>
      <style:text-properties style:font-name="Work Sans" fo:font-size="11pt" style:font-size-asian="11pt" style:font-size-complex="11pt"/>
    </style:style>
    <style:style style:name="P443" style:parent-style-name="Normale" style:family="paragraph">
      <style:paragraph-properties fo:text-align="center" fo:line-height="0.2083in" fo:margin-right="0.0666in"/>
      <style:text-properties style:font-name="Work Sans" fo:font-size="11pt" style:font-size-asian="11pt" style:font-size-complex="11pt"/>
    </style:style>
    <style:style style:name="P444" style:parent-style-name="Normale" style:family="paragraph">
      <style:paragraph-properties fo:text-align="center" fo:line-height="0.2083in" fo:margin-right="0.0666in"/>
      <style:text-properties style:font-name="Work Sans" fo:font-size="11pt" style:font-size-asian="11pt" style:font-size-complex="11pt"/>
    </style:style>
    <style:style style:name="P445"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446" style:parent-style-name="Normale" style:family="paragraph">
      <style:paragraph-properties fo:break-before="page" fo:text-align="end" fo:line-height="0.2083in" fo:margin-right="0.0666in"/>
    </style:style>
    <style:style style:name="T447" style:parent-style-name="Car.predefinitoparagrafo" style:family="text">
      <style:text-properties style:font-name="Work Sans" fo:font-weight="bold" style:font-weight-asian="bold" fo:font-size="10pt" style:font-size-asian="10pt" style:font-size-complex="10pt"/>
    </style:style>
    <style:style style:name="P448"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449"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450"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451" style:parent-style-name="Normale" style:family="paragraph">
      <style:paragraph-properties fo:text-align="justify" fo:line-height="0.2083in" fo:margin-right="0.0666in"/>
      <style:text-properties style:font-name="Work Sans" fo:font-size="10pt" style:font-size-asian="10pt" style:font-size-complex="10pt"/>
    </style:style>
    <style:style style:name="P452" style:parent-style-name="Normale" style:family="paragraph">
      <style:paragraph-properties fo:text-align="justify" fo:margin-right="0.0666in"/>
      <style:text-properties style:font-name="Work Sans" fo:font-size="10pt" style:font-size-asian="10pt" style:font-size-complex="10pt"/>
    </style:style>
    <style:style style:name="P453" style:parent-style-name="Normale" style:family="paragraph">
      <style:paragraph-properties fo:text-align="justify" fo:margin-right="0.0666in"/>
      <style:text-properties style:font-name="Work Sans" fo:font-size="10pt" style:font-size-asian="10pt" style:font-size-complex="10pt"/>
    </style:style>
    <style:style style:name="P454" style:parent-style-name="Normale" style:family="paragraph">
      <style:paragraph-properties fo:text-align="justify" fo:margin-right="0.0666in"/>
      <style:text-properties style:font-name="Work Sans" fo:font-size="10pt" style:font-size-asian="10pt" style:font-size-complex="10pt"/>
    </style:style>
    <style:style style:name="P455"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456" style:parent-style-name="Normale" style:family="paragraph">
      <style:paragraph-properties fo:text-align="justify" fo:margin-right="0.0666in"/>
      <style:text-properties style:font-name="Work Sans" fo:font-size="10pt" style:font-size-asian="10pt" style:font-size-complex="10pt"/>
    </style:style>
    <style:style style:name="P457" style:parent-style-name="Normale" style:family="paragraph">
      <style:paragraph-properties fo:text-align="justify" fo:margin-right="0.0666in"/>
      <style:text-properties style:font-name="Work Sans" fo:font-size="10pt" style:font-size-asian="10pt" style:font-size-complex="10pt"/>
    </style:style>
    <style:style style:name="P458" style:parent-style-name="Normale" style:family="paragraph">
      <style:paragraph-properties fo:text-align="justify" fo:margin-right="0.0666in"/>
      <style:text-properties style:font-name="Work Sans" fo:font-size="10pt" style:font-size-asian="10pt" style:font-size-complex="10pt"/>
    </style:style>
    <style:style style:name="P459" style:parent-style-name="Normale" style:family="paragraph">
      <style:paragraph-properties fo:text-align="justify" fo:margin-right="0.0666in"/>
      <style:text-properties style:font-name="Work Sans" fo:font-size="10pt" style:font-size-asian="10pt" style:font-size-complex="10pt"/>
    </style:style>
    <style:style style:name="P460" style:parent-style-name="Normale" style:family="paragraph">
      <style:paragraph-properties fo:text-align="justify" fo:margin-right="0.0666in"/>
      <style:text-properties style:font-name="Work Sans" fo:font-size="10pt" style:font-size-asian="10pt" style:font-size-complex="10pt"/>
    </style:style>
    <style:style style:name="P461" style:parent-style-name="Normale" style:family="paragraph">
      <style:paragraph-properties fo:text-align="justify" fo:margin-right="0.0666in"/>
      <style:text-properties style:font-name="Work Sans" fo:font-size="10pt" style:font-size-asian="10pt" style:font-size-complex="10pt"/>
    </style:style>
    <style:style style:name="P462" style:parent-style-name="Normale" style:family="paragraph">
      <style:paragraph-properties fo:text-align="justify" fo:margin-right="0.0666in"/>
      <style:text-properties style:font-name="Work Sans" fo:font-size="10pt" style:font-size-asian="10pt" style:font-size-complex="10pt"/>
    </style:style>
    <style:style style:name="P463" style:parent-style-name="Normale" style:family="paragraph">
      <style:paragraph-properties fo:text-align="center" fo:margin-right="0.0666in"/>
      <style:text-properties style:font-name="Work Sans" fo:font-size="10pt" style:font-size-asian="10pt" style:font-size-complex="10pt"/>
    </style:style>
    <style:style style:name="P464" style:parent-style-name="Normale" style:family="paragraph">
      <style:paragraph-properties fo:text-align="justify" fo:margin-right="0.0666in"/>
      <style:text-properties style:font-name="Work Sans" fo:font-size="10pt" style:font-size-asian="10pt" style:font-size-complex="10pt"/>
    </style:style>
    <style:style style:name="P465" style:parent-style-name="Normale" style:family="paragraph">
      <style:paragraph-properties fo:text-align="justify" fo:margin-right="0.0666in"/>
      <style:text-properties style:font-name="Work Sans" fo:font-size="10pt" style:font-size-asian="10pt" style:font-size-complex="10pt"/>
    </style:style>
    <style:style style:name="P466" style:parent-style-name="Normale" style:family="paragraph">
      <style:paragraph-properties fo:text-align="justify" fo:margin-right="0.0666in"/>
      <style:text-properties style:font-name="Work Sans" fo:font-size="10pt" style:font-size-asian="10pt" style:font-size-complex="10pt"/>
    </style:style>
    <style:style style:name="P467" style:parent-style-name="Normale" style:family="paragraph">
      <style:paragraph-properties fo:text-align="justify" fo:margin-right="0.0666in"/>
      <style:text-properties style:font-name="Work Sans" fo:font-size="10pt" style:font-size-asian="10pt" style:font-size-complex="10pt"/>
    </style:style>
    <style:style style:name="P468" style:parent-style-name="Normale" style:family="paragraph">
      <style:paragraph-properties fo:text-align="justify" fo:margin-right="0.0666in"/>
      <style:text-properties style:font-name="Work Sans" fo:font-size="10pt" style:font-size-asian="10pt" style:font-size-complex="10pt"/>
    </style:style>
    <style:style style:name="P469" style:parent-style-name="Normale" style:family="paragraph">
      <style:paragraph-properties fo:text-align="justify" fo:margin-right="0.0666in"/>
      <style:text-properties style:font-name="Work Sans" fo:font-size="10pt" style:font-size-asian="10pt" style:font-size-complex="10pt"/>
    </style:style>
    <style:style style:name="P470" style:parent-style-name="Normale" style:family="paragraph">
      <style:paragraph-properties fo:text-align="justify" fo:margin-right="0.0666in"/>
      <style:text-properties style:font-name="Work Sans" fo:font-size="10pt" style:font-size-asian="10pt" style:font-size-complex="10pt"/>
    </style:style>
    <style:style style:name="P471" style:parent-style-name="Normale" style:family="paragraph">
      <style:paragraph-properties fo:text-align="justify" fo:margin-right="0.0666in"/>
      <style:text-properties style:font-name="Work Sans" fo:font-size="10pt" style:font-size-asian="10pt" style:font-size-complex="10pt"/>
    </style:style>
    <style:style style:name="P472" style:parent-style-name="Normale" style:family="paragraph">
      <style:paragraph-properties fo:text-align="justify" fo:margin-right="0.0666in"/>
      <style:text-properties style:font-name="Work Sans" fo:font-size="10pt" style:font-size-asian="10pt" style:font-size-complex="10pt"/>
    </style:style>
    <style:style style:name="P473" style:parent-style-name="Normale" style:family="paragraph">
      <style:paragraph-properties fo:text-align="justify" fo:margin-right="0.0666in"/>
      <style:text-properties style:font-name="Work Sans" fo:font-size="10pt" style:font-size-asian="10pt" style:font-size-complex="10pt"/>
    </style:style>
    <style:style style:name="P474" style:parent-style-name="Normale" style:family="paragraph">
      <style:paragraph-properties fo:text-align="justify" fo:margin-right="0.0666in"/>
      <style:text-properties style:font-name="Work Sans" fo:font-size="10pt" style:font-size-asian="10pt" style:font-size-complex="10pt"/>
    </style:style>
    <style:style style:name="P475" style:parent-style-name="Normale" style:family="paragraph">
      <style:paragraph-properties fo:text-align="justify" fo:margin-right="0.0666in"/>
      <style:text-properties style:font-name="Work Sans" fo:font-size="10pt" style:font-size-asian="10pt" style:font-size-complex="10pt"/>
    </style:style>
    <style:style style:name="P476" style:parent-style-name="Normale" style:family="paragraph">
      <style:paragraph-properties fo:text-align="justify" fo:margin-right="0.0666in"/>
      <style:text-properties style:font-name="Work Sans" fo:font-size="10pt" style:font-size-asian="10pt" style:font-size-complex="10pt"/>
    </style:style>
    <style:style style:name="P477" style:parent-style-name="Normale" style:family="paragraph">
      <style:paragraph-properties fo:text-align="justify" fo:margin-right="0.0666in"/>
      <style:text-properties style:font-name="Work Sans" fo:font-size="10pt" style:font-size-asian="10pt" style:font-size-complex="10pt"/>
    </style:style>
    <style:style style:name="P478" style:parent-style-name="Normale" style:family="paragraph">
      <style:paragraph-properties fo:text-align="justify" fo:line-height="0.2083in" fo:margin-right="0.0666in"/>
      <style:text-properties style:font-name="Work Sans" fo:font-size="10pt" style:font-size-asian="10pt" style:font-size-complex="10pt"/>
    </style:style>
    <style:style style:name="P479" style:parent-style-name="Normale" style:family="paragraph">
      <style:paragraph-properties fo:text-align="center" fo:line-height="0.2083in" fo:margin-right="3.3368in"/>
      <style:text-properties style:font-name="Work Sans" fo:font-size="10pt" style:font-size-asian="10pt" style:font-size-complex="10pt"/>
    </style:style>
    <style:style style:name="P480" style:parent-style-name="Normale" style:family="paragraph">
      <style:paragraph-properties fo:text-align="center" fo:line-height="0.2083in" fo:margin-right="3.3368in"/>
      <style:text-properties style:font-name="Work Sans" fo:font-size="10pt" style:font-size-asian="10pt" style:font-size-complex="10pt"/>
    </style:style>
    <style:style style:name="P481" style:parent-style-name="Normale" style:family="paragraph">
      <style:paragraph-properties fo:text-align="justify" fo:line-height="0.2083in" fo:margin-right="0.0666in"/>
      <style:text-properties style:font-name="Work Sans" fo:font-size="10pt" style:font-size-asian="10pt" style:font-size-complex="10pt"/>
    </style:style>
    <style:style style:name="P482" style:parent-style-name="Normale" style:family="paragraph">
      <style:paragraph-properties fo:text-align="center" fo:margin-right="0.0666in"/>
      <style:text-properties style:font-name="Work Sans" fo:font-size="10pt" style:font-size-asian="10pt" style:font-size-complex="10pt"/>
    </style:style>
    <style:style style:name="P483" style:parent-style-name="Normale" style:family="paragraph">
      <style:paragraph-properties fo:text-align="center" fo:line-height="0.2083in" fo:margin-right="0.0666in"/>
      <style:text-properties style:font-name="Work Sans" fo:font-size="10pt" style:font-size-asian="10pt" style:font-size-complex="10pt"/>
    </style:style>
    <style:style style:name="P484" style:parent-style-name="Normale" style:family="paragraph">
      <style:paragraph-properties fo:text-align="center" fo:line-height="0.2083in" fo:margin-right="0.0666in"/>
      <style:text-properties style:font-name="Work Sans" fo:font-size="10pt" style:font-size-asian="10pt" style:font-size-complex="10pt"/>
    </style:style>
    <style:style style:name="P485" style:parent-style-name="Normale" style:family="paragraph">
      <style:paragraph-properties fo:text-align="center" fo:margin-right="0.0666in"/>
    </style:style>
    <style:style style:name="T486" style:parent-style-name="Car.predefinitoparagrafo" style:family="text">
      <style:text-properties style:font-name="Work Sans" fo:font-style="italic" style:font-style-asian="italic" fo:font-size="11pt" style:font-size-asian="11pt" style:font-size-complex="11pt"/>
    </style:style>
    <style:style style:name="P487" style:parent-style-name="Normale" style:family="paragraph">
      <style:paragraph-properties fo:break-before="page" fo:text-align="center" fo:margin-right="0.0666in"/>
    </style:style>
    <style:style style:name="T488" style:parent-style-name="Car.predefinitoparagrafo" style:family="text">
      <style:text-properties style:font-name="Work Sans" fo:font-weight="bold" style:font-weight-asian="bold" fo:font-size="10pt" style:font-size-asian="10pt" style:font-size-complex="10pt"/>
    </style:style>
    <style:style style:name="P489"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490"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491"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492"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493" style:parent-style-name="Normale" style:family="paragraph">
      <style:paragraph-properties fo:text-align="justify" fo:margin-right="0.0666in"/>
      <style:text-properties style:font-name="Work Sans" fo:font-size="10pt" style:font-size-asian="10pt" style:font-size-complex="10pt"/>
    </style:style>
    <style:style style:name="P494" style:parent-style-name="Normale" style:family="paragraph">
      <style:paragraph-properties fo:text-align="justify" fo:margin-right="0.0666in"/>
      <style:text-properties style:font-name="Work Sans" fo:font-size="10pt" style:font-size-asian="10pt" style:font-size-complex="10pt"/>
    </style:style>
    <style:style style:name="P495" style:parent-style-name="Normale" style:family="paragraph">
      <style:paragraph-properties fo:text-align="justify" fo:margin-right="0.0666in"/>
      <style:text-properties style:font-name="Work Sans" fo:font-size="10pt" style:font-size-asian="10pt" style:font-size-complex="10pt"/>
    </style:style>
    <style:style style:name="P496" style:parent-style-name="Normale" style:family="paragraph">
      <style:paragraph-properties fo:text-align="justify" fo:margin-right="0.0666in"/>
      <style:text-properties style:font-name="Work Sans" fo:font-size="10pt" style:font-size-asian="10pt" style:font-size-complex="10pt"/>
    </style:style>
    <style:style style:name="P497"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498" style:parent-style-name="Normale" style:family="paragraph">
      <style:paragraph-properties fo:text-align="justify" fo:margin-right="0.0666in"/>
      <style:text-properties style:font-name="Work Sans" fo:font-size="10pt" style:font-size-asian="10pt" style:font-size-complex="10pt"/>
    </style:style>
    <style:style style:name="P499" style:parent-style-name="Normale" style:family="paragraph">
      <style:paragraph-properties fo:text-align="justify" fo:margin-right="0.0666in"/>
      <style:text-properties style:font-name="Work Sans" fo:font-size="10pt" style:font-size-asian="10pt" style:font-size-complex="10pt"/>
    </style:style>
    <style:style style:name="P500" style:parent-style-name="Normale" style:family="paragraph">
      <style:paragraph-properties fo:text-align="justify" fo:margin-right="0.0666in"/>
      <style:text-properties style:font-name="Work Sans" fo:font-size="10pt" style:font-size-asian="10pt" style:font-size-complex="10pt"/>
    </style:style>
    <style:style style:name="P501" style:parent-style-name="Normale" style:family="paragraph">
      <style:paragraph-properties fo:text-align="justify" fo:margin-right="0.0666in"/>
      <style:text-properties style:font-name="Work Sans" fo:font-size="10pt" style:font-size-asian="10pt" style:font-size-complex="10pt"/>
    </style:style>
    <style:style style:name="P502" style:parent-style-name="Normale" style:family="paragraph">
      <style:paragraph-properties fo:text-align="justify" fo:margin-right="0.0666in"/>
      <style:text-properties style:font-name="Work Sans" fo:font-size="10pt" style:font-size-asian="10pt" style:font-size-complex="10pt"/>
    </style:style>
    <style:style style:name="P503" style:parent-style-name="Normale" style:family="paragraph">
      <style:paragraph-properties fo:text-align="justify" fo:margin-right="0.0666in"/>
      <style:text-properties style:font-name="Work Sans" fo:font-size="10pt" style:font-size-asian="10pt" style:font-size-complex="10pt"/>
    </style:style>
    <style:style style:name="P504" style:parent-style-name="Normale" style:family="paragraph">
      <style:paragraph-properties fo:text-align="justify" fo:margin-right="0.0666in"/>
      <style:text-properties style:font-name="Work Sans" fo:font-size="10pt" style:font-size-asian="10pt" style:font-size-complex="10pt"/>
    </style:style>
    <style:style style:name="P505" style:parent-style-name="Normale" style:family="paragraph">
      <style:paragraph-properties fo:text-align="center" fo:margin-right="0.0666in"/>
      <style:text-properties style:font-name="Work Sans" fo:font-size="10pt" style:font-size-asian="10pt" style:font-size-complex="10pt"/>
    </style:style>
    <style:style style:name="P506" style:parent-style-name="Normale" style:family="paragraph">
      <style:paragraph-properties fo:text-align="justify" fo:margin-right="0.0666in"/>
      <style:text-properties style:font-name="Work Sans" fo:font-size="10pt" style:font-size-asian="10pt" style:font-size-complex="10pt"/>
    </style:style>
    <style:style style:name="P507" style:parent-style-name="Normale" style:family="paragraph">
      <style:paragraph-properties fo:text-align="justify" fo:margin-right="0.0666in"/>
      <style:text-properties style:font-name="Work Sans" fo:font-size="10pt" style:font-size-asian="10pt" style:font-size-complex="10pt"/>
    </style:style>
    <style:style style:name="P508" style:parent-style-name="Normale" style:family="paragraph">
      <style:paragraph-properties fo:text-align="justify" fo:margin-right="0.0666in"/>
      <style:text-properties style:font-name="Work Sans" fo:font-size="10pt" style:font-size-asian="10pt" style:font-size-complex="10pt"/>
    </style:style>
    <style:style style:name="P509" style:parent-style-name="Normale" style:family="paragraph">
      <style:paragraph-properties fo:text-align="justify" fo:margin-right="0.0666in"/>
      <style:text-properties style:font-name="Work Sans" fo:font-size="10pt" style:font-size-asian="10pt" style:font-size-complex="10pt"/>
    </style:style>
    <style:style style:name="P510" style:parent-style-name="Normale" style:family="paragraph">
      <style:paragraph-properties fo:text-align="justify" fo:margin-right="0.0666in"/>
      <style:text-properties style:font-name="Work Sans" fo:font-size="10pt" style:font-size-asian="10pt" style:font-size-complex="10pt"/>
    </style:style>
    <style:style style:name="P511" style:parent-style-name="Normale" style:family="paragraph">
      <style:paragraph-properties fo:text-align="justify" fo:margin-right="0.0666in"/>
      <style:text-properties style:font-name="Work Sans" fo:font-size="10pt" style:font-size-asian="10pt" style:font-size-complex="10pt"/>
    </style:style>
    <style:style style:name="P512" style:parent-style-name="Normale" style:family="paragraph">
      <style:paragraph-properties fo:text-align="justify" fo:margin-right="0.0666in"/>
      <style:text-properties style:font-name="Work Sans" fo:font-size="10pt" style:font-size-asian="10pt" style:font-size-complex="10pt"/>
    </style:style>
    <style:style style:name="P513" style:parent-style-name="Normale" style:family="paragraph">
      <style:paragraph-properties fo:text-align="justify" fo:margin-right="0.0666in"/>
      <style:text-properties style:font-name="Work Sans" fo:font-size="10pt" style:font-size-asian="10pt" style:font-size-complex="10pt"/>
    </style:style>
    <style:style style:name="P514" style:parent-style-name="Normale" style:family="paragraph">
      <style:paragraph-properties fo:text-align="justify" fo:margin-right="0.0666in"/>
      <style:text-properties style:font-name="Work Sans" fo:font-size="10pt" style:font-size-asian="10pt" style:font-size-complex="10pt"/>
    </style:style>
    <style:style style:name="P515" style:parent-style-name="Normale" style:family="paragraph">
      <style:paragraph-properties fo:text-align="justify" fo:margin-right="0.0666in"/>
      <style:text-properties style:font-name="Work Sans" fo:font-size="10pt" style:font-size-asian="10pt" style:font-size-complex="10pt"/>
    </style:style>
    <style:style style:name="P516" style:parent-style-name="Normale" style:family="paragraph">
      <style:paragraph-properties fo:text-align="justify" fo:margin-right="0.0666in"/>
      <style:text-properties style:font-name="Work Sans" fo:font-size="10pt" style:font-size-asian="10pt" style:font-size-complex="10pt"/>
    </style:style>
    <style:style style:name="P517" style:parent-style-name="Normale" style:family="paragraph">
      <style:paragraph-properties fo:text-align="justify" fo:margin-right="0.0666in"/>
      <style:text-properties style:font-name="Work Sans" fo:font-size="10pt" style:font-size-asian="10pt" style:font-size-complex="10pt"/>
    </style:style>
    <style:style style:name="P518" style:parent-style-name="Normale" style:family="paragraph">
      <style:paragraph-properties fo:text-align="justify" fo:margin-right="0.0666in"/>
      <style:text-properties style:font-name="Work Sans" fo:font-size="10pt" style:font-size-asian="10pt" style:font-size-complex="10pt"/>
    </style:style>
    <style:style style:name="P519" style:parent-style-name="Normale" style:family="paragraph">
      <style:paragraph-properties fo:text-align="justify" fo:margin-right="0.0666in"/>
      <style:text-properties style:font-name="Work Sans" fo:font-size="10pt" style:font-size-asian="10pt" style:font-size-complex="10pt"/>
    </style:style>
    <style:style style:name="P520" style:parent-style-name="Normale" style:family="paragraph">
      <style:paragraph-properties fo:text-align="center" fo:line-height="0.2083in" fo:margin-right="3.3368in"/>
      <style:text-properties style:font-name="Work Sans" fo:font-size="10pt" style:font-size-asian="10pt" style:font-size-complex="10pt"/>
    </style:style>
    <style:style style:name="P521" style:parent-style-name="Normale" style:family="paragraph">
      <style:paragraph-properties fo:text-align="center" fo:line-height="0.2083in" fo:margin-right="3.3368in"/>
      <style:text-properties style:font-name="Work Sans" fo:font-size="10pt" style:font-size-asian="10pt" style:font-size-complex="10pt"/>
    </style:style>
    <style:style style:name="P522" style:parent-style-name="Normale" style:family="paragraph">
      <style:paragraph-properties fo:text-align="justify" fo:line-height="0.2083in" fo:margin-right="0.0666in"/>
      <style:text-properties style:font-name="Work Sans" fo:font-size="10pt" style:font-size-asian="10pt" style:font-size-complex="10pt"/>
    </style:style>
    <style:style style:name="P523" style:parent-style-name="Normale" style:family="paragraph">
      <style:paragraph-properties fo:text-align="center" fo:margin-right="0.0666in"/>
      <style:text-properties style:font-name="Work Sans" fo:font-size="10pt" style:font-size-asian="10pt" style:font-size-complex="10pt"/>
    </style:style>
    <style:style style:name="P524" style:parent-style-name="Normale" style:family="paragraph">
      <style:paragraph-properties fo:text-align="center" fo:line-height="0.2083in" fo:margin-right="0.0666in"/>
      <style:text-properties style:font-name="Work Sans" fo:font-size="11pt" style:font-size-asian="11pt" style:font-size-complex="11pt"/>
    </style:style>
    <style:style style:name="P525" style:parent-style-name="Normale" style:family="paragraph">
      <style:paragraph-properties fo:text-align="center" fo:line-height="0.2083in" fo:margin-right="0.0666in"/>
      <style:text-properties style:font-name="Work Sans" fo:font-size="11pt" style:font-size-asian="11pt" style:font-size-complex="11pt"/>
    </style:style>
    <style:style style:name="P526" style:parent-style-name="Normale" style:family="paragraph">
      <style:paragraph-properties fo:text-align="center" fo:margin-right="0.0666in"/>
    </style:style>
    <style:style style:name="T527" style:parent-style-name="Car.predefinitoparagrafo" style:family="text">
      <style:text-properties style:font-name="Work Sans" fo:font-style="italic" style:font-style-asian="italic" fo:font-size="10pt" style:font-size-asian="10pt" style:font-size-complex="10p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13"><draw:frame draw:z-index="251664384" draw:id="id4" draw:style-name="a4" draw:name="Casella di testo 2" text:anchor-type="paragraph" svg:x="-0.68333in" svg:y="0.29236in" svg:width="1.5in" svg:height="6.54167in" style:rel-width="scale" style:rel-height="scale"><draw:text-box><text:p text:style-name="P14"/><text:p text:style-name="P15"/><text:p text:style-name="P16"/><text:p text:style-name="P17"/><text:p text:style-name="P18"/><text:p text:style-name="P19">Oggetto:</text:p><text:p text:style-name="P20"/><text:p text:style-name="P21">Bando di concorso per il conferimento di n. 1 borsa di<text:s/>ricerca ai sensi del Regolamento di Ateneo per il conferimento di borse di ricerca art. 18, c. 5, L. 240/2010 – D.R. N. 468 del 3.03.2023<text:s/>interamente finanziata dal Dipartimento di Scienze Farmaceutiche</text:p><text:p text:style-name="P22"/><text:p text:style-name="P23">Titolo:<text:s/></text:p><text:p text:style-name="P24">Studio delle proprietà chimiche e funzionali di prodotti di scarto dell'industria vitivinicola</text:p><text:p text:style-name="P25"/><text:p text:style-name="P26">Resp. Scientifico:</text:p><text:p text:style-name="P27">Prof.ssa Lina Cossignani</text:p><text:p text:style-name="P28"/><text:p text:style-name="P29">Resp. Procedimento:</text:p><text:p text:style-name="P30"><text:span text:style-name="T31">Dr.ssa Monia Peducci</text:span></text:p></draw:text-box><svg:title/><svg:desc/></draw:frame></text:span><text:span text:style-name="T32">D.D.<text:s/></text:span><text:span text:style-name="T33">N</text:span><text:span text:style-name="T34">.<text:s/></text:span><text:span text:style-name="T35">88</text:span><text:span text:style-name="T36">/202</text:span><text:span text:style-name="T37">3</text:span></text:h>
      <text:p text:style-name="P38"/>
      <text:p text:style-name="P39">IL DIRETTORE</text:p>
      <text:p text:style-name="P40"/>
      <text:p text:style-name="P41"><text:span text:style-name="T42">Visto<text:s/></text:span><text:span text:style-name="T43">la legge 240/2010, in particolare l’art. 18, c. 5;<text:s/></text:span></text:p>
      <text:p text:style-name="P44"><text:span text:style-name="T45">Visto</text:span><text:span text:style-name="T46"><text:s/>l’art. 49 comma 1 punto 5) del D.L. n. 5</text:span><text:span text:style-name="T47"><text:s/>del 09/02/2012 convertito con<text:s/></text:span><text:span text:style-name="T48">L. n. 35 del 04/04/2012 avente ad oggetto “Misure di semplificazione e funzionamento in materia di università”;</text:span></text:p>
      <text:p text:style-name="P49"><text:span text:style-name="T50">Visto</text:span><text:span text:style-name="T51"><text:s/>il Regolamento per il conferimento di borse di<text:s/></text:span><text:span text:style-name="T52">ricerca ai sensi dell’art. 18, comma 5, della legge 240/2010,<text:s/></text:span><text:span text:style-name="T53">emanato con D.R. N.<text:s/></text:span><text:span text:style-name="T54">468</text:span><text:span text:style-name="T55"><text:s/>del<text:s/></text:span><text:span text:style-name="T56">3</text:span><text:span text:style-name="T57"><text:s/></text:span><text:span text:style-name="T58">marzo 2023;</text:span></text:p>
      <text:p text:style-name="P59"><text:span text:style-name="T60">Vista</text:span><text:span text:style-name="T61"><text:s/>la richiesta presentata<text:s/></text:span><text:span text:style-name="T62">da</text:span><text:span text:style-name="T63">lla Prof.ssa<text:s/></text:span><text:span text:style-name="T64">Lina Cossignani</text:span><text:span text:style-name="T65"><text:s/></text:span><text:span text:style-name="T66">Prot. n.<text:s/></text:span><text:span text:style-name="T67">292820</text:span><text:span text:style-name="T68">/2023 avente ad oggetto “Richiesta di attivazione borsa di ricerca ai sensi del Regolamento emanato con D.R. n. 468 del 03/03/2023”;<text:s/></text:span></text:p>
      <text:p text:style-name="P69"><text:span text:style-name="T70">Vista</text:span><text:s/><text:span text:style-name="T71">la Delibera del Consiglio del Dipartimento di<text:s/></text:span><text:span text:style-name="T72">Scienze Farmaceutiche<text:s/></text:span><text:span text:style-name="T73">del 1</text:span><text:span text:style-name="T74">5</text:span><text:span text:style-name="T75"><text:s/></text:span><text:span text:style-name="T76">settembre<text:s/></text:span><text:span text:style-name="T77">2023<text:s/></text:span><text:span text:style-name="T78">(Verbale n. 11/2023)<text:s/></text:span><text:span text:style-name="T79">che autorizza la spesa e l’emissione del bando per l’attribuzione di una borsa di studio per attività di ricerca<text:s/></text:span><text:span text:style-name="T80">ai sensi del Regolamento emanato con D.R. n. 468 del 03/03/2023;<text:s/></text:span></text:p>
      <text:p text:style-name="P81"><text:span text:style-name="T82">Preso atto<text:s/></text:span><text:span text:style-name="T83">che il titolo della Borsa di Ricerca è “</text:span><text:span text:style-name="T84">Studio delle proprietà chimiche e funzionali di prodotti di scarto dell'industria vitivinicola</text:span><text:span text:style-name="T85">”</text:span><text:span text:style-name="T86"><text:s/>e che<text:s/></text:span><text:span text:style-name="T87">l</text:span><text:span text:style-name="T88">a borsa avrà la durata di<text:s/></text:span><text:span text:style-name="T89">se</text:span><text:span text:style-name="T90">dici (1</text:span><text:span text:style-name="T91">6</text:span><text:span text:style-name="T92">) mesi con decorrenza dal<text:s/></text:span><text:span text:style-name="T93">0</text:span><text:span text:style-name="T94">1</text:span><text:span text:style-name="T95">/11/2023</text:span><text:span text:style-name="T96"><text:s/>per un importo totale di €<text:s/></text:span><text:span text:style-name="T97">20</text:span><text:span text:style-name="T98">.</text:span><text:span text:style-name="T99">000,00</text:span><text:span text:style-name="T100"><text:s/>da valere sul progetto:<text:s/></text:span><text:span text:style-name="T101">PJ<text:s/></text:span><text:span text:style-name="T102">6FCRPG2022_LC –PROGETTO FONDAZIONE CASSA DI RISPARMIO PERUGIA 2022</text:span><text:span text:style-name="T103">;</text:span></text:p>
      <text:p text:style-name="P104"><text:span text:style-name="T105">Accertato</text:span><text:span text:style-name="T106"><text:s/>che la copertura finanziaria della borsa graverà sui fondi del bilancio dipartimentale, esercizio 202</text:span><text:span text:style-name="T107">3</text:span><text:span text:style-name="T108">, progetto “</text:span><text:span text:style-name="T109">6FCRPG2022_LC –PROGETTO FONDAZIONE CASSA DI RISPARMIO PERUGIA 2022</text:span><text:span text:style-name="T110">”;</text:span></text:p>
      <text:p text:style-name="P111"/>
      <text:h text:style-name="P112" text:outline-level="3">DECRETA</text:h>
      <text:p text:style-name="P113"/>
      <text:p text:style-name="P114">l’emissione del seguente bando di concorso per l’attivazione di una borsa di<text:s/>ricerca presso il Dipartimento<text:s/>di Scienze Farmaceutiche:</text:p>
      <text:p text:style-name="P115"/>
      <text:p text:style-name="P116">Art. 1</text:p>
      <text:p text:style-name="P117">Oggetto</text:p>
      <text:p text:style-name="P118"/>
      <text:p text:style-name="P119">È indetta una selezione, per titoli e colloquio,<text:s/>per l'attribuzione di n. 1 borsa di studio, della durata di<text:s/>sedici<text:s/>(16)<text:s/>mesi dal<text:s/>01/11/2023<text:s/>al<text:s/>28/02/2025<text:s/>e avente un importo di €<text:s/>20.000,00, per lo svolgimento di attività di ricerca presso il Dipartimento di Scienze Farmaceutiche; la borsa è interamente finanziata con fondi dipartimentali,<text:s/>e graverà sulle<text:s/>somme<text:s/>accertate,<text:s/>esercizio 2023,<text:s/>del<text:s/>progetto<text:s/>“6FCRPG2022_LC –PROGETTO FONDAZIONE CASSA DI RISPARMIO PERUGIA 2022”;</text:p>
      <text:p text:style-name="P120"/>
      <text:p text:style-name="P121">Area 03 Scienze Chimiche – SSD CHIM/10 - CHIMICA DEGLI ALIMENTI<text:s/><text:s/></text:p>
      <text:p text:style-name="P122">Responsabile Scientifico: Prof.ssa<text:s/>Lina Cossignani</text:p>
      <text:p text:style-name="P123">Titolo: “Studio delle proprietà chimiche e funzionali di prodotti di scarto dell'industria vitivinicola”</text:p>
      <text:soft-page-break/>
      <text:p text:style-name="P124">Art. 2</text:p>
      <text:p text:style-name="P125">Requisiti di partecipazione</text:p>
      <text:p text:style-name="P126"/>
      <text:p text:style-name="P127">Per la partecipazione al concorso sono richiesti, pena l'esclusione, i seguenti requisiti:</text:p>
      <text:p text:style-name="P128"/>
      <text:list text:style-name="LFO6" text:continue-numbering="true">
        <text:list-item>
          <text:p text:style-name="P129">Diploma di Laurea Magistrale in: Biologia (LM-6), Biotecnologie Farmaceutiche (LM9), Chimica e Tecnologia Farmaceutiche (LM-13), Farmacia (LM-13), Scienze Chimiche (LM-54), Scienze dell’Alimentazione e della Nutrizione Umana (LM-61);</text:p>
        </text:list-item>
        <text:list-item>
          <text:p text:style-name="P130">Diploma di Laurea in: Biotecnologie (L-2), Scienze Biologiche (L-13), Scienze e Tecnologie Chimiche (L-27), Scienze e Tecnologie Farmaceutiche (L-29).</text:p>
        </text:list-item>
      </text:list>
      <text:p text:style-name="P131"/>
      <text:p text:style-name="P132">Qualora il titolo non sia già stato riconosciuto equipollente, sarà la Commissione giudicatrice a valutare l’equipollenza, ai soli fini della presente procedura di selezione. In questo caso i candidati devono allegare alla domanda di concorso i documenti utili a consentire alla Commissione giudicatrice la dichiarazione di equipollenza in parola, tradotti e legalizzati dalle competenti rappresentanze italiane del Paese di provenienza, secondo le norme vigenti in materia per l’ammissione di studenti stranieri ai corsi di laurea delle Università italiane.</text:p>
      <text:p text:style-name="P133"/>
      <text:p text:style-name="P134">E’ preclusa la partecipazione alla suddetta procedura per il conferimento di una borsa di ricerca a coloro che abbiano un grado di parentela o di affinità, fino al quarto grado compreso, con un docente o ricercatore di ruolo appartenente al Dipartimento di Scienze Farmaceutiche, ovvero con il Rettore, il Direttore Generale o un componente del Consiglio di Amministrazione.<text:s/></text:p>
      <text:p text:style-name="P135">Art. 3</text:p>
      <text:p text:style-name="P136">Domanda di partecipazione</text:p>
      <text:p text:style-name="P137"/>
      <text:p text:style-name="P138"><text:span text:style-name="T139">Le domande di partecipazione al concorso, da redigere in carta libera, secondo l'allegato Mod. A, corredate dalla documentazione richiesta, dovranno pervenire tramite PEC a:<text:s/></text:span><text:a xlink:href="mailto:dipartimento.dsf@cert.unipg.it" office:target-frame-name="_top" xlink:show="replace"><text:span text:style-name="T140">dipartimento.dsf@cert.unipg.it</text:span></text:a><text:span text:style-name="T141"><text:s/></text:span><text:span text:style-name="T142">o tramite il servizio postale o servizi a questo sostitutivi al:<text:s/></text:span><text:span text:style-name="T143">Direttore del Dipartimento di Scienze Farmaceutiche - Università degli Studi di Perugia – Via Fabretti, 48 - 06123 PERUGIA<text:s/></text:span><text:span text:style-name="T144">oppure essere presentate direttamente nei giorni da</text:span><text:span text:style-name="T145">l lunedì al venerdì, dalle ore 10</text:span><text:span text:style-name="T146">,00 alle ore 13,00 in plico chiuso<text:s/></text:span><text:span text:style-name="T147">alla</text:span><text:span text:style-name="T148"><text:s/>Segreteria del Dipartimento</text:span><text:span text:style-name="T149"><text:s/></text:span><text:span text:style-name="T150">– Via Fabretti, 48 - 06123 PERUGIA</text:span><text:span text:style-name="T151">,<text:s/></text:span><text:span text:style-name="T152">entro il termine del<text:s/></text:span><text:span text:style-name="T153">1</text:span><text:span text:style-name="T154">9</text:span><text:span text:style-name="T155">/</text:span><text:span text:style-name="T156">10</text:span><text:span text:style-name="T157">/202</text:span><text:span text:style-name="T158">3</text:span><text:span text:style-name="T159"><text:s/>alle ore 13:00</text:span><text:span text:style-name="T160">, pena l'esclusione dal concorso.</text:span></text:p>
      <text:p text:style-name="P161">Non verranno prese in considerazione le istanze che perverranno oltre tale termine, ancorché spedite a mezzo posta entro il termine<text:s/>sopra indicato. Pertanto farà fede<text:s/>solo il timbro di arrivo del protocollo del Dipartimento di Scienze Farmaceutiche.</text:p>
      <text:p text:style-name="P162">L'omessa apposizione della firma autografa a sottoscrizione della domanda è motivo di tassativa esclusione dal concorso.</text:p>
      <text:soft-page-break/>
      <text:p text:style-name="P163">Non verranno accettate domande presentate tramite fax o copie fotostatiche.</text:p>
      <text:p text:style-name="P164">Il Dipartimento non assume alcuna responsabilità per eventuali disguidi nelle comunicazioni dipendenti da inesatte indicazioni della residenza e del recapito da parte dell'aspirante o da mancata oppure tardiva comunicazione del cambiamento degli stessi, né per eventuali disguidi postali o telegrafici non imputabili a colpa del Dipartimento stesso.<text:s/><text:tab/></text:p>
      <text:p text:style-name="P165"/>
      <text:p text:style-name="P166">Art. 4</text:p>
      <text:p text:style-name="P167">Redazione della domanda di partecipazione</text:p>
      <text:p text:style-name="P168"/>
      <text:p text:style-name="P169">Il candidato dovrà dichiarare sotto la propria responsabilità:</text:p>
      <text:p text:style-name="P170">1.<text:tab/>le proprie generalità, la data e il luogo di nascita, la cittadinanza, la residenza ed il recapito eletto agli effetti del concorso (specificando il codice di avviamento postale,<text:s/>l’indirizzo di posta elettronica<text:s/>e, se possibile, il numero telefonico);</text:p>
      <text:p text:style-name="P171">2.<text:tab/>l'area ed il progetto per il quale intende concorrere;</text:p>
      <text:p text:style-name="P172">3.<text:tab/>la laurea posseduta con l'indicazione della data e dell'Università ove è stata conseguita, nonché della votazione ottenuta;</text:p>
      <text:p text:style-name="P173">4.<text:tab/>il possesso di eventuali altre lauree, dottorati, master, scuole di specializzazione e borse di studio che saranno valutati come titoli aggiuntivi. Per le lauree, saranno considerate solo quelle ricomprese nelle lauree indicate oggetto delle attività previste nella borsa di ricerca.</text:p>
      <text:p text:style-name="P174">5.<text:tab/>eventuali pubblicazioni, comunicazione a congressi con riguardo alla disciplina oggetto del contratto che saranno valutate come titoli aggiuntivi.</text:p>
      <text:p text:style-name="P175">6.<text:tab/>di impegnarsi a non usufruire di altra borsa di studio a qualsiasi titolo conferita;</text:p>
      <text:p text:style-name="P176">7.<text:tab/>di impegnarsi a comunicare tempestivamente ogni eventuale cambiamento della propria residenza o del recapito indicato nella domanda di ammissione;</text:p>
      <text:p text:style-name="P177">8.<text:tab/>di impegnarsi a compiere continuativamente attività di ricerca nell'ambito della struttura di riferimento del progetto prescelto;</text:p>
      <text:p text:style-name="P178">9.<text:tab/>di non avere già usufruito di una borsa conferita al medesimo titolo;</text:p>
      <text:p text:style-name="P179">10.<text:tab/>di non avere rapporti di parentela o affinità fino al 4° grado compreso, con un professore appartenente al Dipartimento di Scienze Farmaceutiche, ai sensi dell’art.18, comma 1, lettere b) e c) della Legge n. 240/2010.</text:p>
      <text:p text:style-name="P180"/>
      <text:p text:style-name="P181">Alla domanda gli aspiranti debbono allegare:<text:s/></text:p>
      <text:list text:style-name="LFO5" text:continue-numbering="true">
        <text:list-item>
          <text:p text:style-name="P182">certificato di Laurea in carta libera, o autocertificazione mediante dichiarazione sostitutiva di certificazione, conformemente all'allegato Mod. C, attestante il possesso del Diploma di Laurea richiesto;</text:p>
        </text:list-item>
        <text:list-item>
          <text:p text:style-name="P183">certificato di esami attestante la votazione, per ogni disciplina riconducibile alle tematiche di cui al punto 2, art.2;</text:p>
        </text:list-item>
        <text:list-item>
          <text:p text:style-name="P184">curriculum vitae con enfasi alle esperienze lavorative e della conoscenza della lingua inglese;</text:p>
        </text:list-item>
        <text:list-item>
          <text:p text:style-name="P185">le pubblicazioni, relative alla disciplina oggetto del contratto, e gli eventuali altri titoli in unica copia; saranno valutati solo i titoli prodotti<text:s/><text:soft-page-break/>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186">e) fotocopia di un documento di identità in corso di validità.</text:p>
      <text:p text:style-name="P187"/>
      <text:p text:style-name="P188">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189">Sull'involucro del plico dovranno risultare le indicazioni del nome, cognome e indirizzo del concorrente e oggetto della domanda; il nome e cognome del candidato dovranno inoltre essere apposti su ciascuno dei lavori presentati.</text:p>
      <text:p text:style-name="P190">Non è consentito il riferimento a documenti e pubblicazioni già presentati in occasione di altri concorsi.</text:p>
      <text:p text:style-name="P191">I titoli dovranno essere prodotti unitamente alla domanda oppure dovranno essere presentati presso questa Amministrazione o spediti a mezzo raccomandata con avviso di ricevimento entro il termine utile per la presentazione delle domande, pena la non valutazione. Non potranno essere presi in considerazione altri titoli presentati successivamente.</text:p>
      <text:p text:style-name="P192"/>
      <text:p text:style-name="P193">Art. 5</text:p>
      <text:p text:style-name="P194">Commissione giudicatrice<text:s/>e valutazione</text:p>
      <text:p text:style-name="P195"/>
      <text:p text:style-name="P196">La Commissione, su proposta del Responsabile Scientifico,<text:s/>è nominata<text:s/>con delibera del Consiglio di Dipartimento o con<text:s/>Decreto del Direttore del Dipartimento ed è composta da tre componenti, di cui uno con funzione di Presidente, esperti nella materia attinente la professionalità richiesta.<text:s/></text:p>
      <text:p text:style-name="P197">La Commissione giudicatrice dispone di un numero complessivo di 100 punti e può attribuire per i titoli il punteggio massimo di 40 punti derivante dalla valutazione del voto di laurea, delle eventuali seconde lauree e i titoli aggiuntivi quali dottorato, master, scuole di specializzazione e pubblicazioni etc.), per il colloquio, il punteggio massimo di 60 punti; il colloquio si intende superato con la valutazione di almeno 42/60.</text:p>
      <text:soft-page-break/>
      <text:p text:style-name="P198">La selezione è per titoli e colloquio.</text:p>
      <text:p text:style-name="P199"><text:span text:style-name="T200">La valutazione dei requisiti e dei titoli, previa indicazione dei criteri, sarà effettuata dalla Commissione prima dello svolgimento del colloquio,</text:span><text:span text:style-name="T201"><text:s/>il giorno<text:s/></text:span><text:span text:style-name="T202">24</text:span><text:span text:style-name="T203"><text:s/>ottobre 2</text:span><text:span text:style-name="T204">02</text:span><text:span text:style-name="T205">3</text:span><text:span text:style-name="T206"><text:s/>alle ore<text:s/></text:span><text:span text:style-name="T207">10</text:span><text:span text:style-name="T208">:</text:span><text:span text:style-name="T209">0</text:span><text:span text:style-name="T210">0</text:span><text:span text:style-name="T211">.</text:span></text:p>
      <text:p text:style-name="P212"><text:span text:style-name="T213">La prova di esame si svolgerà<text:s/></text:span><text:span text:style-name="T214">il giorno<text:s/></text:span><text:span text:style-name="T215">24</text:span><text:span text:style-name="T216"><text:s/>ottobre<text:s/></text:span><text:span text:style-name="T217">202</text:span><text:span text:style-name="T218">3</text:span><text:span text:style-name="T219"><text:s/></text:span><text:span text:style-name="T220">alle ore<text:s/></text:span><text:span text:style-name="T221">11</text:span><text:span text:style-name="T222">:</text:span><text:span text:style-name="T223">0</text:span><text:span text:style-name="T224">0</text:span><text:span text:style-name="T225"><text:s/></text:span><text:span text:style-name="T226">tramite Piattaforma Telematica Teams</text:span><text:span text:style-name="T227"><text:s/></text:span><text:span text:style-name="T228">al seguente link:</text:span></text:p>
      <text:p text:style-name="P229"/>
      <text:p text:style-name="P230"><text:a xlink:href="https://teams.microsoft.com/l/meetup-join/19%3ameeting_YWUwODJkY2YtNmNjMS00NmRiLTk0NGUtODBiOTU5OTAzZjcy%40thread.v2/0?context=%7b%22Tid%22%3a%22067e7d20-e70f-42c6-ae10-8b07e8c4a003%22%2c%22Oid%22%3a%2276fcb645-cadb-4bc3-b2cd-e136bd39756b%22%7d" office:target-frame-name="_top" xlink:show="replace"><text:span text:style-name="T231">https://teams.microsoft.com/l/meetup-join/19%3ameeting_YWUwODJkY2YtNmNjMS00NmRiLTk0NGUtODBiOTU5OTAzZjcy%40thread.v2/0?context=%7b%22Tid%22%3a%22067e7d20-e70f-42c6-ae10-8b07e8c4a003%22%2c%22Oid%22%3a%2276fcb645-cadb-4bc3-b2cd-e136bd39756b%22%7d</text:span></text:a></text:p>
      <text:p text:style-name="P232"/>
      <text:p text:style-name="P233">I titoli ammessi a valutazione:<text:s/></text:p>
      <text:list text:style-name="LFO9" text:continue-numbering="true">
        <text:list-item>
          <text:p text:style-name="P234">Voto di laurea;</text:p>
        </text:list-item>
        <text:list-item>
          <text:p text:style-name="P235"><text:span text:style-name="T236">Ulteriori esperienze formative in Italia ed all’estero<text:s/></text:span></text:p>
        </text:list-item>
        <text:list-item>
          <text:p text:style-name="P237"><text:span text:style-name="T238">Esperienze lavorative in Italia ed all’estero purché attinenti le attività oggetto della borsa.<text:s/></text:span></text:p>
        </text:list-item>
        <text:list-item>
          <text:p text:style-name="P239"><text:span text:style-name="T240">Pubblicazioni su riviste indicizzate inerenti l’argomento della borsa<text:s/></text:span></text:p>
        </text:list-item>
        <text:list-item>
          <text:p text:style-name="P241"><text:span text:style-name="T242">Abstract di comunicazioni a congressi nazionali ed internazionali</text:span></text:p>
        </text:list-item>
      </text:list>
      <text:p text:style-name="P243"/>
      <text:p text:style-name="P244"><text:span text:style-name="T245">Il colloquio<text:s/></text:span><text:span text:style-name="T246">verterà sui seguenti argomenti:<text:s/></text:span></text:p>
      <text:p text:style-name="P247">Metodologie analitiche per la caratterizzazione chimica di prodotti vegetali, con particolare riferimento ai processi di estrazione, alla determinazione dei profili quali-quantitativi dei metaboliti bioattivi e alla valutazione della loro attività in-vitro.</text:p>
      <text:p text:style-name="P248"/>
      <text:p text:style-name="P249">Le comunicazioni di cui al presente bando hanno<text:s/>valore di convocazione formale e pertanto i candidati sono<text:s/>tenuti a<text:s/>collegarsi sulla piattaforma Teams<text:s/>nel giorno<text:s/>e<text:s/>nell’ora indicati per lo svolgimento delle prove.</text:p>
      <text:p text:style-name="P250"/>
      <text:p text:style-name="P251">I candidati non riceveranno alcuna convocazione a domicilio.</text:p>
      <text:p text:style-name="P252"/>
      <text:p text:style-name="P253">Per sostenere il colloquio i candidati dovranno essere muniti ed esibire alla Commissione esaminatrice, con esclusione di altri, di uno dei seguenti documenti di riconoscimento non scaduto:</text:p>
      <text:list text:style-name="LFO4" text:continue-numbering="true">
        <text:list-item>
          <text:p text:style-name="P254">carta d'identità;</text:p>
        </text:list-item>
        <text:list-item>
          <text:p text:style-name="P255">patente di guida;</text:p>
        </text:list-item>
        <text:list-item>
          <text:p text:style-name="P256">passaporto;</text:p>
        </text:list-item>
        <text:list-item>
          <text:p text:style-name="P257">tessere di riconoscimento, purché munite di fotografia e di timbro o di altra segnatura equivalente, rilasciate da un'amministrazione dello Stato;</text:p>
        </text:list-item>
        <text:list-item>
          <text:p text:style-name="P258">altri documenti equipollenti ai sensi dell'art. 35 comma 2 del D.P.R. n. 445 del 28/12/2000.<text:s/></text:p>
        </text:list-item>
      </text:list>
      <text:p text:style-name="P259"/>
      <text:soft-page-break/>
      <text:p text:style-name="P260">All’esito della procedura comparativa, la Commissione giudicatrice redige la graduatoria di merito, secondo l’ordine decrescente dei punti della valutazione complessiva attribuita a ciascun candidato. La graduatoria di merito è approvata dal Direttore del Dipartimento, unitamente agli atti della procedura comparativa.<text:s/></text:p>
      <text:p text:style-name="P261"><text:span text:style-name="T262">Ai candidati utilmente collocati nella graduatoria verrà data comunicazione scritta dell'assegnazione della borsa di ricerca. Il candidato risultato primo in graduatoria, a pena di decadenza, dovrà presentare comunicazione<text:s/></text:span><text:span text:style-name="T263">dichiarazione di accettazione della borsa di studio, secondo il modulo predisposto dall'Ufficio.</text:span></text:p>
      <text:p text:style-name="P264">La mancata accettazione comporterà la decadenza del diritto alla borsa.</text:p>
      <text:p text:style-name="P265">La graduatoria rimarrà valida non oltre tre mesi dalla data di approvazione degli atti concorsuali.</text:p>
      <text:p text:style-name="P266">Art. 6</text:p>
      <text:p text:style-name="P267">Graduatoria</text:p>
      <text:p text:style-name="P268"/>
      <text:p text:style-name="P269">La graduatoria è emanata con decreto del Direttore del Dipartimento di Scienze Farmaceutiche e pubblicata sull’albo on line e sul sito web di Ateneo.<text:s/>La pubblicazione avrà valore di notifica a tutti gli effetti.<text:s/></text:p>
      <text:p text:style-name="P270">L’attribuzione della borsa è condizionata all’accettazione da parte del vincitore della selezione.</text:p>
      <text:p text:style-name="P271">Decadono dal diritto alla borsa coloro che non diano inizio, senza giustificato motivo, alle attività entro il termine di avvio delle attività indicato nel bando.</text:p>
      <text:p text:style-name="P272">L'attività di ricerca non potrà essere iniziata prima dell'emanazione del Decreto del Direttore del Dipartimento con il quale viene conferita la borsa.</text:p>
      <text:p text:style-name="P273"/>
      <text:p text:style-name="P274">Art. 7</text:p>
      <text:p text:style-name="P275">Diritti, Divieti ed Obblighi del Borsista</text:p>
      <text:list text:style-name="LFO10" text:continue-numbering="true">
        <text:list-item>
          <text:p text:style-name="P276">Il borsista ha l’obbligo di iniziare l’attività nella data prevista e di espletare l’attività regolarmente e ininterrottamente per l’intero periodo della durata della borsa di ricerca, secondo le direttive impartite dal Responsabile Scientifico.</text:p>
        </text:list-item>
        <text:list-item>
          <text:p text:style-name="P277">Possono essere giustificate brevi interruzioni dell’attività di ricerca solo se dovute a motivi di salute o a causa di forza maggiore debitamente comprovati. Per periodi di assenza superiori a 30 giorni dovuti a maternità, o a malattia prolungata, debitamente certificati, l’attività di ricerca è interrotta e l’erogazione della borsa è sospesa. La sospensione non può superare la metà della durata della borsa.<text:s/></text:p>
        </text:list-item>
        <text:list-item>
          <text:p text:style-name="P278">Il borsista è impegnato a tempo pieno ed esclusivo nelle attività di cui al progetto di ricerca per il quale è stato reclutato.</text:p>
        </text:list-item>
        <text:list-item>
          <text:p text:style-name="P279">La borsa di ricerca, nei casi di proroga dei termini temporali di scadenza del progetto che ha finanziato la borsa medesima, potrà essere prorogata, su istanza del Responsabile Scientifico e previa approvazione<text:s/><text:soft-page-break/>del<text:s/>Consiglio di Dipartimento di Scienze Farmaceutiche, nel rispetto dei limiti imposti dal finanziamento a disposizione.<text:s/></text:p>
        </text:list-item>
        <text:list-item>
          <text:p text:style-name="P280">Il borsista è tenuto a presentare alla/e scadenza/e fissate dal Responsabile scientifico, e comunque prima della scadenza della borsa di ricerca, una relazione completa e documentata sul programma di attività svolto.<text:s/></text:p>
        </text:list-item>
        <text:list-item>
          <text:p text:style-name="P281">Qualora il vincitore della borsa, dopo avere avviato l’attività di ricerca, non la prosegua senza giustificato motivo regolarmente ed ininterrottamente, o si renda responsabile di gravi o ripetute mancanze o, infine, dia prova di non possedere sufficiente attitudine alla ricerca, la borsa di ricerca può essere revocata con motivato decreto del Direttore della Struttura sede di svolgimento delle attività del borsista, su proposta del Responsabile Scientifico.</text:p>
        </text:list-item>
        <text:list-item>
          <text:p text:style-name="P282">Gli assegnatari delle borse di ricerca hanno l’obbligo di comunicare alla Struttura il venir meno dei requisiti e delle condizioni previsti per il godimento della borsa; qualora gli assegnatari abbiano usufruito della borsa in assenza dele condizioni previste dal regolamento di Ateneo<text:s/>per il conferimento delle borse di ricerca ai sensi dell’art. 18, c. 5, della L. n. 240/2010<text:s/>– D.R. N.<text:s/>n. 468 del 03/03/2023;</text:p>
        </text:list-item>
        <text:list-item>
          <text:p text:style-name="P283">Il borsista è tenuto al rispetto del Codice Etico e di comportamento di Ateneo, nonché degli altri regolamenti interni.</text:p>
        </text:list-item>
        <text:list-item>
          <text:p text:style-name="P284">Ferma restando la normativa sul diritto d’autore e il diritto morale dell’inventore, la proprietà intellettuale dei risultati conseguiti dal borsista appartiene all’Ateneo, ai sensi del regolamento in materia di proprietà industriale e intellettuale dell’Università degli Studi di Perugia.<text:s/></text:p>
        </text:list-item>
        <text:list-item>
          <text:p text:style-name="P285">Il borsista è tenuto inoltre a mantenere la riservatezza su quanto direttamente o indirettamente appreso in relazione all’attività oggetto della borsa.<text:s/></text:p>
        </text:list-item>
      </text:list>
      <text:p text:style-name="P286"/>
      <text:p text:style-name="P287">Art.<text:s/>8</text:p>
      <text:p text:style-name="P288">Divieto di cumulo e incompatibilità</text:p>
      <text:p text:style-name="P289"/>
      <text:list text:style-name="LFO11" text:continue-numbering="true">
        <text:list-item>
          <text:p text:style-name="P290">La borsa di ricerca, di cui al presente bando, non può essere cumulata con<text:s/>assegni di ricerca ed altre borse di studio o ricerca a qualsiasi titolo conferite, tranne quelle concesse da istituzioni nazionali ed estere allo scopo di integrare, con soggiorni all’estero, la specifica attività prevista dal programma di lavoro svolto dal titolare. Il borsista è tenuto a dichiarare, sotto la propria responsabilità, l’inesistenza di ipotesi di cumulo ed a comunicare tempestivamente l’eventuale<text:s/>sopravvenienza.</text:p>
        </text:list-item>
        <text:list-item>
          <text:p text:style-name="P291">Il godimento della borsa è incompatibile con qualsiasi rapporto di lavoro subordinato a tempo indeterminato<text:s/>o determinato, fatta salva la possibilità che il borsista venga collocato dal datore di lavoro in aspettativa senza assegni.<text:s/></text:p>
        </text:list-item>
        <text:list-item>
          <text:p text:style-name="P292">La borsa di ricerca non configura in alcun modo un rapporto di lavoro subordinato e non dà luogo a diritti in ordine all’accesso ai ruoli dell’Università.<text:s/></text:p>
        </text:list-item>
        <text:list-item>
          <text:p text:style-name="P293">A nessun titolo possono essere attribuiti all’assegnatario, oltre all’importo della borsa e ad eventuali sovvenzioni esterne di cui al precedente comma 1, compensi che facciamo a carico a contributi o assegnazioni erogate con fondi di bilancio dell’Università.</text:p>
        </text:list-item>
        <text:list-item>
          <text:p text:style-name="P294">Il borsista può svolgere attività di lavoro autonomo, previa comunicazione scritta al Dipartimento di Scienze Farmaceutiche e a condizione che tale attività sia compatibile con l’esercizio dell’attività di ricerca, non comporti conflitti di interessi e non rechi pregiudizio all’Ateneo.<text:s/></text:p>
        </text:list-item>
        <text:list-item>
          <text:p text:style-name="P295">Le borse di ricerca non possono essere cumulate con altre forme di retribuzione e/o emolumenti percepiti a qualsiasi titolo dal borsista.<text:s/></text:p>
        </text:list-item>
      </text:list>
      <text:p text:style-name="P296"/>
      <text:p text:style-name="P297">Art.<text:s/>9</text:p>
      <text:p text:style-name="P298">Corresponsione della borsa</text:p>
      <text:p text:style-name="P299"/>
      <text:p text:style-name="P300">Il pagamento della borsa è effettuato in rate mensili posticipate, salvo eventuale sospensione della borsa proposta dai Responsabili del progetto di ricerca per gravi inadempienze da parte del borsista nello svolgimento della propria attività o per assenze superiori a dieci giorni.</text:p>
      <text:p text:style-name="P301"/>
      <text:p text:style-name="P302">Art.<text:s/>10</text:p>
      <text:p text:style-name="P303">Decadenza della borsa</text:p>
      <text:p text:style-name="P304">Il Consiglio di Dipartimento può disporre, previa apposita diffida, su proposta del Responsabile del Progetto di ricerca, la decadenza dal godimento della borsa, qualora i borsisti non adempiano agli impegni previsti nel presente decreto.</text:p>
      <text:p text:style-name="P305">I candidati interessati dovranno provvedere, con eventuali oneri a loro carico, entro sei mesi dall'espletamento del concorso, al recupero dei titoli e delle eventuali pubblicazioni inviate al Dipartimento di Scienze Farmaceutiche dell’Università degli Studi di Perugia; trascorso tale periodo l'Amministrazione procederà all'eliminazione dei suddetti documenti dai propri archivi.</text:p>
      <text:p text:style-name="P306"/>
      <text:p text:style-name="P307">Art. 11</text:p>
      <text:p text:style-name="P308">Trattamento dei dati personali</text:p>
      <text:p text:style-name="P309"/>
      <text:p text:style-name="P310"><text:span text:style-name="T311">Ai sensi del<text:s/></text:span><text:span text:style-name="T312">regolamento generale sulla protezione dei dati, regolamento (UE) n. 2016/679 (GDPR), l’Università - Dipartimento provvede al trattamento</text:span><text:span text:style-name="T313"><text:s/>dei dati personali forniti dai candidati che saranno raccolti presso l’Università degli Studi di Perugia per le finalità di gestione del concorso e saranno trattati presso una banca dati automatizzata anche successivamente all’instaurarsi del rapporto di lavoro medesimo</text:span><text:span text:style-name="T314">. Saranno inoltre raccolti in forma cartacea ed archiviati presso la Segreteria<text:s/></text:span><text:soft-page-break/><text:span text:style-name="T315">Amministrativa del Dipartimento<text:s/></text:span><text:span text:style-name="T316">conformemente a quanto previsto dalla vigente normativa sopracitata.<text:s/></text:span></text:p>
      <text:p text:style-name="P317">Il conferimento di tali dati è obbligatorio ai fini della valutazione dei requisiti di partecipazione pena l’esclusione dal concorso.</text:p>
      <text:p text:style-name="P318"/>
      <text:p text:style-name="P319">Art. 12</text:p>
      <text:p text:style-name="P320">Responsabile del procedimento</text:p>
      <text:p text:style-name="P321"><text:span text:style-name="T322">Responsabile del procedimento di cui al presente avviso è la Dr.ssa Monia Peducci (</text:span><text:a xlink:href="mailto:monia.peducci@unipg.it" office:target-frame-name="_top" xlink:show="replace"><text:span text:style-name="T323">monia.peducci@unipg.it</text:span></text:a><text:span text:style-name="T324">). Richieste di chiarimenti possono essere inoltrate a mezzo mail all’indirizzo:<text:s/></text:span><text:a xlink:href="mailto:dipartimento.dsf@cert.unipg.it" office:target-frame-name="_top" xlink:show="replace"><text:span text:style-name="T325">dipartimento.dsf@cert.unipg.it</text:span></text:a><text:span text:style-name="T326"><text:s/></text:span></text:p>
      <text:p text:style-name="P327"/>
      <text:p text:style-name="P328">Art. 13</text:p>
      <text:p text:style-name="P329">Norma di salvaguardia</text:p>
      <text:p text:style-name="P330"/>
      <text:p text:style-name="P331">Per quanto non regolamentato sul presente bando si fa espresso riferimento al Regolamento d’Ateneo per il Conferimento di Borse di<text:s/>Ricerca ai sensi dell’art. 18, comma 5, della Legge 240/2010,<text:s/>emanato con D.R. n.<text:s/>468<text:s/>del 03/03/2023<text:s/>e successive modifiche.</text:p>
      <text:p text:style-name="P332"/>
      <text:p text:style-name="P333">Art. 14</text:p>
      <text:p text:style-name="P334">Pubblicità e trasparenza<text:s/></text:p>
      <text:p text:style-name="P335"><text:span text:style-name="T336">Il presente<text:s/></text:span><text:span text:style-name="T337">bando<text:s/></text:span><text:span text:style-name="T338">verrà pubblicato sul</text:span><text:span text:style-name="T339">l’Albo on-line nonché sul<text:s/></text:span><text:span text:style-name="T340">sito web d</text:span><text:span text:style-name="T341">i Ateneo</text:span><text:span text:style-name="T342">, all’indirizzo<text:s/></text:span><text:a xlink:href="http://www.unipg.it/" office:target-frame-name="_top" xlink:show="replace"><text:span text:style-name="T343">www.unipg.it</text:span></text:a><text:span text:style-name="T344">.</text:span></text:p>
      <text:p text:style-name="P345"/>
      <text:p text:style-name="P346"/>
      <text:p text:style-name="P347"/>
      <text:p text:style-name="P348">Perugia,<text:s/>3 ottobre<text:s/>2023</text:p>
      <text:p text:style-name="P349"/>
      <text:p text:style-name="P350"/>
      <text:p text:style-name="P351">Il Direttore<text:s/></text:p>
      <text:p text:style-name="P352">F.to<text:s/>Prof.<text:s/>Maurizio Ricci</text:p>
      <text:p text:style-name="P353"/>
      <text:p text:style-name="P354"/>
      <text:p text:style-name="P355"><text:span text:style-name="T356">Pubblicato il</text:span><text:span text:style-name="T357"><text:s/></text:span><text:span text:style-name="T358">3 ottobre<text:s/></text:span><text:span text:style-name="T359">2023</text:span></text:p>
      <text:p text:style-name="P360"/>
      <text:p text:style-name="P361"/>
      <text:p text:style-name="P362"/>
      <text:p text:style-name="P363"/>
      <text:p text:style-name="P364"/>
      <text:p text:style-name="P365"/>
      <text:p text:style-name="P366"/>
      <text:p text:style-name="P367">MOD. A</text:p>
      <text:h text:style-name="P368" text:outline-level="1">AL DIRETTORE DEL DIPARTIMENTO DI SCIENZE FARMACEUTICHE DELL’UNIVERSITÀ DEGLI STUDI DI PERUGIA</text:h>
      <text:p text:style-name="P369">Via Fabretti, 48, 06123 PERUGIA</text:p>
      <text:p text:style-name="P370"/>
      <text:p text:style-name="P371">Il sottoscritto:</text:p>
      <text:p text:style-name="P372"/>
      <text:p text:style-name="P373">Cognome….………………………………………………….... <text:s/></text:p>
      <text:p text:style-name="P374"/>
      <text:p text:style-name="P375">Nome <text:s/>………….………………………….</text:p>
      <text:p text:style-name="P376">(per le donne indicare il cognome da nubile)</text:p>
      <text:p text:style-name="P377"/>
      <text:p text:style-name="P378">C.<text:s/>F……………………………………………………………………………………………………………………….</text:p>
      <text:p text:style-name="P379"/>
      <text:p text:style-name="P380">Nato a…………………………………………………..……..… <text:s/>(prov……..) il ……./…../………...</text:p>
      <text:p text:style-name="P381"/>
      <text:p text:style-name="P382">e residente in ………………………………………………………………………..……… <text:s/>(prov. ……..)</text:p>
      <text:p text:style-name="P383"/>
      <text:p text:style-name="P384">via <text:s/>…………………………………………………………………………. n. ……………cap…………………..</text:p>
      <text:p text:style-name="P385">tel. ………………………………………....………. cellulare ……………..…………………………..………</text:p>
      <text:p text:style-name="P386">email ……………………………………..………@……………………..………</text:p>
      <text:p text:style-name="P387"/>
      <text:p text:style-name="P388"><text:span text:style-name="T389">recapito ai fini del concorso<text:s/></text:span><text:span text:style-name="T390">(non riempire se residenza e domicilio coincidono)</text:span><text:span text:style-name="T391">:</text:span></text:p>
      <text:p text:style-name="P392">domiciliato in ………………………………………………………………………..………… (prov. ……..)</text:p>
      <text:p text:style-name="P393"/>
      <text:p text:style-name="P394">via <text:s/>……………………………………………………………………………………………..……. n. ……………</text:p>
      <text:p text:style-name="P395"/>
      <text:p text:style-name="P396">CHIEDE</text:p>
      <text:p text:style-name="P397"/>
      <text:p text:style-name="P398">di essere ammesso alla procedura comparativa<text:s/>D.D.<text:s/>n.<text:s/>88/2023<text:s/>del<text:s/>03.10.2023<text:s/>per l’assegnazione di n. 1 borsa di<text:s/>ricerca ai sensi del Regolamento di Ateneo per il conferimento di borse di ricerca art. 18, c. 5, L. 240/2010 – D.R. N. 468 del 3.03.2023 interamente finanziata dal Dipartimento di Scienze Farmaceutiche<text:s/>–<text:s/></text:p>
      <text:p text:style-name="P399"/>
      <text:p text:style-name="P400">Area 03 Scienze Chimiche – SSD CHIM/10 - CHIMICA DEGLI ALIMENTI <text:s/></text:p>
      <text:p text:style-name="P401">Responsabile Scientifico: Prof.ssa Lina Cossignani</text:p>
      <text:p text:style-name="P402">Titolo: “Studio delle proprietà chimiche e funzionali di prodotti di scarto dell'industria vitivinicola”</text:p>
      <text:p text:style-name="P403"/>
      <text:p text:style-name="P404">DICHIARA SOTTO LA PROPRIA RESPONSABILITÀ</text:p>
      <text:p text:style-name="P405">1) di essere cittadino ……………………………………………………………………………………………………;</text:p>
      <text:soft-page-break/>
      <text:p text:style-name="P406">2) di essere in possesso del diploma di laurea in ……………………………………………………………………………………………………………………………….………. conseguita in data ……./…../………... presso l’Università di ………………………………….………</text:p>
      <text:p text:style-name="P407">….……………………………………………. con la seguente votazione ……………………………………...;</text:p>
      <text:p text:style-name="P408">e di avere svolto una tesi dal Titolo……………………………………………;</text:p>
      <text:p text:style-name="P409"/>
      <text:p text:style-name="P410">Altri requisiti/titoli:</text:p>
      <text:p text:style-name="P411"/>
      <text:p text:style-name="P412">3) di impegnarsi a non fruire di altre borse di studio a qualsiasi titolo conferite per il periodo di fruizione della borsa che sarà eventualmente concessa da questa Università;</text:p>
      <text:p text:style-name="P413">4) di non avere già usufruito di una borsa conferita al medesimo titolo;</text:p>
      <text:p text:style-name="P414">5) di impegnarsi a compiere continuamente attività di studio e di ricerca nell’ambito della struttura di riferimento del progetto prescelto;</text:p>
      <text:p text:style-name="P415">6) che non sussistono cause limitative della capacità del sottoscritto/a di sottoscrivere contratti con la Pubblica Amministrazione;<text:s/></text:p>
      <text:p text:style-name="P416">7) di impegnarsi a comunicare tempestivamente ogni eventuale cambiamento della propria residenza o del recapito indicato nella domanda di ammissione.</text:p>
      <text:p text:style-name="P417"><text:span text:style-name="T418">8</text:span><text:span text:style-name="T419">)</text:span><text:span text:style-name="T420"><text:s/></text:span><text:span text:style-name="T421">di non avere rapporti di parentela o affinità fino al 4° grado compreso, con un professore appartenente al dipartimento di Scienze Farmaceutiche, ai sensi dell’art.18, comma 1, lettere b) e c) della Legge n. 240/2010</text:span><text:span text:style-name="T422">.</text:span></text:p>
      <text:p text:style-name="P423"/>
      <text:p text:style-name="P424">.l…… sottoscritt…… allega infine alla domanda:</text:p>
      <text:p text:style-name="P425"/>
      <text:list text:style-name="LFO8" text:continue-numbering="true">
        <text:list-item>
          <text:p text:style-name="P426">certificato di Laurea in carta libera, o autocertificazione mediante dichiarazione sostitutiva di certificazione, conformemente all'allegato Mod. C, attestante il possesso del Diploma di Laurea richiesto;</text:p>
        </text:list-item>
        <text:list-item>
          <text:p text:style-name="P427">certificato di esami attestante la votazione, per ogni disciplina riconducibile alle tematiche di cui al punto 2, art.2;</text:p>
        </text:list-item>
        <text:list-item>
          <text:p text:style-name="P428">curriculum vitae con enfasi alle esperienze lavorative e della conoscenza della lingua inglese;</text:p>
        </text:list-item>
        <text:list-item>
          <text:p text:style-name="P429">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430">e) fotocopia di un documento di identità in corso di validità.</text:p>
      <text:p text:style-name="P431">Alla domanda dovrà essere allegato il curriculum vitae che, limitatamente alla disciplina oggetto del contratto, sarà valutato come titolo. Lo stesso dovrà essere datato, firmato<text:s/><text:soft-page-break/>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432">Sull'involucro del plico dovranno risultare le indicazioni del nome, cognome e indirizzo del concorrente e oggetto della domanda; il nome e cognome del candidato dovranno inoltre essere apposti su ciascuno dei lavori presentati.</text:p>
      <text:p text:style-name="P433">Non è consentito il riferimento a documenti e pubblicazioni già presentati in occasione di altri concorsi.</text:p>
      <text:p text:style-name="P434">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435">Il sottoscritto si impegna a notificare tempestivamente, mediante raccomandata con avviso di ricevimento, le eventuali variazioni del recapito sopra indicato che dovessero intervenire successivamente alla data di presentazione della presente domanda.</text:p>
      <text:p text:style-name="P436">Il sottoscritto si riserva di certificare le dichiarazioni rese nella domanda di ammissione sotto la propria responsabilità con apposita documentazione, a norma di legge, in qualsiasi fase o richiesta durante l’espletamento del concorso.</text:p>
      <text:p text:style-name="P437">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438">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439">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440">………………………………………………..</text:p>
      <text:p text:style-name="P441">(luogo e data)</text:p>
      <text:p text:style-name="P442">Firma</text:p>
      <text:p text:style-name="P443"/>
      <text:p text:style-name="P444">…………………………………………………………………………………</text:p>
      <text:p text:style-name="P445">(obbligatoria pena la nullità della domanda)</text:p>
      <text:soft-page-break/>
      <text:p text:style-name="P446"><text:span text:style-name="T447">MOD. B</text:span></text:p>
      <text:p text:style-name="P448"/>
      <text:p text:style-name="P449">DICHIARAZIONE SOSTITUTIVA DELL’ATTO DI NOTORIETA’</text:p>
      <text:p text:style-name="P450"><text:s/>(Art. 47 D.P.R. 28.12.2000 n.445)</text:p>
      <text:p text:style-name="P451"/>
      <text:p text:style-name="P452">Il sottoscritto:</text:p>
      <text:p text:style-name="P453"/>
      <text:p text:style-name="P454">Cognome….………………………………………………….... <text:s/>nome <text:s/>………….………………………….<text:s/></text:p>
      <text:p text:style-name="P455">(per le donne indicare il cognome da nubile)</text:p>
      <text:p text:style-name="P456"/>
      <text:p text:style-name="P457">nato a <text:s/>……………………………………………………..………(prov……..) il ……../……../………...</text:p>
      <text:p text:style-name="P458"/>
      <text:p text:style-name="P459">e residente in ………………………………………………………………………..…………(prov. ……..)</text:p>
      <text:p text:style-name="P460"/>
      <text:p text:style-name="P461">via <text:s/>……………………………………………………………………………………………..………n. ……………</text:p>
      <text:p text:style-name="P462"/>
      <text:p text:style-name="P463">D I C H I A R A</text:p>
      <text:p text:style-name="P464">………………………………………………………………………………………………………………………………</text:p>
      <text:p text:style-name="P465">………………………………………………………………………………………………………………………………</text:p>
      <text:p text:style-name="P466">………………………………………………………………………………………………………………………………</text:p>
      <text:p text:style-name="P467">………………………………………………………………………………………………………………………………</text:p>
      <text:p text:style-name="P468">………………………………………………………………………………………………………………………………</text:p>
      <text:p text:style-name="P469">………………………………………………………………………………………………………………………………</text:p>
      <text:p text:style-name="P470">………………………………………………………………………………………………………………………………</text:p>
      <text:p text:style-name="P471">………………………………………………………………………………………………………………………………</text:p>
      <text:p text:style-name="P472"/>
      <text:p text:style-name="P473">Il sottoscritto dichiara di essere a conoscenza delle sanzioni penali cui incorre in caso di dichiarazione mendace o contenente dati non più rispondenti a verità, come previsto dall’art.76 del D.P.R. 28.12.2000 n. 445 e successive modificazioni ed integrazioni.</text:p>
      <text:p text:style-name="P474">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475">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476"/>
      <text:p text:style-name="P477">Il sottoscritto allega fotocopia di documento di identità in corso di validità.</text:p>
      <text:p text:style-name="P478"/>
      <text:p text:style-name="P479">………………………………………………..</text:p>
      <text:p text:style-name="P480">(luogo e data)</text:p>
      <text:p text:style-name="P481"/>
      <text:p text:style-name="P482">Il dichiarante</text:p>
      <text:p text:style-name="P483"/>
      <text:p text:style-name="P484">…………………………………………………………………………………</text:p>
      <text:p text:style-name="P485"><text:span text:style-name="T486">(firma per esteso e leggibile)</text:span></text:p>
      <text:soft-page-break/>
      <text:p text:style-name="P487"><text:span text:style-name="T488">MOD. C</text:span></text:p>
      <text:p text:style-name="P489"/>
      <text:p text:style-name="P490">DICHIARAZIONE SOSTITUTIVA DI CERTIFICAZIONE</text:p>
      <text:p text:style-name="P491">(Art. 46 D.P.R. 28.12.2000 n.445)</text:p>
      <text:p text:style-name="P492"/>
      <text:p text:style-name="P493"/>
      <text:p text:style-name="P494">Il sottoscritto:</text:p>
      <text:p text:style-name="P495"/>
      <text:p text:style-name="P496">Cognome….………………………………………………….... <text:s/>nome <text:s/>………….………………………….<text:s/></text:p>
      <text:p text:style-name="P497">(per le donne indicare il cognome da nubile)</text:p>
      <text:p text:style-name="P498"/>
      <text:p text:style-name="P499">nato a <text:s/>……………………………………………………..………(prov……..) il ……../……../………...</text:p>
      <text:p text:style-name="P500"/>
      <text:p text:style-name="P501">e residente in ………………………………………………………………………..…………(prov. ……..)</text:p>
      <text:p text:style-name="P502"/>
      <text:p text:style-name="P503">via <text:s/>……………………………………………………………………………………………..………n. ……………</text:p>
      <text:p text:style-name="P504"/>
      <text:p text:style-name="P505">D I C H I A R A</text:p>
      <text:p text:style-name="P506"/>
      <text:p text:style-name="P507">………………………………………………………………………………………………………………………………</text:p>
      <text:p text:style-name="P508">………………………………………………………………………………………………………………………………</text:p>
      <text:p text:style-name="P509">………………………………………………………………………………………………………………………………</text:p>
      <text:p text:style-name="P510">………………………………………………………………………………………………………………………………</text:p>
      <text:p text:style-name="P511">………………………………………………………………………………………………………………………………</text:p>
      <text:p text:style-name="P512">………………………………………………………………………………………………………………………………</text:p>
      <text:p text:style-name="P513">………………………………………………………………………………………………………………………………</text:p>
      <text:p text:style-name="P514">………………………………………………………………………………………………………………………………</text:p>
      <text:p text:style-name="P515">………………………………………………………………………………………………………………………………</text:p>
      <text:p text:style-name="P516"/>
      <text:p text:style-name="P517">Il sottoscritto dichiara di essere a conoscenza delle sanzioni penali cui incorre in caso di dichiarazione mendace o contenente dati non più rispondenti a verità, come previsto dall’art.76 del D.P.R. 28.12.2000 n. 445 e successive modificazioni ed integrazioni.</text:p>
      <text:p text:style-name="P518">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519">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520">………………………………………………..</text:p>
      <text:p text:style-name="P521">(luogo e data)</text:p>
      <text:p text:style-name="P522"/>
      <text:p text:style-name="P523">Il dichiarante</text:p>
      <text:p text:style-name="P524"/>
      <text:p text:style-name="P525">…………………………………………………………………………………</text:p>
      <text:p text:style-name="P526"><text:span text:style-name="T527">(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style:font-name="Work Sans" fo:font-size="10pt" style:font-size-asian="10pt" style:font-size-complex="10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text:s/>Maurizio Ricc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a</meta:initial-creator>
    <dc:creator>Averardo Marchegiani</dc:creator>
    <meta:creation-date>2023-10-03T14:13:00Z</meta:creation-date>
    <dc:date>2023-10-03T14:13:00Z</dc:date>
    <meta:print-date>2023-07-24T12:03:00Z</meta:print-date>
    <meta:template xlink:href="Normal" xlink:type="simple"/>
    <meta:editing-cycles>2</meta:editing-cycles>
    <meta:editing-duration>PT120S</meta:editing-duration>
    <meta:document-statistic meta:page-count="14" meta:paragraph-count="63" meta:word-count="4766" meta:character-count="31871" meta:row-count="226" meta:non-whitespace-character-count="27168"/>
  </office:meta>
</office:document-meta>
</file>