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805in"/>
    </style:style>
    <style:style style:name="Table104" style:family="table">
      <style:table-properties style:width="6.2805in" fo:margin-left="-0.0034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P57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text:s/></text:span><text:span text:style-name="T20">il SC 06/N1 – SSD MED/46 – Dipartimento di Medicina e Chirurgia<text:s/></text:span><text:span text:style-name="T21">di<text:s/></text:span><text:span text:style-name="T22">questo Aten</text:span><text:span text:style-name="T23">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 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 <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soft-page-break/>
      <text:p text:style-name="P100"><text:span text:style-name="T101">QUALORA IN SEDE DI STAMPA LE CASELLE PRESENTI NEL MODELLO DI DOMANDA NON RISULTASSERO VISUALIZZATE, SI RACCOMANDA DI RISPONDERE, COMUNQUE, A TUTTE LE DICHIARAZIONI RICHIESTE APPONENDO UNA <text:s text:c="2"/>X <text:s text:c="3"/>IN<text:s/></text:span><text:span text:style-name="T102">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text:s/></text:span><text:span text:style-name="T127">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text:span><text:span text:style-name="T136"><text:s/>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c</text:span><text:span text:style-name="T354">iente rendimento, di non essere cessato con provvedimento di licenziamento o destituzione a seguito di procedimento disciplinare o di condanna penale, di non essere stato dichiarato decaduto da altro pubblico impiego per averlo conseguito mediante la produ</text:span><text:span text:style-name="T355">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fino al quarto grado compreso</text:span><text:span text:style-name="T373"><text:s/></text:span><text:span text:style-name="T374">con un professore<text:s/></text:span><text:span text:style-name="T375">appartenente al dipartimento o alla struttura che effettua la chiamata, ovvero con il rettore, il direttore generale o un componente del consiglio di amministrazione dell’Univer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text:span><text:span text:style-name="T391">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text:span><text:span text:style-name="T444">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______(nota</text:span><text:span text:style-name="T449"><text:note text:note-class="footnote" text:id="_ftn10"><text:note-citation>11</text:note-citation><text:note-body><text:p text:style-name="P450"><text:s/><text:span text:style-name="T451">Compilare tale campo solo ed<text:s/></text:span><text:span text:style-name="T452">esclusivamente se è persona con disabilità in possesso di certificazione medica attestante il possesso della disabilità che rende necessaria gli ausili/tempi aggiuntivi richiesti; si richiama a quanto dispone l’art. 3 del bando in ordine all’obbligo di pro</text:span><text:span text:style-name="T453">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text:s/>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text:s/>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 in unica copia;<text:s/></text:span></text:p>
            <text:p text:style-name="P499"><text:span text:style-name="T500"></text:span><text:span text:style-name="T501"><text:s/>elenco in duplice copia/in unica copia in quanto inviato</text:span><text:span text:style-name="T502"><text:s/>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ena di <text:s/>esclusione</text:span><text:span text:style-name="T512">,</text:span><text:span text:style-name="T513"><text:s/>e <text:s/>facoltativamente</text:span><text:span text:style-name="T514">,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 sub N.B.) e fotocopia di documento di identità in corso di validità,<text:s/></text:span><text:span text:style-name="T519">a pena<text:s/></text:span><text:span text:style-name="T520">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text:span><text:span text:style-name="T534"><text:s/>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35">)</text:span></text:p>
            <text:p text:style-name="P536"/>
          </table:table-cell>
        </table:table-row>
      </table:table>
      <text:p text:style-name="P537"/>
      <text:p text:style-name="P538"/>
      <text:p text:style-name="P539">________________________</text:p>
      <text:p text:style-name="P540">Luogo e Data<text:s/></text:p>
      <text:p text:style-name="P541"/>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 concorso, è obbligatoria pena la nullità della d</text:span><text:span text:style-name="T555">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text:s/></text:span><text:span text:style-name="T567">valutazione per la copertura di n. 1 posto di Professore universitario - seconda fascia -</text:span><text:span text:style-name="T568"><text:s/></text:span><text:span text:style-name="T569">da coprire mediante chiamata ai sensi dell’art. 24, comma 5, Legge 240/2010</text:span><text:span text:style-name="T570">,<text:s/></text:span><text:span text:style-name="T571">SC 06/N1 – SSD MED/46 – Dipartimento di Medicina e Chirurgia<text:s/></text:span><text:span text:style-name="T572">di</text:span><text:span text:style-name="T573"><text:s/>questo Ateneo, indetta co</text:span><text:span text:style-name="T574">n D.R. n…………………..del…………………………………...</text:span></text:p>
      <text:p text:style-name="P575"/>
      <text:p text:style-name="P576">Perugia,</text:p>
      <text:p text:style-name="P577"/>
      <text:p text:style-name="P578"><text:tab/><text:tab/><text:tab/><text:tab/><text:tab/><text:tab/>Timbro dell’Ufficio Protocollo</text:p>
      <text:p text:style-name="P579"><text:tab/><text:tab/><text:tab/><text:tab/><text:tab/><text:tab/>e sigla del Funzionario ricevente</text:p>
      <text:h text:style-name="P5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09-27T10:37:00Z</dc:date>
    <meta:print-date>2019-07-05T10:22:00Z</meta:print-date>
    <meta:template xlink:href="Normal" xlink:type="simple"/>
    <meta:editing-cycles>10</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2" meta:character-count="9913" meta:row-count="70" meta:non-whitespace-character-count="8450"/>
  </office:meta>
</office:document-meta>
</file>