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line-height="100%"/>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style>
    <style:style style:name="T88" style:parent-style-name="Car.predefinitoparagrafo" style:family="text">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Textbody" style:family="paragraph"/>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size="10pt" style:font-size-asian="10pt"/>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Symbol"/>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Symbol"/>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Symbol"/>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1"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9"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6"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7" style:parent-style-name="Textbody" style:family="paragraph"/>
    <style:style style:name="T168" style:parent-style-name="Car.predefinitoparagrafo" style:family="text">
      <style:text-properties style:font-name="Verdana" style:font-name-complex="Verdana" fo:font-size="10pt" style:font-size-asian="10pt"/>
    </style:style>
    <style:style style:name="T169" style:parent-style-name="Car.predefinitoparagrafo" style:family="text">
      <style:text-properties style:font-name="Symbol"/>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size="10pt" style:font-size-asian="10pt"/>
    </style:style>
    <style:style style:name="P172" style:parent-style-name="Textbody" style:family="paragraph">
      <style:paragraph-properties fo:margin-left="0.25in">
        <style:tab-stops/>
      </style:paragraph-properties>
    </style:style>
    <style:style style:name="T173" style:parent-style-name="Car.predefinitoparagrafo" style:family="text">
      <style:text-properties style:font-name="Verdana" style:font-name-complex="Verdana" fo:font-size="10pt" style:font-size-asian="10pt"/>
    </style:style>
    <style:style style:name="T174" style:parent-style-name="FootnoteSymbol" style:family="text">
      <style:text-properties style:font-name="Verdana" style:font-name-complex="Verdana" fo:font-size="10pt" style:font-size-asian="10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FootnoteSymbol" style:family="text">
      <style:text-properties style:font-name="Verdana" style:font-name-complex="Verdana" fo:font-size="9pt" style:font-size-asian="9pt" style:font-size-complex="9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P179" style:parent-style-name="Textbody" style:family="paragraph"/>
    <style:style style:name="T180" style:parent-style-name="Car.predefinitoparagrafo" style:family="text">
      <style:text-properties style:font-name="Symbol"/>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fo:font-size="10pt" style:font-size-asian="10pt"/>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font-name="Verdana" style:font-name-complex="Verdana" fo:font-size="10pt" style:font-size-asian="10pt"/>
    </style:style>
    <style:style style:name="T185" style:parent-style-name="FootnoteSymbol" style:family="text">
      <style:text-properties style:font-name="Verdana" style:font-name-complex="Verdana" fo:font-size="10pt" style:font-size-asian="10pt"/>
    </style:style>
    <style:style style:name="P186" style:parent-style-name="Footnote" style:family="paragraph">
      <style:paragraph-properties fo:text-align="justify" fo:margin-left="0.0986in" fo:text-indent="-0.0986in">
        <style:tab-stops/>
      </style:paragraph-properties>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language-asian="it" style:country-asian="I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25in">
        <style:tab-stops/>
      </style:paragraph-properties>
    </style:style>
    <style:style style:name="T192" style:parent-style-name="Car.predefinitoparagrafo" style:family="text">
      <style:text-properties style:font-name="Verdana" style:font-name-complex="Verdana" fo:font-size="10pt" style:font-size-asian="10pt"/>
    </style:style>
    <style:style style:name="T193" style:parent-style-name="Car.predefinitoparagrafo" style:family="text">
      <style:text-properties style:font-name="Verdana" style:font-name-complex="Verdana" fo:font-size="10pt" style:font-size-asian="10pt"/>
    </style:style>
    <style:style style:name="T194" style:parent-style-name="Car.predefinitoparagrafo" style:family="text">
      <style:text-properties style:font-name="Verdana" style:font-name-complex="Verdana" fo:font-size="10pt" style:font-size-asian="10pt"/>
    </style:style>
    <style:style style:name="P195" style:parent-style-name="Textbody" style:family="paragraph">
      <style:paragraph-properties fo:margin-left="0.25in">
        <style:tab-stops/>
      </style:paragraph-properties>
    </style:style>
    <style:style style:name="T196" style:parent-style-name="Car.predefinitoparagrafo" style:family="text">
      <style:text-properties style:language-asian="it" style:country-asian="I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4923in" fo:text-indent="-0.2423in">
        <style:tab-stops/>
      </style:paragraph-properties>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weight="bold" style:font-weight-asian="bold" fo:font-size="9pt" style:font-size-asian="9pt" style:font-size-complex="9p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size="10pt" style:font-size-asian="10pt"/>
    </style:style>
    <style:style style:name="P204" style:parent-style-name="Textbody" style:family="paragraph">
      <style:paragraph-properties fo:margin-left="0.25in">
        <style:tab-stops/>
      </style:paragraph-properties>
    </style:style>
    <style:style style:name="T205" style:parent-style-name="Car.predefinitoparagrafo" style:family="text">
      <style:text-properties style:language-asian="it" style:country-asian="IT"/>
    </style:style>
    <style:style style:name="P206" style:parent-style-name="Textbody" style:family="paragraph">
      <style:paragraph-properties fo:margin-left="0.25in">
        <style:tab-stops/>
      </style:paragraph-properties>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Work Sans" fo:font-size="11pt" style:font-size-asian="11pt" style:font-size-complex="11pt"/>
    </style:style>
    <style:style style:name="T214" style:parent-style-name="Car.predefinitoparagrafo" style:family="text">
      <style:text-properties style:font-name="Work Sans" fo:font-size="11pt" style:font-size-asian="11pt" style:font-size-complex="11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2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7pt" style:font-size-asian="7pt" style:font-size-complex="7pt"/>
    </style:style>
    <style:style style:name="P222" style:parent-style-name="Textbody" style:family="paragraph">
      <style:paragraph-properties fo:margin-left="0.25in">
        <style:tab-stops/>
      </style:paragraph-properties>
    </style:style>
    <style:style style:name="T223" style:parent-style-name="Car.predefinitoparagrafo" style:family="text">
      <style:text-properties style:language-asian="it" style:country-asian="I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2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Work Sans" fo:font-size="11pt" style:font-size-asian="11pt" style:font-size-complex="11pt"/>
    </style:style>
    <style:style style:name="T230" style:parent-style-name="Car.predefinitoparagrafo" style:family="text">
      <style:text-properties style:font-name="Work Sans" fo:font-size="11pt" style:font-size-asian="11pt" style:font-size-complex="11pt"/>
    </style:style>
    <style:style style:name="T231" style:parent-style-name="Car.predefinitoparagrafo" style:family="text">
      <style:text-properties style:font-name="Verdana" style:font-name-complex="Verdana" fo:font-size="7pt" style:font-size-asian="7pt" style:font-size-complex="7pt"/>
    </style:style>
    <style:style style:name="P232" style:parent-style-name="Textbody" style:family="paragraph">
      <style:paragraph-properties fo:margin-left="0.25in">
        <style:tab-stops/>
      </style:paragraph-properties>
    </style:style>
    <style:style style:name="T233" style:parent-style-name="Car.predefinitoparagrafo" style:family="text">
      <style:text-properties style:language-asian="it" style:country-asian="IT"/>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size="10pt" style:font-size-asian="10pt"/>
    </style:style>
    <style:style style:name="T238" style:parent-style-name="FootnoteSymbol"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10pt" style:font-size-asian="10pt"/>
    </style:style>
    <style:style style:name="P241" style:parent-style-name="Standard" style:family="paragraph">
      <style:paragraph-properties fo:text-align="justify" fo:line-height="150%" fo:margin-left="0.25in" fo:margin-right="-0.0381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language-asian="it" style:country-asian="IT"/>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text-position="super 65%"/>
    </style:style>
    <style:style style:name="T246" style:parent-style-name="Car.predefinitoparagrafo" style:family="text">
      <style:text-properties style:font-name="Verdana" style:font-name-complex="Verdana"/>
    </style:style>
    <style:style style:name="P247" style:parent-style-name="Standard" style:family="paragraph">
      <style:paragraph-properties fo:text-align="justify" fo:text-indent="0.2958in"/>
      <style:text-properties style:font-name="Verdana" style:font-name-complex="Verdana" fo:font-weight="bold" style:font-weight-asian="bold"/>
    </style:style>
    <style:style style:name="P248" style:parent-style-name="Standard" style:family="paragraph">
      <style:paragraph-properties fo:text-align="justify" fo:text-indent="0.2958in"/>
      <style:text-properties style:font-name="Verdana" style:font-name-complex="Verdana" fo:font-weight="bold" style:font-weight-asian="bold"/>
    </style:style>
    <style:style style:name="P249" style:parent-style-name="Blockquote" style:family="paragraph">
      <style:paragraph-properties fo:text-align="justify" fo:margin-left="0.2958in" fo:margin-right="0.0027in">
        <style:tab-stops/>
      </style:paragraph-properties>
    </style:style>
    <style:style style:name="T250" style:parent-style-name="Car.predefinitoparagrafo" style:family="text">
      <style:text-properties style:font-name="Verdana" style:font-name-complex="Verdana" fo:font-size="10pt" style:font-size-asian="10pt"/>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fo:font-size="10pt" style:font-size-asian="10pt"/>
    </style:style>
    <style:style style:name="T253" style:parent-style-name="Car.predefinitoparagrafo" style:family="text">
      <style:text-properties style:font-name="Verdana" style:font-name-complex="Verdana" fo:font-size="10pt" style:font-size-asian="10pt"/>
    </style:style>
    <style:style style:name="T254" style:parent-style-name="Car.predefinitoparagrafo" style:family="text">
      <style:text-properties style:font-name="Verdana" style:font-name-complex="Verdana" fo:font-weight="bold" style:font-weight-asian="bold" fo:font-size="10pt" style:font-size-asian="10pt"/>
    </style:style>
    <style:style style:name="T255" style:parent-style-name="Car.predefinitoparagrafo" style:family="text">
      <style:text-properties style:font-name="Verdana" style:font-name-complex="Verdana" fo:font-size="10pt" style:font-size-asian="10pt"/>
    </style:style>
    <style:style style:name="T256" style:parent-style-name="Car.predefinitoparagrafo" style:family="text">
      <style:text-properties style:font-name="Verdana" style:font-name-complex="Verdana" fo:font-size="10pt" style:font-size-asian="10pt"/>
    </style:style>
    <style:style style:name="P257" style:parent-style-name="Standard" style:family="paragraph">
      <style:paragraph-properties fo:text-align="justify" fo:margin-left="0.2958in" fo:text-indent="0in">
        <style:tab-stops>
          <style:tab-stop style:type="left" style:position="0.1972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P262" style:parent-style-name="Footnote" style:family="paragraph">
      <style:paragraph-properties fo:text-align="justify" fo:margin-left="0.0986in" fo:text-indent="-0.0986in">
        <style:tab-stops/>
      </style:paragraph-properties>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Standard" style:family="paragraph">
      <style:paragraph-properties fo:text-align="justify" fo:margin-left="0.2958in">
        <style:tab-stops/>
      </style:paragraph-properties>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Symbol"/>
    </style:style>
    <style:style style:name="T271" style:parent-style-name="Car.predefinitoparagrafo" style:family="text">
      <style:text-properties style:font-name="Verdana" style:font-name-complex="Verdana"/>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Symbol"/>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FootnoteSymbol" style:family="text">
      <style:text-properties style:font-name="Verdana" style:font-name-complex="Verdana"/>
    </style:style>
    <style:style style:name="P278" style:parent-style-name="Footnote" style:family="paragraph">
      <style:paragraph-properties fo:text-align="justify"/>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Car.predefinitoparagrafo" style:family="text">
      <style:text-properties style:font-name="Verdana" style:font-name-complex="Verdana" fo:font-weight="bold" style:font-weight-asian="bold" fo:font-size="8pt" style:font-size-asian="8pt" style:font-size-complex="8pt"/>
    </style:style>
    <style:style style:name="P281"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8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8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8" style:parent-style-name="Textbody" style:family="paragraph">
      <style:paragraph-properties fo:line-height="100%" fo:margin-left="0.2958in">
        <style:tab-stops/>
      </style:paragraph-properties>
    </style:style>
    <style:style style:name="T289" style:parent-style-name="Car.predefinitoparagrafo" style:family="text">
      <style:text-properties style:font-name="Verdana" style:font-name-complex="Verdana" fo:font-weight="bold" style:font-weight-asian="bold" fo:font-size="10pt" style:font-size-asian="10pt"/>
    </style:style>
    <style:style style:name="T290" style:parent-style-name="Car.predefinitoparagrafo" style:family="text">
      <style:text-properties style:font-name="Verdana" style:font-name-complex="Verdana" fo:font-weight="bold" style:font-weight-asian="bold" fo:font-size="10pt" style:font-size-asian="10pt"/>
    </style:style>
    <style:style style:name="P291" style:parent-style-name="Textbody" style:family="paragraph">
      <style:paragraph-properties fo:line-height="100%" fo:margin-left="0.2958in">
        <style:tab-stops/>
      </style:paragraph-properties>
    </style:style>
    <style:style style:name="T292" style:parent-style-name="Car.predefinitoparagrafo" style:family="text">
      <style:text-properties style:font-name="Verdana" style:font-name-complex="Verdana" fo:font-size="10pt" style:font-size-asian="10pt"/>
    </style:style>
    <style:style style:name="T293" style:parent-style-name="Car.predefinitoparagrafo" style:family="text">
      <style:text-properties style:font-name="Verdana" style:font-name-complex="Verdana" fo:font-size="10pt" style:font-size-asian="10pt"/>
    </style:style>
    <style:style style:name="P294" style:parent-style-name="Standard" style:family="paragraph">
      <style:paragraph-properties fo:text-align="justify" fo:margin-left="0.2958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fo:font-size="8pt" style:font-size-asian="8pt" style:font-size-complex="8pt"/>
    </style:style>
    <style:style style:name="P297" style:parent-style-name="Standard" style:family="paragraph">
      <style:paragraph-properties fo:text-align="center" fo:margin-left="0.2958in">
        <style:tab-stops>
          <style:tab-stop style:type="left" style:position="4.9222in"/>
        </style:tab-stops>
      </style:paragraph-properties>
    </style:style>
    <style:style style:name="T298" style:parent-style-name="Car.predefinitoparagrafo" style:family="text">
      <style:text-properties style:font-name="Verdana" style:font-name-complex="Verdana"/>
    </style:style>
    <style:style style:name="T299" style:parent-style-name="FootnoteSymbol" style:family="text">
      <style:text-properties style:font-name="Verdana" style:font-name-complex="Verdana"/>
    </style:style>
    <style:style style:name="T300"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
            <text:p text:style-name="P23">dipartimento.med@cert.unipg.it</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text:s/>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 ……………………………………………………………………………………………………………………</text:span></text:p>
      <text:p text:style-name="P48"/>
      <text:p text:style-name="P49">CHIEDE</text:p>
      <text:p text:style-name="P50"/>
      <text:p text:style-name="P51"><text:span text:style-name="T52">di <text:s text:c="2"/>partecipare <text:s text:c="2"/>alla <text:s text:c="2"/>selezione pubblica, per soli titoli, per <text:s text:c="2"/>la stipula <text:s text:c="2"/>di un contratto <text:s/>di</text:span></text:p>
      <text:p text:style-name="P53"><text:s/></text:p>
      <text:p text:style-name="P54"><text:span text:style-name="T55">diritto privato –<text:s/></text:span><text:span text:style-name="T56">A.A. 2022/23<text:s/></text:span><text:span text:style-name="T57">- per lo svolgimento del modulo di…………………………………………..</text:span></text:p>
      <text:p text:style-name="P58"/>
      <text:p text:style-name="P59"><text:span text:style-name="T60">………………………………………………………………………………………del corso ufficiale di………………………………</text:span><text:span text:style-name="T61">…</text:span></text:p>
      <text:p text:style-name="P62"/>
      <text:p text:style-name="P63"><text:span text:style-name="T64">……………………………………………..............................................................................................</text:span></text:p>
      <text:p text:style-name="P65"/>
      <text:p text:style-name="P66"><text:span text:style-name="T67">settore scientifico-disciplinare ……..………. presso il Corso di Laurea in ………………………………………..</text:span></text:p>
      <text:p text:style-name="P68"/>
      <text:p text:style-name="P69"><text:span text:style-name="T70">..................................................</text:span><text:span text:style-name="T71">..................................………………………..…………………………….</text:span></text:p>
      <text:p text:style-name="P72"/>
      <text:p text:style-name="P73"><text:span text:style-name="T74">Dipartimento di Medicina e Chirurgia .....................................................................</text:span></text:p>
      <text:p text:style-name="P75"/>
      <text:p text:style-name="P76"><text:span text:style-name="T77">di cui al D.D. n. ............ <text:s/>del .......................... <text:s/>pubblicato in data ......</text:span><text:span text:style-name="T78">...............................</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 trova. Qualora in sede di stampa le caselle presenti nel modello di domanda non risultassero<text:s/></text:span><text:span text:style-name="T84">visualizzate, si raccomanda di rispondere, comunque, alle dichiarazioni apponendo una <text:s/>x<text:s/></text:span><text:span text:style-name="T85">.</text:span></text:p>
      <text:p text:style-name="P86"/>
      <text:p text:style-name="P87"><text:span text:style-name="T88">...l... <text:s/>sottoscritt..., ai sensi degli artt. 46 e 47 del D.P.R. n. 445/2000, <text:s/>dichiara sotto la propria responsabilità:</text:span></text:p>
      <text:p text:style-name="P89"/>
      <text:soft-page-break/>
      <text:list text:style-name="WW8Num3" text:continue-numbering="true">
        <text:list-item>
          <text:p text:style-name="P90"><text:span text:style-name="T91"></text:span><text:span text:style-name="T92"><text:s text:c="2"/></text:span><text:span text:style-name="T93">di possedere il seguente titolo di<text:s/></text:span><text:span text:style-name="T94">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 alla lett. a) del bando;</text:span></text:p></text:note-body></text:note></text:span></text:p>
        </text:list-item>
      </text:list>
      <text:p text:style-name="P98"><text:span text:style-name="T99"><text:s text:c="2"/></text:span><text:span text:style-name="T100"></text:span><text:span text:style-name="T101"><text:s text:c="2"/>DIPLOMA DI LAUREA in <text:s/>……………………………………………………………………………………………………..……</text:span></text:p>
      <text:p text:style-name="P102"><text:span text:style-name="T103"><text:s text:c="4"/>rilasciato <text:s/>secondo le disposizioni vigenti anteriormente <text:s/>all’attuazione del D</text:span><text:span text:style-name="T104">.M. 3.11.1999,</text:span></text:p>
      <text:p text:style-name="P105"><text:span text:style-name="T106"><text:s text:c="4"/>n. <text:s/>509, conseguito in data <text:s/>…………..…………………. presso l’Università degli Studi di ……………..</text:span></text:p>
      <text:p text:style-name="P107"><text:span text:style-name="T108"><text:s text:c="4"/>………………………………………… Facoltà/Dipartimento di ………..………………………………………………………</text:span></text:p>
      <text:p text:style-name="P109"><text:span text:style-name="T110"><text:s text:c="4"/>con la votazione di <text:s/>…………………………………………………………………………………………………………………..</text:span></text:p>
      <text:p text:style-name="P111"><text:span text:style-name="T112"><text:s/></text:span><text:span text:style-name="T113">ovvero</text:span><text:span text:style-name="T114"><text:s text:c="2"/></text:span></text:p>
      <text:p text:style-name="P115"><text:span text:style-name="T116"><text:s text:c="2"/></text:span><text:span text:style-name="T117"></text:span><text:span text:style-name="T118"><text:s/>LAUREA SPECIALISTICA di cui al D.M. 3.11.1999, n. 509 in …………………………………………………</text:span></text:p>
      <text:p text:style-name="P119"><text:span text:style-name="T120"><text:s text:c="2"/>…………………………………………………………… <text:s/>appartenente alla Classe di laurea secondo livello (LS)</text:span></text:p>
      <text:p text:style-name="P121"><text:span text:style-name="T122"><text:s text:c="2"/>nr. …………………………………. “classe delle lauree specialistiche in ………………………………………………..</text:span></text:p>
      <text:p text:style-name="P123"><text:span text:style-name="T124"><text:s text:c="3"/></text:span><text:span text:style-name="T125">…………………………………………” conseguita in data <text:s/>…………..…………………. presso l’Università degli</text:span></text:p>
      <text:p text:style-name="P126"><text:span text:style-name="T127"><text:s text:c="3"/>Studi di ……………………………….………………Facoltà/Dipartimento di ………..………………………………………</text:span></text:p>
      <text:p text:style-name="P128"><text:span text:style-name="T129"><text:s text:c="3"/>con la votazione di <text:s/>……………………………………………………………………………………………………….…………..</text:span></text:p>
      <text:p text:style-name="P130"><text:span text:style-name="T131">ovvero</text:span><text:span text:style-name="T132"><text:s text:c="2"/></text:span></text:p>
      <text:p text:style-name="P133"><text:span text:style-name="T134"><text:s text:c="2"/></text:span><text:span text:style-name="T135"></text:span><text:span text:style-name="T136"><text:s/>LAUREA MAGISTRALE</text:span><text:span text:style-name="T137"><text:s/>di cui al D.M. <text:s/>22.10.2004, n. 270 in ………………………………………………….</text:span></text:p>
      <text:p text:style-name="P138"><text:span text:style-name="T139"><text:s text:c="3"/>…………………………………………………………… <text:s/>appartenente alla Classe di laurea secondo livello</text:span></text:p>
      <text:p text:style-name="P140"><text:span text:style-name="T141"><text:s text:c="2"/>(LM) nr. …………………………………. “classe delle lauree magistrali in ……………………………………………..</text:span></text:p>
      <text:p text:style-name="P142"><text:span text:style-name="T143"><text:s text:c="3"/>…………………………………………” conseguita in<text:s/></text:span><text:span text:style-name="T144">data <text:s/>…………..…………………. presso l’Università degli</text:span></text:p>
      <text:p text:style-name="P145"><text:span text:style-name="T146"><text:s text:c="3"/>Studi di ……………………………….……………… <text:s/>Facoltà/Dipartimento di ………..………………………………..……</text:span></text:p>
      <text:p text:style-name="P147"><text:span text:style-name="T148"><text:s text:c="3"/>con la votazione di <text:s/>……………………………………………………………………………………………………….…………..</text:span></text:p>
      <text:p text:style-name="P149"><text:span text:style-name="T150"><text:s text:c="4"/>- <text:s/>per i titoli di studio conseguiti all’estero</text:span><text:span text:style-name="T151"><text:note text:note-class="footnote" text:id="_ftn1"><text:note-citation>2</text:note-citation><text:note-body><text:p text:style-name="Testonotaapièdipagina"><text:span text:style-name="T152"><text:s/>Alle</text:span><text:span text:style-name="T153">gare: - traduzione ufficiale <text:s/>in lingua italiana del titolo di studio, legalizzato (ove necessario)</text:span></text:p><text:p text:style-name="Testonotaapièdipagina"><text:span text:style-name="T154">- ove possibile, la dichiarazione di valore del suddetto titolo a cura della Rappresentanza Diplomatica o Consolare Italiana competente per territorio nel P</text:span><text:span text:style-name="T155">aese di conseguimento del titolo stesso.</text:span></text:p></text:note-body></text:note></text:span><text:span text:style-name="T156">:<text:s/></text:span></text:p>
      <text:p text:style-name="P157"><text:span text:style-name="T158"><text:s text:c="4"/></text:span><text:span text:style-name="T159"></text:span><text:span text:style-name="T160"><text:s/>titolo di studio posseduto: ……………………………………………………………………………………………………</text:span></text:p>
      <text:p text:style-name="P161"><text:s text:c="4"/>………………………………………………………………………………… conseguito in data ……………………………….<text:s/></text:p>
      <text:p text:style-name="P162"><text:s text:c="4"/>presso …………………………………………………………………………………............... <text:s text:c="3"/>con la<text:s/>votazione di</text:p>
      <text:p text:style-name="P163"><text:s text:c="5"/>…………………………………………………………………</text:p>
      <text:p text:style-name="P164"><text:span text:style-name="T165"><text:s text:c="7"/></text:span></text:p>
      <text:p text:style-name="P166"/>
      <text:list text:style-name="WW8Num3" text:continue-numbering="true">
        <text:list-item>
          <text:p text:style-name="P167"><text:span text:style-name="T168"><text:s/></text:span><text:span text:style-name="T169"></text:span><text:span text:style-name="T170"><text:s text:c="2"/></text:span><text:span text:style-name="T171">di <text:s/>essere in possesso dei seguenti requisiti scientifici e professionali:</text:span></text:p>
        </text:list-item>
      </text:list>
      <text:p text:style-name="P172"><text:span text:style-name="T173">............................................................................................................................................................................................................................................................:</text:span><text:span text:style-name="T174"><text:note text:note-class="footnote" text:id="_ftn2"><text:note-citation>3</text:note-citation><text:note-body><text:p text:style-name="Footnote"><text:span text:style-name="T175"><text:s/>Indicare i requisiti scientifici e professionali posseduti e richiesti quali requisiti alla lett. b) del bando;</text:span></text:p><text:p text:style-name="Footnote"><text:span text:style-name="T176">4</text:span><text:span text:style-name="T177"><text:s/>Indicare i titoli di preferenza posseduti, tra quelli indicati dal bando (dottorato di ricerca, specializzazione medica, abilitazione ovvero<text:s/></text:span><text:span text:style-name="T178">titoli equivalenti conseguiti all’estero). <text:s/></text:span></text:p></text:note-body></text:note></text:span></text:p>
      <text:list text:style-name="WW8Num3" text:continue-numbering="true">
        <text:list-item>
          <text:p text:style-name="P179"><text:span text:style-name="T180"></text:span><text:span text:style-name="T181"><text:s text:c="2"/></text:span><text:span text:style-name="T182">di possedere i seguenti titoli preferenziali: ………………………………………………………………….</text:span></text:p>
        </text:list-item>
      </text:list>
      <text:p text:style-name="P183"><text:span text:style-name="T184"><text:s text:c="5"/>........................................................................................................................;</text:span><text:span text:style-name="T185"><text:note text:note-class="footnote" text:id="_ftn3"><text:note-citation>4</text:note-citation><text:note-body><text:p text:style-name="P186"/></text:note-body></text:note></text:span></text:p>
      <text:p text:style-name="P187"><text:span text:style-name="T188"><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89">d</text:span><text:span text:style-name="T190">) <text:s text:c="7"/>di ricoprire la seguente carica, ufficio o professione:</text:span></text:p>
      <text:p text:style-name="P191"><text:span text:style-name="T192"><text:tab/>…..................................................................……………………………………………………………</text:span><text:span text:style-name="T193"><text:tab/>……………..............................................................................................</text:span><text:span text:style-name="T194">...............;</text:span></text:p>
      <text:p text:style-name="P195"><text:span text:style-name="T196"><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7">e) <text:s text:c="7"/>di <text:s/>avere / non <text:s/>avere <text:s/>altro <text:s/>contratto, <text:s/>da <text:s/>stipulare <text:s/>o <text:s/>stipulato, <text:s/>con <text:s/>il <text:s/>Rettore <text:s text:c="2"/></text:span></text:p>
      <text:p text:style-name="P198"><text:span text:style-name="T199"><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0"><text:s text:c="3"/>dell’Università degli Studi di Perugia per <text:s/>l’anno accademico<text:s/></text:span><text:span text:style-name="T201">2022/23<text:s/></text:span><text:span text:style-name="T202">avente il seguente oggetto:</text:span><text:span text:style-name="T203">………………………………………………………………………………..…………………CFU…………………;</text:span></text:p>
      <text:p text:style-name="P204"><text:span text:style-name="T205"><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06">f) <text:s text:c="8"/>di essere/non essere iscritto a un corso di dottorato di ricerca;<text:s/></text:p>
      <text:p text:style-name="P207"><text:s text:c="3"/></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 normativa<text:s/></text:span><text:span text:style-name="T211"><text:tab/>vigente e d</text:span><text:span text:style-name="T212">al<text:s/></text:span><text:span text:style-name="T213">“Regolamento per il conferimento di contratti per attività di insegnamento di cui all’art. 23 della Legge 30 dicembre 2010, n. 240 per gli incarichi di supporto alla didattica e per il conferimento di contratti di ricerca a titolo gratuito”, emanato con</text:span><text:span text:style-name="T214"><text:s/>D.R. n. 2463/2021 del 15.10.2021</text:span><text:span text:style-name="T215">;</text:span><text:span text:style-name="T216"><text:s/>5</text:span></text:p>
      <text:p text:style-name="P217"><text:span text:style-name="T218"><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19">h) <text:s text:c="6"/>di non trovarsi, ai sensi e per gli effetti dell’art.53, comma 14 del D.Lgs.165/2001, così come modificato dall’art.1, comma 42, lett. h) della L. 190/2012, in situazioni, anche potenziali, di conflitto di<text:s/></text:span><text:span text:style-name="T220">interessi con l’Università degli Studi di Perugia;</text:span><text:span text:style-name="T221"><text:s/>5</text:span></text:p>
      <text:p text:style-name="P222"><text:span text:style-name="T22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4">i) <text:s text:c="9"/>di non avere un grado di parentela o di affinità, fino al quarto grado compreso, con un professore appartenente al Dipartimento o alla Struttura che effettua la chiamata, ovvero con il Re</text:span><text:span text:style-name="T225">ttore, il Direttore generale o un componente del Consiglio di Amministrazione dell’Ateneo;</text:span><text:span text:style-name="T226">5</text:span></text:p>
      <text:p text:style-name="P227"><text:span text:style-name="T228"><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29">l) <text:s text:c="3"/>di non fruire di borse di studio di cui alla legge 30 novembre 1989 n. 398 o di contratti di formazione specialistica ai sensi del D.Lgs. 17 agosto 1999<text:s/></text:span><text:span text:style-name="T230">n. 368;<text:s/></text:span><text:span text:style-name="T231">5</text:span></text:p>
      <text:p text:style-name="P232"><text:span text:style-name="T233"><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34">m)</text:span><text:s text:c="6"/><text:span text:style-name="T235">di acconsentire, nel caso in cui all’Amministrazione pervenga motivata richiesta di accesso agli atti relativa alla presente procedura ed il sottoscritto rivesta la qualifica di controinteressato, l’invio per via telematica all’indiri</text:span><text:span text:style-name="T236">zzo di posta elettronica indicato nella presente domanda, ai sensi dell’art. 3 del D.P.R. 184/2006, di copia della comunicazione con la quale si notifica la richiesta di accesso e la possibilità di presentare motivata opposizione a detta richiesta, anche p</text:span><text:span text:style-name="T237">er via telematica, entro dieci giorni dal ricevimento della comunicazione stessa.</text:span><text:span text:style-name="T238"><text:note text:note-class="footnote" text:id="_ftn4"><text:note-citation>5</text:note-citation><text:note-body><text:p text:style-name="Footnote"><text:span text:style-name="T239"><text:s/>Barrare la casella.</text:span></text:p></text:note-body></text:note></text:span><text:span text:style-name="T240"><text:tab/></text:span></text:p>
      <text:p text:style-name="P241"><text:span text:style-name="T242">n) <text:s/></text:span><text:span text:style-name="T243"><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44"><text:s text:c="3"/>di accettare tutte le previsioni contenute nel bando<text:s/></text:span><text:span text:style-name="T245">5</text:span><text:span text:style-name="T246">.</text:span></text:p>
      <text:p text:style-name="P247"/>
      <text:p text:style-name="P248">..l... <text:s/>sottoscritt... <text:s/>allega alla presente domanda:</text:p>
      <text:p text:style-name="P249"><text:span text:style-name="T250">a)<text:s/></text:span><text:span text:style-name="T251"></text:span><text:span text:style-name="T252"><text:s text:c="3"/>curriculum dell’attività</text:span><text:span text:style-name="T253"><text:s/>scientifica e professionale, datato e firmato, corredato,<text:s/></text:span><text:span text:style-name="T254">a pena di non valutazione,</text:span><text:span text:style-name="T255"><text:s/>di dichiarazione sostitutiva di atto notorio, resa utilizzando l’allegato B, con la quale il candidato attesti sotto la propria responsabilità che quanto dichiarato nel p</text:span><text:span text:style-name="T256">roprio curriculum corrisponde a verità;</text:span></text:p>
      <text:list text:style-name="WW8Num12">
        <text:list-item text:start-value="2">
          <text:p text:style-name="P257"><text:span text:style-name="T258"><text:s/></text:span><text:span text:style-name="T259"></text:span><text:span text:style-name="T260"><text:s text:c="4"/>pubblicazioni e titoli che si ritengano utili ai fini della selezione;<text:s/></text:span><text:span text:style-name="T261"><text:note text:note-class="footnote" text:id="_ftn5"><text:note-citation>6</text:note-citation><text:note-body><text:p text:style-name="P262"><text:span text:style-name="T263"><text:s/>Si ricorda che, ai sensi di quanto disposto dal bando: “Le pubblicazioni debbono essere prodotte, a pena di non valutazione, in origina</text:span><text:span text:style-name="T264">le, in copia autentica ovvero in copia dichiarata conforme all’originale mediante dichiarazione sostitutiva dell’atto di notorietà, utilizzabile dai soggetti a ciò autorizzati dalla vigente normativa, ai sensi degli artt. 19 e 47 del D.P.R. 28.12.2000, n.<text:s/></text:span><text:span text:style-name="T265">445 (allegato B). <text:s text:c="2"/>I titoli debbono essere prodotti, a pena di non valutazione, in originale, in copia autentica ovvero in copia dichiarata conforme all’originale mediante dichiarazione sostitutiva dell’atto di notorietà, utilizzabile dai soggetti a ciò a</text:span><text:span text:style-name="T266">utorizzati dalla vigente normativa, ai sensi degli artt. 19 e 47 del D.P.R. 28.12.2000, n. 445 (allegato B). <text:s/>In alternativa, il possesso dei titoli può essere autocertificato, dai soggetti a ciò autorizzati dalla vigente normativa, mediante dichiarazione<text:s/></text:span><text:span text:style-name="T267">sostitutiva di certificazione o di atto di notorietà, ai sensi degli artt. 46 e 47 del D.P.R. 445/2000, resa mediante utilizzo dell’allegato B”.</text:span></text:p></text:note-body></text:note></text:span></text:p>
        </text:list-item>
      </text:list>
      <text:p text:style-name="P268"><text:span text:style-name="T269">c) <text:s/></text:span><text:span text:style-name="T270"></text:span><text:span text:style-name="T271"><text:s text:c="4"/>elenco dei documenti allegati alla domanda;</text:span></text:p>
      <text:p text:style-name="P272"><text:span text:style-name="T273">d) <text:s/></text:span><text:span text:style-name="T274"></text:span><text:span text:style-name="T275"><text:s text:c="4"/>fotocopia di documento di identità in corso di va</text:span><text:span text:style-name="T276">lidità.</text:span><text:span text:style-name="T277"><text:note text:note-class="footnote" text:id="_ftn6"><text:note-citation>7</text:note-citation><text:note-body><text:p text:style-name="P278"><text:span text:style-name="T279"><text:s/></text:span><text:span text:style-name="T280">La fotocopia del documento di identità è obbligatoria a pena di esclusione.</text:span></text:p></text:note-body></text:note></text:span></text:p>
      <text:p text:style-name="P281"/>
      <text:p text:style-name="P282"/>
      <text:p text:style-name="P283"/>
      <text:p text:style-name="P284"/>
      <text:p text:style-name="P285">Il/La sottoscritto/a, ai sensi del Regolamento UE 2016/679 <text:s/>e del D.Lgs.196/2003, come da ultimo modificato dal D.Lgs.101/2018, dichiara di essere a conoscenza che i<text:s/>propri dati saranno trattati dall’Università degli per assolvere agli scopi istituzionali ed al principio di pertinenza.</text:p>
      <text:p text:style-name="P286"/>
      <text:p text:style-name="P287"/>
      <text:p text:style-name="P288"><text:span text:style-name="T289">Il/La sottoscritto/a dichiara di essere a conoscenza delle sanzioni penali conseguenti a <text:s/>dichiarazioni mendaci, formazione e/o uso<text:s/></text:span><text:span text:style-name="T290">di atti falsi di cui all’art. 76 del D.P.R. 28.12.2000, n. 445, nonché della decadenza dai benefici eventualmente conseguenti al provvedimento emanato sulla base di dichiarazioni non veritiere disposta dall’art. 75 del D.P.R. 28.12.2000, n. 445</text:span></text:p>
      <text:p text:style-name="P291"><text:span text:style-name="T292">……………….…………</text:span><text:span text:style-name="T293">…………..</text:span></text:p>
      <text:p text:style-name="P294"><text:span text:style-name="T295"><text:s text:c="11"/></text:span><text:span text:style-name="T296">(luogo e data)</text:span></text:p>
      <text:p text:style-name="P297"><text:span text:style-name="T298"><text:s text:c="71"/>Firma …………………………………………..…………</text:span><text:span text:style-name="T299"><text:note text:note-class="footnote" text:id="_ftn7"><text:note-citation>8</text:note-citation><text:note-body><text:p text:style-name="Footnote"><text:span text:style-name="T300"><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3-09-07T13:39:00Z</meta:creation-date>
    <dc:date>2023-09-07T13:39:00Z</dc:date>
    <meta:print-date>2022-07-18T08:09:00Z</meta:print-date>
    <meta:template xlink:href="Normal" xlink:type="simple"/>
    <meta:editing-cycles>2</meta:editing-cycles>
    <meta:editing-duration>PT60S</meta:editing-duration>
    <meta:document-statistic meta:page-count="4" meta:paragraph-count="16" meta:word-count="1229" meta:character-count="8220" meta:row-count="58" meta:non-whitespace-character-count="7007"/>
  </office:meta>
</office:document-meta>
</file>