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6" style:parent-style-name="Normale" style:family="paragraph">
      <style:text-properties style:font-name="Verdana" fo:font-size="8pt" style:font-size-asian="8pt" style:font-size-complex="8pt"/>
    </style:style>
    <style:style style:name="P27" style:parent-style-name="Normale" style:family="paragraph">
      <style:text-properties style:font-name="Verdana" fo:font-size="8pt" style:font-size-asian="8pt" style:font-size-complex="8pt"/>
    </style:style>
    <style:style style:name="P28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9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" style:parent-style-name="Car.predefinitoparagrafo" style:family="text">
      <style:text-properties style:font-name="Verdana" style:font-name-complex="Verdana" fo:letter-spacing="-0.0013in" fo:font-size="8pt" style:font-size-asian="8pt" style:font-size-complex="8pt"/>
    </style:style>
    <style:style style:name="P33" style:parent-style-name="Normale" style:family="paragraph">
      <style:paragraph-properties fo:margin-bottom="0.075in" fo:line-height="110%"/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35" style:parent-style-name="Car.predefinitoparagrafo" style:family="text">
      <style:text-properties style:font-name="Verdana" fo:font-size="8pt" style:font-size-asian="8pt" style:font-size-complex="8pt"/>
    </style:style>
    <style:style style:name="T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9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1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3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46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47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olumn49" style:family="table-column">
      <style:table-column-properties style:column-width="1.5687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2.2159in" style:use-optimal-column-width="false"/>
    </style:style>
    <style:style style:name="TableColumn52" style:family="table-column">
      <style:table-column-properties style:column-width="0.4416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48" style:family="table">
      <style:table-properties style:width="6.1951in" fo:margin-left="0.0451in" table:align="left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style:text-autospace="ideograph-alpha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71" style:family="table-row">
      <style:table-row-properties style:min-row-height="0.5833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style:text-autospace="ideograph-alpha"/>
      <style:text-properties style:font-name="Verdana" style:font-name-complex="Arial" style:font-weight-complex="bold" fo:font-size="7pt" style:font-size-asian="7pt" style:font-size-complex="7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84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85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P88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89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90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91" style:parent-style-name="Normale" style:family="paragraph">
      <style:paragraph-properties fo:keep-with-next="always" fo:keep-together="always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94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95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8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99" style:parent-style-name="Normale" style:family="paragraph">
      <style:text-properties style:font-name="Verdana" style:font-name-complex="Verdana" fo:font-size="8pt" style:font-size-asian="8pt" style:font-size-complex="8pt"/>
    </style:style>
    <style:style style:name="P100" style:parent-style-name="Normale" style:family="paragraph">
      <style:paragraph-properties fo:margin-left="0.25in" fo:text-indent="-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01" style:parent-style-name="Normale" style:family="paragraph">
      <style:paragraph-properties fo:margin-left="0.25in" fo:text-indent="-0.25in">
        <style:tab-stops/>
      </style:paragraph-properties>
    </style:style>
    <style:style style:name="T1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3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04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05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06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07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08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09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0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1" style:parent-style-name="Normale" style:family="paragraph">
      <style:paragraph-properties fo:text-align="justify" fo:margin-top="0.1in"/>
    </style:style>
    <style:style style:name="T112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13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14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15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7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18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19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20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21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23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4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5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6" style:parent-style-name="Normale" style:family="paragraph">
      <style:paragraph-properties fo:text-align="justify" fo:margin-bottom="0.425in" fo:margin-left="0.491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Allegato A)</text:span><text:span text:style-name="T4"><text:s/>al D.R. n. 122</text:span><text:span text:style-name="T5">/2023</text:span></text:p>
      <text:p text:style-name="P6"/>
      <text:p text:style-name="P7"><text:span text:style-name="T8">Al Direttore del Dipartimento di<text:s/>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Ingegneria</text:span></text:p>
      <text:p text:style-name="P26">dell’Università degli Studi di Perugia</text:p>
      <text:p text:style-name="P27"/>
      <text:p text:style-name="P28">Il/La sottoscritto/a<text:s/><text:tab/>______________</text:p>
      <text:p text:style-name="P29"><text:span text:style-name="T30">nato/a a<text:s/></text:span><text:span text:style-name="T31"><text:tab/></text:span><text:span text:style-name="T32">il _____/ _____/_____</text:span></text:p>
      <text:p text:style-name="P33">in servizio in qualità di <text:s/>[]PO <text:s text:c="2"/>[]PA <text:s text:c="2"/>[]RU <text:s text:c="2"/>[]RTD []TA<text:s/></text:p>
      <text:p text:style-name="P34"><text:span text:style-name="T35">Presso<text:s/></text:span><text:span text:style-name="T36">l’Università degli Studi di ________________________</text:span><text:span text:style-name="T37">_____________________________________________ settore scientifico</text:span><text:span text:style-name="T38">‑disciplinare (SSD) __________________________________________________________________</text:span></text:p>
      <text:p text:style-name="P39">in regime di impegno a tempo []TP []TD</text:p>
      <text:p text:style-name="P40"/>
      <text:p text:style-name="P41">n. telefonico_______________________email/pec_______________________________________________________</text:p>
      <text:p text:style-name="P42"/>
      <text:p text:style-name="P43"><text:span text:style-name="T44">residenza________________________________________________________________________________________</text:span></text:p>
      <text:p text:style-name="P45"/>
      <text:p text:style-name="P46"><text:s text:c="14"/>C H I E D E</text:p>
      <text:p text:style-name="P47">Di partecipare alla selezione per il conferimento del seguente insegnamento/modulo<text:s/>che<text:s/>sarà<text:s/>erogato<text:s/>nell’anno accademico 2023/2024: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orso</text:p>
          </table:table-cell>
          <table:table-cell table:style-name="TableCell59">
            <text:p text:style-name="P60">Sede</text:p>
          </table:table-cell>
          <table:table-cell table:style-name="TableCell61">
            <text:p text:style-name="P62">Ins./Mod.</text:p>
          </table:table-cell>
          <table:table-cell table:style-name="TableCell63">
            <text:p text:style-name="P64">SSD</text:p>
          </table:table-cell>
          <table:table-cell table:style-name="TableCell65">
            <text:p text:style-name="P66">CFU</text:p>
          </table:table-cell>
          <table:table-cell table:style-name="TableCell67">
            <text:p text:style-name="P68">Anno/Sem.</text:p>
          </table:table-cell>
          <table:table-cell table:style-name="TableCell69">
            <text:p text:style-name="P70">Ore</text:p>
          </table:table-cell>
        </table:table-row>
        <table:table-row table:style-name="TableRow71">
          <table:table-cell table:style-name="TableCell72">
            <text:p text:style-name="P73">Corso di Laurea Magistrale in Ingegneria Industriale</text:p>
          </table:table-cell>
          <table:table-cell table:style-name="TableCell74">
            <text:p text:style-name="P75">Terni</text:p>
          </table:table-cell>
          <table:table-cell table:style-name="TableCell76">
            <text:p text:style-name="P77">LABORATORIO DI FISICA TECNICA (modulo dell’insegnamento integrato LABORATORI 3)</text:p>
          </table:table-cell>
          <table:table-cell table:style-name="TableCell78">
            <text:p text:style-name="P79">ING IND/10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2° anno, 1°</text:p>
            <text:p text:style-name="P84">semestre,<text:s/></text:p>
            <text:p text:style-name="P85"/>
          </table:table-cell>
          <table:table-cell table:style-name="TableCell86">
            <text:p text:style-name="P87">32</text:p>
          </table:table-cell>
        </table:table-row>
      </table:table>
      <text:p text:style-name="P88"/>
      <text:p text:style-name="P89">DICHIARA</text:p>
      <text:p text:style-name="P90"/>
      <text:p text:style-name="P91">1) di aver preso visione dell’avviso e di accettare ogni previsione in esso contenuta;</text:p>
      <text:p text:style-name="P92"><text:span text:style-name="T93">2) di essere a conoscenza che il conferimento resta subordinato alla<text:s/></text:span><text:span text:style-name="T94">concessione del nulla</text:span><text:span text:style-name="T95">­osta Rettorale</text:span></text:p>
      <text:p text:style-name="P96"><text:span text:style-name="T97">Allegati:</text:span></text:p>
      <text:p text:style-name="P98">[ ] <text:s/>Documento di identità<text:s/></text:p>
      <text:p text:style-name="P99">[ ] <text:s/>curriculum vitae datato e firmato</text:p>
      <text:p text:style-name="P100">[ ] <text:s/>dichiarazione sostitutiva di atto di notorietà (modello B) <text:s/></text:p>
      <text:p text:style-name="P101"><text:span text:style-name="T102">[ ] <text:s/></text:span><text:span text:style-name="T103">Copia della richiesta di autorizzazione Rettorale</text:span></text:p>
      <text:p text:style-name="P104"/>
      <text:p text:style-name="P105"/>
      <text:p text:style-name="P106"/>
      <text:p text:style-name="P107">_________________________</text:p>
      <text:p text:style-name="P108">Luogo e data</text:p>
      <text:p text:style-name="P109">______________________________________</text:p>
      <text:p text:style-name="P110">Firma (per esteso e leggibile)</text:p>
      <text:p text:style-name="P111"><text:span text:style-name="T112">Il sottoscritto dichiara di essere a conoscenza delle sanzioni penali conseguenti a<text:s/></text:span><text:span text:style-name="T113">dichiarazioni mendaci, formazione e/o uso di atti falsi di cui all’art. 76 del D.</text:span><text:span text:style-name="T114">P.R.<text:s/></text:span><text:span text:style-name="T115">28.12.2000, n. 445, nonché della decadenza dai benefici eventualmente<text:s/></text:span><text:span text:style-name="T116">conseguenti al provvedimento emanato sulla base di dichiarazioni non veritiere disposta dall’art. 75 del D.P.R. 28.12.2000, n. 445.</text:span><text:s/><text:span text:style-name="T117">Il sottoscritto, ai sensi del Regolamento UE<text:s/></text:span><text:span text:style-name="T118">2016/679<text:s/></text:span><text:span text:style-name="T119">e del D.Lgs.196/2003, come da ultimo modificato dal D.Lgs.101/2018, dichiara di essere a conoscenza</text:span><text:span text:style-name="T120"><text:s/>che i propri dati saranno trattati dall’Università degli<text:s/></text:span><text:span text:style-name="T121">per assolvere agli scopi istituzionali ed al principio di<text:s/></text:span><text:span text:style-name="T122">pertinenza.</text:span><text:s text:c="20"/><text:s text:c="23"/></text:p>
      <text:p text:style-name="P123">____________ <text:s text:c="127"/>Luogo e data</text:p>
      <text:p text:style-name="P124">______________________________________</text:p>
      <text:p text:style-name="P125">Firma (per esteso e leggibile)</text:p>
      <text:p text:style-name="P126"><text:s text:c="9"/><text:s text:c="2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) al D</dc:title>
    <dc:description/>
    <dc:subject/>
    <meta:initial-creator>Carlo Bonini</meta:initial-creator>
    <dc:creator>Elisabetta</dc:creator>
    <meta:creation-date>2023-08-31T11:03:00Z</meta:creation-date>
    <dc:date>2023-08-31T11:05:00Z</dc:date>
    <meta:print-date>2018-08-20T09:39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412" meta:character-count="2762" meta:row-count="19" meta:non-whitespace-character-count="2355"/>
  </office:meta>
</office:document-meta>
</file>