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olo8" style:master-page-name="MPF0" style:family="paragraph">
      <style:paragraph-properties fo:break-before="page" fo:text-align="start" fo:margin-left="0in" fo:margin-right="0in" style:page-number="1">
        <style:tab-stops>
          <style:tab-stop style:type="left" style:position="2.7562in"/>
          <style:tab-stop style:type="left" style:position="3.9375in"/>
        </style:tab-stops>
      </style:paragraph-properties>
    </style:style>
    <style:style style:name="T4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5" style:parent-style-name="Titolo8" style:family="paragraph">
      <style:paragraph-properties fo:margin-left="0in" fo:margin-right="0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6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7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9" style:parent-style-name="Normale" style:family="paragraph">
      <style:paragraph-properties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14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0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" style:parent-style-name="Car.predefinitoparagrafo" style:family="text">
      <style:text-properties style:font-name="Work Sans" fo:font-size="11pt" style:font-size-asian="11pt" style:font-size-complex="11pt"/>
    </style:style>
    <style:style style:name="T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paragraph-properties fo:text-align="justify" fo:line-height="115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Column33" style:family="table-column">
      <style:table-column-properties style:column-width="4.75in"/>
    </style:style>
    <style:style style:name="TableColumn34" style:family="table-column">
      <style:table-column-properties style:column-width="1.6486in"/>
    </style:style>
    <style:style style:name="Table32" style:family="table">
      <style:table-properties style:width="6.3986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text-properties style:font-name="Work Sans" fo:font-size="11pt" style:font-size-asian="11pt" style:font-size-complex="11pt"/>
    </style:style>
    <style:style style:name="P3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="Work Sans" fo:font-size="11pt" style:font-size-asian="11pt" style:font-size-complex="11pt"/>
    </style:style>
    <style:style style:name="P4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style:font-name="Work Sans" fo:font-size="11pt" style:font-size-asian="11pt" style:font-size-complex="11pt"/>
    </style:style>
    <style:style style:name="P4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Work Sans" fo:font-size="11pt" style:font-size-asian="11pt" style:font-size-complex="11pt"/>
    </style:style>
    <style:style style:name="P5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Work Sans" fo:font-size="11pt" style:font-size-asian="11pt" style:font-size-complex="11pt"/>
    </style:style>
    <style:style style:name="T5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5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6" style:parent-style-name="Car.predefinitoparagrafo" style:family="text">
      <style:text-properties style:font-name="Work Sans" fo:font-size="11pt" style:font-size-asian="11pt" style:font-size-complex="11pt"/>
    </style:style>
    <style:style style:name="T5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6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style:font-name="Work Sans" fo:font-size="11pt" style:font-size-asian="11pt" style:font-size-complex="11pt"/>
    </style:style>
    <style:style style:name="P6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Work Sans" fo:font-size="11pt" style:font-size-asian="11pt" style:font-size-complex="11pt"/>
    </style:style>
    <style:style style:name="P6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style:font-name="Work Sans" fo:font-size="11pt" style:font-size-asian="11pt" style:font-size-complex="11pt"/>
    </style:style>
    <style:style style:name="P7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Work Sans" fo:font-size="11pt" style:font-size-asian="11pt" style:font-size-complex="11pt"/>
    </style:style>
    <style:style style:name="P7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style:font-name="Work Sans" fo:font-size="11pt" style:font-size-asian="11pt" style:font-size-complex="11pt"/>
    </style:style>
    <style:style style:name="P7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="Work Sans" fo:font-size="11pt" style:font-size-asian="11pt" style:font-size-complex="11pt"/>
    </style:style>
    <style:style style:name="T8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8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85" style:parent-style-name="Car.predefinitoparagrafo" style:family="text">
      <style:text-properties style:font-name="Work Sans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Work Sans" fo:font-size="11pt" style:font-size-asian="11pt" style:font-size-complex="11pt"/>
    </style:style>
    <style:style style:name="P8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style:font-name="Work Sans" fo:font-size="11pt" style:font-size-asian="11pt" style:font-size-complex="11pt"/>
    </style:style>
    <style:style style:name="P9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style:font-name="Work Sans" fo:font-size="11pt" style:font-size-asian="11pt" style:font-size-complex="11pt"/>
    </style:style>
    <style:style style:name="P9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style:font-name="Work Sans" fo:font-size="11pt" style:font-size-asian="11pt" style:font-size-complex="11pt"/>
    </style:style>
    <style:style style:name="P9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Work Sans" fo:font-size="11pt" style:font-size-asian="11pt" style:font-size-complex="11pt"/>
    </style:style>
    <style:style style:name="P10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8" style:parent-style-name="Normale" style:family="paragraph">
      <style:paragraph-properties fo:break-before="page" fo:margin-bottom="0.1111in"/>
      <style:text-properties fo:font-size="12pt" style:font-size-asian="12pt" style:font-size-complex="12pt" fo:hyphenate="true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11" style:family="table-column">
      <style:table-column-properties style:column-width="6.3986in"/>
    </style:style>
    <style:style style:name="Table110" style:family="table">
      <style:table-properties style:width="6.3986in" fo:margin-left="0.075in" table:align="left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15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17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18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20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22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24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25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26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2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fo:font-size="12pt" style:font-size-asian="12pt" style:font-size-complex="12pt"/>
    </style:style>
    <style:style style:name="P130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32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33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34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35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36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3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fo:font-size="12pt" style:font-size-asian="12pt" style:font-size-complex="12pt"/>
    </style:style>
    <style:style style:name="P140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42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43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45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46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4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49" style:parent-style-name="Car.predefinitoparagrafo" style:family="text"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51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52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53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54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55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56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5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fo:font-size="12pt" style:font-size-asian="12pt" style:font-size-complex="12pt"/>
    </style:style>
    <style:style style:name="P158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6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61" style:parent-style-name="Car.predefinitoparagrafo" style:family="text">
      <style:text-properties style:font-name="Work Sans" style:font-name-complex="Verdana" fo:font-weight="bold" style:font-weight-asian="bold" fo:font-size="12pt" style:font-size-asian="12pt" style:font-size-complex="12pt"/>
    </style:style>
    <style:style style:name="T162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63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64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65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66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67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68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69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70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71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72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73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74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fo:font-size="12pt" style:font-size-asian="12pt" style:font-size-complex="12pt"/>
    </style:style>
    <style:style style:name="P175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7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78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79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80" style:parent-style-name="Normale" style:family="paragraph">
      <style:paragraph-properties fo:text-align="justify" fo:line-height="0.1944in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fo:font-weight="bold" style:font-weight-asian="bold" fo:font-size="12pt" style:font-size-asian="12pt" style:font-size-complex="12pt"/>
    </style:style>
    <style:style style:name="P18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82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83" style:parent-style-name="Rimandonotaapièdipagina" style:family="text">
      <style:text-properties style:font-name="Work Sans" fo:font-size="12pt" style:font-size-asian="12pt" style:font-size-complex="12pt"/>
    </style:style>
    <style:style style:name="P184" style:parent-style-name="Testonotaapièdipagina" style:family="paragraph">
      <style:paragraph-properties fo:text-align="justify"/>
    </style:style>
    <style:style style:name="T185" style:parent-style-name="Car.predefinitoparagrafo" style:family="text">
      <style:text-properties style:font-name="Work Sans" fo:font-size="9pt" style:font-size-asian="9pt" style:font-size-complex="9pt"/>
    </style:style>
    <style:style style:name="T186" style:parent-style-name="Car.predefinitoparagrafo" style:family="text">
      <style:text-properties style:font-name="Work Sans" style:font-name-asian="Symbol" style:font-name-complex="Symbol" fo:font-size="9pt" style:font-size-asian="9pt" style:font-size-complex="9pt"/>
    </style:style>
    <style:style style:name="T18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8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89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9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194" style:family="table-column">
      <style:table-column-properties style:column-width="6.3986in"/>
    </style:style>
    <style:style style:name="Table193" style:family="table">
      <style:table-properties style:width="6.3986in" fo:margin-left="0.0951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9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9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0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03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0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0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0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0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8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1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1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1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1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</style:style>
    <style:style style:name="T21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1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20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2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2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2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2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29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30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3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3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6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37" style:parent-style-name="Testonotaapièdipagina" style:family="paragraph">
      <style:paragraph-properties fo:text-align="justify"/>
    </style:style>
    <style:style style:name="T238" style:parent-style-name="Car.predefinitoparagrafo" style:family="text">
      <style:text-properties style:font-name="Work Sans" fo:font-size="9pt" style:font-size-asian="9pt" style:font-size-complex="9pt"/>
    </style:style>
    <style:style style:name="T23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40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241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4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4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4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4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47" style:family="table-column">
      <style:table-column-properties style:column-width="6.3986in"/>
    </style:style>
    <style:style style:name="Table246" style:family="table">
      <style:table-properties style:width="6.3986in" fo:margin-left="0.0951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Work Sans" style:font-name-asian="Symbol" style:font-name-complex="Symbol" fo:font-size="11pt" style:font-size-asian="11pt" style:font-size-complex="11pt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53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54" style:parent-style-name="Normale" style:family="paragraph">
      <style:paragraph-properties fo:text-align="justify"/>
      <style:text-properties style:font-name="Work Sans" style:font-name-asian="Symbol" style:font-name-complex="Symbol" fo:font-size="11pt" style:font-size-asian="11pt" style:font-size-complex="11pt"/>
    </style:style>
    <style:style style:name="P255" style:parent-style-name="Normale" style:family="paragraph">
      <style:paragraph-properties fo:text-align="justify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56" style:parent-style-name="Normale" style:family="paragraph">
      <style:paragraph-properties fo:text-align="justify"/>
      <style:text-properties style:font-name="Work Sans" style:font-name-asian="Symbol" style:font-name-complex="Symbol" fo:font-size="11pt" style:font-size-asian="11pt" style:font-size-complex="11pt"/>
    </style:style>
    <style:style style:name="P257" style:parent-style-name="Normale" style:family="paragraph">
      <style:paragraph-properties fo:text-align="justify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58" style:parent-style-name="Normale" style:family="paragraph">
      <style:paragraph-properties fo:text-align="justify"/>
      <style:text-properties style:font-name="Work Sans" style:font-name-asian="Symbol" style:font-name-complex="Symbol" fo:font-size="11pt" style:font-size-asian="11pt" style:font-size-complex="11pt"/>
    </style:style>
    <style:style style:name="P25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6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62" style:family="table-column">
      <style:table-column-properties style:column-width="6.3986in" style:use-optimal-column-width="false"/>
    </style:style>
    <style:style style:name="Table261" style:family="table">
      <style:table-properties style:width="6.3986in" fo:margin-left="0.0951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6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69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7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7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4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75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76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7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8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8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8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8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84" style:parent-style-name="Car.predefinitoparagrafo" style:family="text">
      <style:text-properties style:font-name="Work Sans" style:font-name-complex="Verdana" style:text-position="super 63.6%" fo:font-size="11pt" style:font-size-asian="11pt" style:font-size-complex="11pt"/>
    </style:style>
    <style:style style:name="P285" style:parent-style-name="Testonotaapièdipagina" style:family="paragraph">
      <style:paragraph-properties fo:text-align="justify" fo:margin-right="-0.1972in"/>
    </style:style>
    <style:style style:name="T286" style:parent-style-name="Car.predefinitoparagrafo" style:family="text">
      <style:text-properties style:font-name="Work Sans" fo:font-size="9pt" style:font-size-asian="9pt" style:font-size-complex="9pt"/>
    </style:style>
    <style:style style:name="T28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P28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91" style:family="table-column">
      <style:table-column-properties style:column-width="6.3986in"/>
    </style:style>
    <style:style style:name="Table290" style:family="table">
      <style:table-properties style:width="6.3986in" fo:margin-left="0.0951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Corpodeltesto2" style:family="paragraph">
      <style:paragraph-properties fo:margin-right="0.1965in" fo:text-indent="0in"/>
    </style:style>
    <style:style style:name="T29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9" style:parent-style-name="Corpodeltesto2" style:family="paragraph">
      <style:paragraph-properties fo:margin-right="0.1965in" fo:text-indent="0in"/>
    </style:style>
    <style:style style:name="T30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03" style:parent-style-name="Corpodeltesto2" style:family="paragraph">
      <style:paragraph-properties fo:margin-right="0.1965in" fo:text-indent="0in"/>
    </style:style>
    <style:style style:name="T30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7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08" style:parent-style-name="Testonotaapièdipagina" style:family="paragraph">
      <style:paragraph-properties fo:text-align="justify"/>
    </style:style>
    <style:style style:name="T309" style:parent-style-name="Car.predefinitoparagrafo" style:family="text">
      <style:text-properties style:font-name="Work Sans" fo:font-size="9pt" style:font-size-asian="9pt" style:font-size-complex="9pt"/>
    </style:style>
    <style:style style:name="T31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11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3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13" style:parent-style-name="Corpodeltesto2" style:family="paragraph">
      <style:paragraph-properties fo:margin-left="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15" style:family="table-column">
      <style:table-column-properties style:column-width="6.3986in"/>
    </style:style>
    <style:style style:name="Table314" style:family="table">
      <style:table-properties style:width="6.3986in" fo:margin-left="0.0951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rpodeltesto2" style:family="paragraph">
      <style:paragraph-properties fo:margin-right="0.1965in" fo:text-indent="0in"/>
    </style:style>
    <style:style style:name="T31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2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22" style:parent-style-name="Corpodeltesto2" style:family="paragraph">
      <style:paragraph-properties fo:margin-right="0.1965in" fo:text-indent="0in"/>
    </style:style>
    <style:style style:name="T3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4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T325" style:parent-style-name="Car.predefinitoparagrafo" style:family="text">
      <style:text-properties style:font-name="Work Sans" fo:font-size="9pt" style:font-size-asian="9pt" style:font-size-complex="9pt"/>
    </style:style>
    <style:style style:name="T32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27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328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32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3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31" style:parent-style-name="Corpodeltesto2" style:family="paragraph">
      <style:paragraph-properties fo:margin-left="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6" style:parent-style-name="Blockquote" style:family="paragraph">
      <style:paragraph-properties fo:text-align="justify" fo:margin-top="0in" fo:margin-bottom="0in" fo:margin-left="0.0986in" fo:margin-right="-0.2312in" fo:text-indent="-0.0986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37" style:parent-style-name="Blockquote" style:family="paragraph">
      <style:paragraph-properties fo:text-align="justify" fo:margin-top="0in" fo:margin-bottom="0in" fo:margin-left="0.0986in" fo:margin-right="-0.2312in" fo:text-indent="-0.098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39" style:family="table-column">
      <style:table-column-properties style:column-width="6.3979in"/>
    </style:style>
    <style:style style:name="Table338" style:family="table">
      <style:table-properties style:width="6.3979in" fo:margin-left="-0.0034in" table:align="left"/>
    </style:style>
    <style:style style:name="TableRow340" style:family="table-row">
      <style:table-row-properties style:min-row-height="0.402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justify" fo:margin-bottom="0.0416in" fo:margin-right="0.1958in">
        <style:tab-stops>
          <style:tab-stop style:type="left" style:position="0.0263in"/>
        </style:tab-stops>
      </style:paragraph-properties>
    </style:style>
    <style:style style:name="T34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4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46" style:parent-style-name="Normale" style:family="paragraph">
      <style:paragraph-properties fo:text-align="justify" fo:margin-bottom="0.0416in" fo:margin-right="0.1958in"/>
    </style:style>
    <style:style style:name="T34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4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4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50" style:parent-style-name="Normale" style:family="paragraph">
      <style:paragraph-properties fo:text-align="justify" fo:margin-bottom="0.0416in" fo:margin-right="0.1958in">
        <style:tab-stops>
          <style:tab-stop style:type="left" style:position="0.0263in"/>
        </style:tab-stops>
      </style:paragraph-properties>
    </style:style>
    <style:style style:name="T35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5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54" style:parent-style-name="Blockquote" style:family="paragraph">
      <style:paragraph-properties fo:margin-bottom="0.0416in" fo:margin-left="0in" fo:margin-right="0.2201in">
        <style:tab-stops>
          <style:tab-stop style:type="left" style:position="0.0263in"/>
          <style:tab-stop style:type="left" style:position="0.125in"/>
        </style:tab-stops>
      </style:paragraph-properties>
    </style:style>
    <style:style style:name="T35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60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61" style:parent-style-name="Testonotaapièdipagina" style:family="paragraph">
      <style:paragraph-properties fo:text-align="justify"/>
    </style:style>
    <style:style style:name="T362" style:parent-style-name="Car.predefinitoparagrafo" style:family="text">
      <style:text-properties style:font-name="Work Sans" fo:font-size="9pt" style:font-size-asian="9pt" style:font-size-complex="9pt"/>
    </style:style>
    <style:style style:name="T36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6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65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7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9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80" style:parent-style-name="Testonotaapièdipagina" style:family="paragraph">
      <style:paragraph-properties fo:text-align="justify"/>
    </style:style>
    <style:style style:name="T38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8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8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84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5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86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7" style:parent-style-name="Normale" style:family="paragraph">
      <style:paragraph-properties fo:line-height="115%"/>
      <style:text-properties style:font-name="Work Sans" style:font-name-complex="Verdana" fo:font-size="11pt" style:font-size-asian="11pt" style:font-size-complex="11pt"/>
    </style:style>
    <style:style style:name="P388" style:parent-style-name="Normale" style:family="paragraph">
      <style:paragraph-properties fo:text-align="justify" fo:line-height="115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8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2" style:parent-style-name="Car.predefinitoparagrafo" style:family="text">
      <style:text-properties style:font-name="Work Sans" fo:font-size="11pt" style:font-size-asian="11pt" style:font-size-complex="11pt"/>
    </style:style>
    <style:style style:name="T39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98" style:parent-style-name="Normale" style:family="paragraph">
      <style:paragraph-properties fo:text-align="justify" fo:line-height="115%"/>
      <style:text-properties style:font-name="Work Sans" style:font-name-complex="Verdana" fo:font-size="11pt" style:font-size-asian="11pt" style:font-size-complex="11pt"/>
    </style:style>
    <style:style style:name="P399" style:parent-style-name="Normale" style:family="paragraph">
      <style:paragraph-properties fo:text-align="justify" fo:line-height="115%"/>
      <style:text-properties style:font-name="Work Sans" style:font-name-complex="Verdana" fo:font-size="11pt" style:font-size-asian="11pt" style:font-size-complex="11pt"/>
    </style:style>
    <style:style style:name="P40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0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0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40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span text:style-name="T4">Allegato A) al DR</text:span></text:h>
      <text:h text:style-name="P5" text:outline-level="8"/>
      <text:p text:style-name="P6"/>
      <text:p text:style-name="P7"/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.zza Università, 1</text:p>
      <text:p text:style-name="P12"><text:tab/><text:tab/>06123 PERUGIA</text:p>
      <text:p text:style-name="P13"/>
      <text:p text:style-name="P14">Applicare marca da bollo</text:p>
      <text:p text:style-name="P15"><text:span text:style-name="T16">da Euro 16,00</text:span></text:p>
      <text:p text:style-name="P17"/>
      <text:p text:style-name="P18"/>
      <text:p text:style-name="P19"/>
      <text:p text:style-name="P20"><text:span text:style-name="T21">Il sottoscritto chiede<text:s/></text:span><text:span text:style-name="T22">di essere ammesso a partecipare al Master di I^ livello in “</text:span><text:span text:style-name="T23">Fisioterapia in ambito muscolo-scheletrico e reumatologico”,<text:s/></text:span><text:span text:style-name="T24">anno accademico 202</text:span><text:span text:style-name="T25">3</text:span><text:span text:style-name="T26">-202</text:span><text:span text:style-name="T27">4</text:span><text:span text:style-name="T28"><text:s/>– Dipartimento di Medicina e Chirurgia dell’Università degli Studi di Perugia.</text:span></text:p>
      <text:p text:style-name="P29"><text:span text:style-name="T30">A tal fine, ai sensi degli art</text:span><text:span text:style-name="T31">t. 46 e 47 del D.P.R. 445/2000, dichiara, sotto la propria responsabilità, quanto segue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  <text:p text:style-name="P38">COG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NO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CODICE FISCALE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>DATA DI NASCITA</text:p>
          </table:table-cell>
          <table:table-cell table:style-name="TableCell51">
            <text:p text:style-name="P52"/>
            <text:p text:style-name="Normale"><text:span text:style-name="T53">SESSO <text:s text:c="5"/>M<text:s/></text:span><text:span text:style-name="T54"></text:span><text:span text:style-name="T55"><text:s text:c="6"/>F</text:span><text:span text:style-name="T56"><text:s/></text:span><text:span text:style-name="T57">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A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INDIRIZZO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RECAPITO presso cui<text:s/></text:span><text:span text:style-name="T84">indirizzare le comunicazioni relative alla selezione</text:span><text:span text:style-name="T85">: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LOCALITA’</text:p>
          </table:table-cell>
          <table:table-cell table:style-name="TableCell90">
            <text:p text:style-name="P91"/>
            <text:p text:style-name="P92">PROV.</text:p>
          </table:table-cell>
        </table:table-row>
        <table:table-row table:style-name="TableRow93">
          <table:table-cell table:style-name="TableCell94">
            <text:p text:style-name="P95"/>
            <text:p text:style-name="P96">INDIRIZZO</text:p>
          </table:table-cell>
          <table:table-cell table:style-name="TableCell97">
            <text:p text:style-name="P98"/>
            <text:p text:style-name="P99">CAP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>TELEFONO_____________________________CELLULARE: _______________________</text:p>
            <text:p text:style-name="P104"/>
            <text:p text:style-name="P105">E-MAIL: _____________________________________</text:p>
            <text:p text:style-name="P106"/>
            <text:p text:style-name="P107"/>
          </table:table-cell>
          <table:covered-table-cell/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di possedere il seguente titolo di<text:s/>studio:</text:p>
            <text:p text:style-name="P115"><text:span text:style-name="T116"></text:span><text:span text:style-name="T117"><text:s/></text:span><text:span text:style-name="T118">LAUREA di primo livello<text:s/></text:span><text:span text:style-name="T119">di cui al D.M. 3.11.1999, n. 509</text:span></text:p>
            <text:p text:style-name="P120"><text:span text:style-name="T121">appartenente alla Classe di laurea<text:s/></text:span><text:span text:style-name="T122">di primo livello</text:span><text:span text:style-name="T123"><text:s/>(L) nr. _______________________</text:span></text:p>
            <text:p text:style-name="P124">“classe delle lauree in ___________________________________________________</text:p>
            <text:p text:style-name="P125">rilasciata dalla<text:s/>Facoltà/Dipartimento di______________________________________</text:p>
            <text:p text:style-name="P126">conseguita in data _______________ presso_________________________________</text:p>
            <text:p text:style-name="P127">con la seguente votazione: ________________</text:p>
            <text:p text:style-name="P128"/>
            <text:p text:style-name="P129">ovvero<text:s/></text:p>
            <text:p text:style-name="P130"><text:span text:style-name="T131"></text:span><text:span text:style-name="T132"><text:s/></text:span><text:span text:style-name="T133">DIPLOMA DI LAUREA</text:span><text:span text:style-name="T134"><text:s/>rilasciato secondo le disposizioni vigenti an</text:span><text:span text:style-name="T135">teriormente all’attuazione del D.M. 3.11.1999, n. 509 in: _________________________________</text:span></text:p>
            <text:p text:style-name="P136">rilasciato dalla Facoltà/Dipartimento di ______________________________________</text:p>
            <text:p text:style-name="P137">conseguito in data ________________presso _________________________________ con la seguente votazione: ____________</text:p>
            <text:p text:style-name="P138"/>
            <text:p text:style-name="P139">ovvero</text:p>
            <text:p text:style-name="P140"><text:span text:style-name="T141"></text:span><text:span text:style-name="T142"><text:s/></text:span><text:span text:style-name="T143">LAUREA MAGISTRALE/SPECIALISTICA<text:s/></text:span><text:span text:style-name="T144">di cui al D.M. 3.11.1999, n. 509 e successive m. e i. in:</text:span><text:span text:style-name="T145"><text:s/></text:span><text:span text:style-name="T146">_____________________________________________________________________</text:span></text:p>
            <text:p text:style-name="P147"><text:span text:style-name="T148">appartenente alla Classe di laurea<text:s/></text:span><text:span text:style-name="T149">di secondo livello</text:span><text:span text:style-name="T150"><text:s/>(LS/LM) nr. ________________</text:span><text:span text:style-name="T151">_____</text:span></text:p>
            <text:p text:style-name="P152">“classe delle lauree specialistiche/magistrali in<text:s/>__________________________________”</text:p>
            <text:p text:style-name="P153">rilasciata dalla Facoltà/Dipartimento di<text:s/>________________________________________</text:p>
            <text:p text:style-name="P154">conseguita in data _______________ presso<text:s/>___________________________________</text:p>
            <text:p text:style-name="P155">con la seguente votazione: ______________</text:p>
            <text:p text:style-name="P156"/>
            <text:p text:style-name="P157">ovvero</text:p>
            <text:p text:style-name="P158"><text:span text:style-name="T159"></text:span><text:span text:style-name="T160"></text:span><text:span text:style-name="T161">TITOLO EQUIPOLLENTE</text:span><text:span text:style-name="T162"><text:s/>(art. 4 Legge n. 42/1999)</text:span></text:p>
            <text:p text:style-name="P163">in: ________________________________________</text:p>
            <text:p text:style-name="P164">rilasciato da___________________________________________________________</text:p>
            <text:p text:style-name="P165">conseguito in data<text:s/>________________ presso________________________________</text:p>
            <text:p text:style-name="P166">con la seguente votazione: ________________</text:p>
            <text:p text:style-name="P167">nonché:<text:s/></text:p>
            <text:p text:style-name="P168">Diploma di Scuola Secondaria di secondo grado di durata quinquennale in __________</text:p>
            <text:p text:style-name="P169">_____________________________________________________________________</text:p>
            <text:p text:style-name="P170">Conseguito presso l’Istituto _______________________________________________</text:p>
            <text:p text:style-name="P171">nell’anno scolastico _____________________________________________________</text:p>
            <text:p text:style-name="P172">con la seguente votazione: _______________________________________________</text:p>
            <text:p text:style-name="P173"/>
            <text:p text:style-name="P174">ovvero:</text:p>
            <text:p text:style-name="P175"><text:span text:style-name="T176"></text:span><text:span text:style-name="T177"></text:span><text:span text:style-name="T178">di conseguire il titolo abilitante in Fisioterapia<text:s/></text:span><text:span text:style-name="T179">entro i termini di cui all’art. 2 del bando<text:s/></text:span></text:p>
            <text:p text:style-name="P180">Data prevista del conseguimento del titolo:<text:s/>…………………………………</text:p>
            <text:p text:style-name="P181"><text:span text:style-name="T182"><text:s/>(nota</text:span><text:span text:style-name="T183"><text:note text:note-class="footnote" text:id="_ftn0"><text:note-citation>1</text:note-citation><text:note-body><text:p text:style-name="P184"><text:span text:style-name="T185"><text:s/>Barrare la casella<text:s/></text:span><text:span text:style-name="T186"></text:span><text:span text:style-name="T187"><text:s/>per indicare il possesso del requisito di cui all’art. 2 dell’avviso di selezione, e compilare gli spazi con i relativi dat</text:span><text:span text:style-name="T188">i richiesti, precisandone analiticamente gli estremi (tipologia del titolo di studio posseduto, data e luogo di conseguimento, Amministrazione/Istituto che lo ha rilasciato, votazione finale ovvero ogni altro elemento utile richiesto).</text:span></text:p></text:note-body></text:note></text:span><text:span text:style-name="T189">)</text:span></text:p>
            <text:p text:style-name="P190"/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</text:span><text:span text:style-name="T199"></text:span><text:span text:style-name="T200">di<text:s/></text:span><text:span text:style-name="T201">possedere la cittadinanza italiana</text:span></text:p>
            <text:p text:style-name="P202"/>
            <text:soft-page-break/>
            <text:p text:style-name="P203"><text:span text:style-name="T204"></text:span><text:span text:style-name="T205"></text:span><text:span text:style-name="T206">d</text:span><text:span text:style-name="T207">i possedere la qualifica di italiano non appartenente alla Repubblica</text:span></text:p>
            <text:p text:style-name="P208"/>
            <text:p text:style-name="P209">ovvero</text:p>
            <text:p text:style-name="P210"/>
            <text:p text:style-name="P211"><text:span text:style-name="T212"></text:span><text:span text:style-name="T213"><text:s/>di possedere la qualifica di italiano non appartenente alla Repubblica</text:span></text:p>
            <text:p text:style-name="P214"/>
            <text:p text:style-name="P215">ovvero</text:p>
            <text:p text:style-name="P216"/>
            <text:p text:style-name="P217"><text:span text:style-name="T218"></text:span><text:span text:style-name="T219"></text:span><text:span text:style-name="T220"><text:s/></text:span><text:span text:style-name="T221">di possedere la cittadinanza del seguente Stato:<text:s/></text:span><text:span text:style-name="T222">________________________________</text:span></text:p>
            <text:p text:style-name="P223"/>
            <text:p text:style-name="P224"/>
            <text:p text:style-name="P225"><text:span text:style-name="T226"></text:span><text:span text:style-name="T227"></text:span><text:span text:style-name="T228"><text:s/>e di avere, nello Stato sopra citato, il godimento dei diritti civili e politici</text:span></text:p>
            <text:p text:style-name="P229"/>
            <text:p text:style-name="P230"><text:span text:style-name="T231"></text:span><text:span text:style-name="T232"><text:s/>di avere adeguata conoscenza della lingua italiana<text:s/></text:span><text:span text:style-name="T233"><text:s/></text:span><text:span text:style-name="T234"><text:s text:c="63"/></text:span><text:span text:style-name="T235"><text:s text:c="28"/>(nota</text:span><text:span text:style-name="T236"><text:note text:note-class="footnote" text:id="_ftn1"><text:note-citation>2</text:note-citation><text:note-body><text:p text:style-name="P237"><text:span text:style-name="T238"><text:s/>B</text:span><text:span text:style-name="T239">arrare la casella<text:s/></text:span><text:span text:style-name="T240"></text:span><text:span text:style-name="T241"><text:s/></text:span><text:span text:style-name="T242">corrispondente alla propria situazione, compilare gli spazi e barrare le ulteriori caselle con i dati richiesti, ove necessari al fine di completare la dichiarazione relativa alla propria<text:s/></text:span><text:span text:style-name="T243">cittadinanza.</text:span></text:p></text:note-body></text:note></text:span><text:span text:style-name="T244">)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><text:span text:style-name="T252"></text:span><text:span text:style-name="T253"><text:s/>di iscriversi come studente PA110elode in quanto Dipendente Pubblico,<text:s/></text:span></text:p>
            <text:p text:style-name="P254"/>
            <text:p text:style-name="P255">in servizio presso<text:s/>…………………………………………………………………………………………</text:p>
            <text:p text:style-name="P256"/>
            <text:p text:style-name="P257">con la qualifica di: ……………………………………………………………………………………...</text:p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solo per i portatori di handicap o con<text:s/></text:span><text:span text:style-name="T267">invalidità pari o superiore al 66% che intendono usufruire dell’esonero totale della tassa di iscrizione</text:span><text:span text:style-name="T268">:</text:span></text:p>
            <text:p text:style-name="P269"/>
            <text:p text:style-name="P270"><text:span text:style-name="T271"></text:span><text:span text:style-name="T272"></text:span><text:span text:style-name="T273">di essere persona con disabilità con riconoscimento di handicap ai sensi dell’art. 3 comma1 della legge 5 febbraio 1992 n. 104<text:s/></text:span></text:p>
            <text:p text:style-name="P274"/>
            <text:p text:style-name="P275">ovvero:</text:p>
            <text:p text:style-name="P276"/>
            <text:p text:style-name="P277"><text:span text:style-name="T278"></text:span><text:span text:style-name="T279"></text:span><text:span text:style-name="T280">di<text:s/></text:span><text:span text:style-name="T281">essere persona con invalidità pari o superiore al 66% <text:s text:c="68"/></text:span><text:span text:style-name="T282"><text:s/></text:span><text:span text:style-name="T283"><text:s/>(nota</text:span><text:span text:style-name="T284"><text:note text:note-class="footnote" text:id="_ftn2"><text:note-citation>3</text:note-citation><text:note-body><text:p text:style-name="P285"><text:span text:style-name="T286"><text:s/></text:span><text:span text:style-name="T287">Compilare tale campo ai fini dell’esonero totale dal contributo di immatricolazione.</text:span></text:p></text:note-body></text:note></text:span><text:span text:style-name="T288">)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</text:span><text:span text:style-name="T296"></text:span><text:span text:style-name="T297">nel caso in cui all’Amministrazio</text:span><text:span text:style-name="T298">ne pervenga motivata richiesta di accesso agli atti<text:s/></text:span></text:p>
            <text:p text:style-name="P299"><text:span text:style-name="T300">relativa alla procedura ed il sottoscritto rivesta la qualifica di controinteressato, di acconsentire all’invio per via telematica all’indirizzo di posta elettronica indicato nella presente domanda, ai s</text:span><text:span text:style-name="T301">ensi dell’art. 3 del D.P.R. 184/2006, di copia della comunicazione con la quale si notifica la richiesta di accesso e la possibilità di presentare motivata opposizione a detta richiesta, anche per via telematica, entro dieci giorni dal ricevimento della co</text:span><text:span text:style-name="T302">municazione stessa.</text:span></text:p>
            <text:p text:style-name="P303"><text:span text:style-name="T304"><text:s text:c="103"/></text:span><text:span text:style-name="T305"><text:s text:c="52"/></text:span><text:span text:style-name="T306"><text:s text:c="7"/>(nota</text:span><text:span text:style-name="T307"><text:note text:note-class="footnote" text:id="_ftn3"><text:note-citation>4</text:note-citation><text:note-body><text:p text:style-name="P308"><text:span text:style-name="T309"><text:s/>B</text:span><text:span text:style-name="T310">arrare la casella<text:s/></text:span><text:span text:style-name="T311"></text:span></text:p></text:note-body></text:note></text:span><text:span text:style-name="T312">)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</text:span><text:span text:style-name="T320"></text:span><text:span text:style-name="T321">di accettare tutte le previsioni contenute nel bando</text:span></text:p>
            <text:p text:style-name="P322"><text:span text:style-name="T323"><text:s text:c="113"/>(nota<text:s/></text:span><text:span text:style-name="T324"><text:note text:note-class="footnote" text:id="_ftn4"><text:note-citation>5</text:note-citation><text:note-body><text:p text:style-name="Testonotaapièdipagina"><text:span text:style-name="T325"><text:s/>B</text:span><text:span text:style-name="T326">arrare la casella<text:s/></text:span><text:span text:style-name="T327"></text:span><text:span text:style-name="T328"><text:s/></text:span><text:span text:style-name="T329">relativa alle accettazioni delle previsioni contenute nel bando.</text:span></text:p></text:note-body></text:note></text:span><text:span text:style-name="T330">)</text:span></text:p>
          </table:table-cell>
        </table:table-row>
      </table:table>
      <text:p text:style-name="P331"/>
      <text:p text:style-name="P332">Il sottoscritto dichiara, inoltre,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<text:s/><text:soft-page-break/>a fatto di terzi, a caso fortuito o forza maggiore.<text:s/>Il sottoscritto si impegna a notificare tempestivamente le eventuali variazioni del recapito<text:s/>sopra indicato che dovessero intervenire successivamente alla data di presentazione della presente domanda.</text:p>
      <text:p text:style-name="P333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34">Il sottoscritto dichiara di essere a conoscenza delle sanzioni penali conseguenti a dichiarazioni mendaci, formazione e/o uso di atti falsi di cui all’art. 76 del<text:s/>D.P.R. 28.12.2000, n. 445, nonché della decadenza dai benefici eventualmente conseguenti al provvedimento emanato sulla base di dichiarazioni non veritiere disposta dall’art. 75 del D.P.R. 28.12.2000, n. 445.</text:p>
      <text:p text:style-name="P335">Il sottoscritto, ai sensi del Regolamento UE 2016/679 e del D.Lgs. 196/2003, come da ultimo modificato dal D. Lgs. 101/2018, dichiara di essere a conoscenza che i propri dati saranno trattati dall’Università per assolvere agli scopi istituzionali ed al principio di pertinenza.</text:p>
      <text:p text:style-name="P336">Il sottoscritto candidato<text:s/>allega alla presente domanda:</text:p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</text:span><text:span text:style-name="T344"></text:span><text:span text:style-name="T345">ricevuta del versamento di Euro 60,00</text:span></text:p>
            <text:p text:style-name="P346"><text:span text:style-name="T347"></text:span><text:span text:style-name="T348"></text:span><text:span text:style-name="T349">eventuale ricevuta del versamento di Euro 16,00 quale assolvimento dell’imposta di bollo da applicare nella domanda di partecipazione effettuato da candidati stranieri</text:span></text:p>
            <text:p text:style-name="P350"><text:span text:style-name="T351"></text:span><text:span text:style-name="T352"><text:s/>fotocopia di</text:span><text:span text:style-name="T353"><text:s/>un documento di identità in corso di validità e, facoltativamente, del codice fiscale.</text:span></text:p>
            <text:p text:style-name="P354"><text:span text:style-name="T355"></text:span><text:span text:style-name="T356"><text:s/>curriculum vitae, datato e firmato, corredato di dichiarazione sostitutiva di atto notorio, resa utilizzando l’allegato B</text:span><text:span text:style-name="T357"><text:s/></text:span><text:span text:style-name="T358"><text:s text:c="43"/></text:span><text:span text:style-name="T359"><text:s text:c="69"/>(nota</text:span><text:span text:style-name="T360"><text:note text:note-class="footnote" text:id="_ftn5"><text:note-citation>6</text:note-citation><text:note-body><text:p text:style-name="P361"><text:span text:style-name="T362"><text:s/>B</text:span><text:span text:style-name="T363">arrare le caselle per attestare che si allega alla domanda la corrispondente documentazione, richiesta dal bando; si precisa che la produzione della fotocopia del documento di i</text:span><text:span text:style-name="T364">dentità è richiesto<text:s/></text:span><text:span text:style-name="T365">a pena di esclusione</text:span><text:span text:style-name="T366">.</text:span></text:p></text:note-body></text:note></text:span><text:span text:style-name="T367">)</text:span></text:p>
          </table:table-cell>
        </table:table-row>
      </table:table>
      <text:p text:style-name="P368"/>
      <text:p text:style-name="P369">Luogo e Data………………………</text:p>
      <text:p text:style-name="P370"><text:tab/><text:tab/><text:tab/>___________________________________</text:p>
      <text:p text:style-name="P371"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Firma<text:s/></text:span><text:span text:style-name="T378">(nota</text:span><text:span text:style-name="T379"><text:note text:note-class="footnote" text:id="_ftn6"><text:note-citation>7</text:note-citation><text:note-body><text:p text:style-name="P380"><text:span text:style-name="T381"><text:s/>La firma da apporre per esteso ed in forma leggibile, secondo le modalità indicate all’art. 3 del bando di concorso, è<text:s/></text:span><text:span text:style-name="T382">obbligatoria pena la nullità della domanda.</text:span></text:p></text:note-body></text:note></text:span><text:span text:style-name="T383">)</text:span><text:span text:style-name="T384"><text:s/></text:span></text:p>
      <text:soft-page-break/>
      <text:p text:style-name="P385"><text:span text:style-name="T386">(da compilare nel caso di consegna diretta all’Ufficio Archivio e Protocollo di questo Ateneo)</text:span></text:p>
      <text:p text:style-name="P387">Si attesta che il/la Dott. ____________________________________________________</text:p>
      <text:p text:style-name="P388"><text:span text:style-name="T389"><draw:connector draw:type="line" svg:x1="-0.125in" svg:y1="-1.14167in" svg:x2="6.875in" svg:y2="-1.14167in" draw:z-index="251658240" draw:id="id1" draw:style-name="a2" draw:name="Line 2" text:anchor-type="paragraph"><svg:title/><svg:desc/></draw:connector></text:span><text:span text:style-name="T390">ha presentato in data<text:s/></text:span><text:span text:style-name="T391">odierna la domanda di ammissione al Master di I^ livello in: “</text:span><text:span text:style-name="T392">Fisioterapia in ambito muscolo-scheletrico e reumatologico”</text:span><text:span text:style-name="T393">, anno accademico 202</text:span><text:span text:style-name="T394">3</text:span><text:span text:style-name="T395">-202</text:span><text:span text:style-name="T396">4<text:s/></text:span><text:span text:style-name="T397">– Dipartimento di Medicina e Chirurgia dell’Università degli Studi di Perugia.</text:span></text:p>
      <text:p text:style-name="P398"/>
      <text:p text:style-name="P399">Perugia,</text:p>
      <text:p text:style-name="P400"/>
      <text:p text:style-name="P401"/>
      <text:p text:style-name="P402"><text:tab/><text:tab/><text:tab/><text:tab/><text:tab/><text:tab/><text:tab/>Timbro dell’Ufficio Protocollo</text:p>
      <text:p text:style-name="Normale"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e sigla del Funziona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9-13T10:08:00Z</meta:creation-date>
    <dc:date>2023-07-28T09:11:00Z</dc:date>
    <meta:print-date>2019-09-13T10:01:00Z</meta:print-date>
    <meta:template xlink:href="Normal" xlink:type="simple"/>
    <meta:editing-cycles>75</meta:editing-cycles>
    <meta:editing-duration>PT97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5" meta:word-count="1188" meta:character-count="7950" meta:row-count="56" meta:non-whitespace-character-count="6777"/>
  </office:meta>
</office:document-meta>
</file>