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text:span><text:span text:style-name="T3">110/2023</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 ATTO DI NOTORIETA’</text:p>
      <text:p text:style-name="P11"/>
      <text:p text:style-name="P12">(Artt. 19 e 47 <text:s/>D.P.R.<text:s/>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 ……………………………………………………….</text:span></text:p>
      <text:p text:style-name="P23"/>
      <text:p text:style-name="P24"><text:span text:style-name="T25">e residente <text:s text:c="2"/>in<text:s/></text:span><text:span text:style-name="T26">………………………………………………………………………………………………..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 documentazione prodotta in copia è con</text:span><text:span text:style-name="T37">forme all’originale<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 p</text:span><text:span text:style-name="T62">ubblicazioni prodotti in fotocopia, è necessario elencare<text:s/></text:span><text:span text:style-name="T63">analiticamente</text:span><text:span text:style-name="T64"><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dc:creator>
    <meta:creation-date>2023-08-02T08:45:00Z</meta:creation-date>
    <dc:date>2023-08-02T11:15:00Z</dc:date>
    <meta:print-date>2022-09-02T07:23:00Z</meta:print-date>
    <meta:template xlink:href="Normal" xlink:type="simple"/>
    <meta:editing-cycles>3</meta:editing-cycles>
    <meta:editing-duration>PT60S</meta:editing-duration>
    <meta:document-statistic meta:page-count="1" meta:paragraph-count="4" meta:word-count="369" meta:character-count="2469" meta:row-count="17" meta:non-whitespace-character-count="2104"/>
  </office:meta>
</office:document-meta>
</file>