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Work Sans" style:font-name-complex="Segoe UI" fo:font-size="10pt" style:font-size-asian="10pt" style:font-size-complex="10pt"/>
    </style:style>
    <style:style style:name="P6" style:parent-style-name="Normale" style:family="paragraph">
      <style:text-properties style:font-name="Work Sans" style:font-name-complex="Segoe UI" fo:font-size="11pt" style:font-size-asian="11pt" style:font-size-complex="11pt"/>
    </style:style>
    <style:style style:name="T7" style:parent-style-name="Car.predefinitoparagrafo" style:family="text">
      <style:text-properties style:font-name="Work Sans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</style:style>
    <style:style style:name="T17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8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asian="Times New Roman" style:font-name-complex="Verdana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Work Sans" style:font-name-asian="Times New Roman" style:font-name-complex="Verdana" style:letter-kerning="false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" style:parent-style-name="Car.predefinitoparagrafo" style:family="text">
      <style:text-properties style:font-name="Work Sans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Segoe UI" fo:font-size="11pt" style:font-size-asian="11pt" style:font-size-complex="11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28" style:parent-style-name="Standard" style:list-style-name="LFO18" style:family="paragraph">
      <style:paragraph-properties fo:text-align="justify" fo:line-height="115%">
        <style:tab-stops>
          <style:tab-stop style:type="left" style:position="-15.4541in"/>
          <style:tab-stop style:type="right" style:position="-13.9777in"/>
          <style:tab-stop style:type="left" style:position="-13.87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31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Work Sans" style:font-name-asian="Wingdings 2" style:font-name-complex="Wingdings 2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asian="Wingdings 2" style:font-name-complex="Wingdings 2" fo:font-size="11pt" style:font-size-asian="11pt" style:font-size-complex="11pt"/>
    </style:style>
    <style:style style:name="P39" style:parent-style-name="Standard" style:list-style-name="LFO18" style:family="paragraph">
      <style:paragraph-properties fo:text-align="justify" fo:line-height="115%">
        <style:tab-stops>
          <style:tab-stop style:type="left" style:position="-15.4541in"/>
          <style:tab-stop style:type="right" style:position="-13.9777in"/>
          <style:tab-stop style:type="left" style:position="-13.8791in"/>
        </style:tab-stops>
      </style:paragraph-properties>
    </style:style>
    <style:style style:name="T40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Segoe U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44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5in">
        <style:tab-stops>
          <style:tab-stop style:type="left" style:position="-0.2041in"/>
          <style:tab-stop style:type="right" style:position="1.2722in"/>
          <style:tab-stop style:type="left" style:position="1.3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49" style:parent-style-name="Standard" style:list-style-name="LFO18" style:family="paragraph">
      <style:paragraph-properties fo:text-align="justify" fo:line-height="115%">
        <style:tab-stops>
          <style:tab-stop style:type="left" style:position="-15.4541in"/>
          <style:tab-stop style:type="right" style:position="-13.9777in"/>
          <style:tab-stop style:type="left" style:position="-13.87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</style:style>
    <style:style style:name="T52" style:parent-style-name="Car.predefinitoparagrafo" style:family="text">
      <style:text-properties style:font-name="Work Sans" style:font-name-complex="Segoe UI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6" style:parent-style-name="Standard" style:list-style-name="LFO18" style:family="paragraph">
      <style:paragraph-properties fo:text-align="justify" fo:line-height="115%">
        <style:tab-stops>
          <style:tab-stop style:type="left" style:position="-15.4541in"/>
          <style:tab-stop style:type="right" style:position="-13.9777in"/>
          <style:tab-stop style:type="left" style:position="-13.87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61" style:parent-style-name="Standard" style:list-style-name="LFO18" style:family="paragraph">
      <style:paragraph-properties fo:text-align="justify" fo:line-height="115%">
        <style:tab-stops>
          <style:tab-stop style:type="left" style:position="-15.4541in"/>
          <style:tab-stop style:type="right" style:position="-13.9777in"/>
          <style:tab-stop style:type="left" style:position="-13.8791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 fo:background-color="#FFFF00"/>
    </style:style>
    <style:style style:name="P63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75in">
        <style:tab-stops>
          <style:tab-stop style:type="left" style:position="-0.4541in"/>
          <style:tab-stop style:type="right" style:position="1.0222in"/>
          <style:tab-stop style:type="left" style:position="1.1208in"/>
        </style:tab-stops>
      </style:paragraph-properties>
      <style:text-properties style:font-name="Work Sans" style:font-name-complex="Segoe UI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right" style:position="1.7722in"/>
          <style:tab-stop style:type="left" style:position="1.8708in"/>
        </style:tab-stops>
      </style:paragraph-properties>
      <style:text-properties style:font-name="Work Sans" style:font-name-complex="Segoe U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style:font-weight-complex="bold" fo:font-size="11pt" style:font-size-asian="11pt" style:font-size-complex="11pt"/>
    </style:style>
    <style:style style:name="TableColumn77" style:family="table-column">
      <style:table-column-properties style:column-width="6.7013in" style:use-optimal-column-width="false"/>
    </style:style>
    <style:style style:name="Table76" style:family="table">
      <style:table-properties style:width="6.7013in" fo:margin-left="0in" table:align="left"/>
    </style:style>
    <style:style style:name="TableRow78" style:family="table-row">
      <style:table-row-properties style:min-row-height="1.7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0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T81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88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Work Sans" style:font-name-complex="Segoe U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91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97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right" style:position="2.0673in"/>
          <style:tab-stop style:type="left" style:position="2.1659in"/>
        </style:tab-stops>
      </style:paragraph-properties>
      <style:text-properties style:font-name="Work Sans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ableColumn103" style:family="table-column">
      <style:table-column-properties style:column-width="6.7312in" style:use-optimal-column-width="false"/>
    </style:style>
    <style:style style:name="Table102" style:family="table">
      <style:table-properties style:width="6.7312in" fo:margin-left="0in" table:align="left"/>
    </style:style>
    <style:style style:name="TableRow104" style:family="table-row">
      <style:table-row-properties style:min-row-height="9.64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6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</style:style>
    <style:style style:name="T11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Work Sans" style:font-name-complex="Segoe U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19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9.45in"/>
          <style:tab-stop style:type="left" style:position="-9.351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1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9.45in"/>
          <style:tab-stop style:type="left" style:position="-9.351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2" style:parent-style-name="Paragrafoelenco" style:family="paragraph">
      <style:paragraph-properties fo:text-align="justify"/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3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9.45in"/>
          <style:tab-stop style:type="left" style:position="-9.351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925in"/>
          <style:tab-stop style:type="left" style:position="-2.826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5" style:parent-style-name="Standard" style:list-style-name="LFO19" style:family="paragraph">
      <style:paragraph-properties fo:text-align="justify" fo:margin-top="0.0833in" fo:margin-bottom="0.0416in" fo:margin-right="0.502in">
        <style:tab-stops>
          <style:tab-stop style:type="right" style:position="-9.45in"/>
          <style:tab-stop style:type="left" style:position="-9.3513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3812in"/>
          <style:tab-stop style:type="left" style:position="-2.28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 fo:margin-bottom="0.0416in" fo:margin-right="0.502in">
        <style:tab-stops>
          <style:tab-stop style:type="right" style:position="-1.8375in"/>
          <style:tab-stop style:type="left" style:position="-1.7388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1.675in"/>
          <style:tab-stop style:type="left" style:position="1.773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 fo:margin-bottom="0.0416in" fo:margin-left="0.5437in" fo:margin-right="0.502in">
        <style:tab-stops>
          <style:tab-stop style:type="right" style:position="-2.3812in"/>
          <style:tab-stop style:type="left" style:position="-2.28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fo:margin-top="0.0833in" fo:margin-bottom="0.0416in" fo:margin-left="0.2937in" fo:margin-right="0.502in">
        <style:tab-stops>
          <style:tab-stop style:type="right" style:position="-2.1312in"/>
          <style:tab-stop style:type="left" style:position="-2.0326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 fo:margin-bottom="0.0416in" fo:margin-left="0.1958in" fo:margin-right="0.502in">
        <style:tab-stops>
          <style:tab-stop style:type="right" style:position="1.7729in"/>
          <style:tab-stop style:type="left" style:position="1.8715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text-align="justify" fo:margin-top="0.1111in" fo:margin-left="0.1958in" fo:margin-right="0.502in">
        <style:tab-stops>
          <style:tab-stop style:type="right" style:position="1.8715in"/>
          <style:tab-stop style:type="left" style:position="1.9701in"/>
        </style:tab-stops>
      </style:paragraph-properties>
      <style:text-properties style:font-name="Work Sans" style:font-name-complex="Segoe UI" style:font-weight-complex="bold" fo:font-style="italic" style:font-style-asian="italic" fo:font-size="11pt" style:font-size-asian="11pt" style:font-size-complex="11pt"/>
    </style:style>
    <style:style style:name="P134" style:parent-style-name="Standard" style:family="paragraph">
      <style:paragraph-properties fo:margin-top="0.0833in" fo:margin-bottom="0.0416in">
        <style:tab-stops>
          <style:tab-stop style:type="right" style:position="1.9687in"/>
          <style:tab-stop style:type="left" style:position="2.0673in"/>
        </style:tab-stops>
      </style:paragraph-properties>
      <style:text-properties style:font-name="Work Sans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Casella di testo 1" text:anchor-type="paragraph" svg:x="6.06182in" svg:y="-0.7716in" svg:width="1.36875in" svg:height="0.28264in" style:rel-width="scale" style:rel-height="scale"><draw:text-box><text:p text:style-name="P6">Allegato n. 2</text:p></draw:text-box><svg:title/><svg:desc/></draw:frame></text:span><text:span text:style-name="T7">PROGETTO di TELELAVORO</text:span></text:p>
      <text:p text:style-name="P8"/>
      <text:p text:style-name="P9"/>
      <text:p text:style-name="P10"/>
      <text:p text:style-name="P11">Il/La sottoscritto/a ________________________________________, cat. ____, area funzionale __________________________________, in servizio<text:s/>presso ______________________________</text:p>
      <text:p text:style-name="P12">________________________________________________________________________ (indicare la struttura di assegnazione: Ripartizione/Dipartimento/Centro),</text:p>
      <text:p text:style-name="P13"/>
      <text:p text:style-name="P14">PROPONE</text:p>
      <text:p text:style-name="P15"/>
      <text:p text:style-name="P16"><text:span text:style-name="T17">il seguente Progetto di telelavoro, in conformità a quanto p</text:span><text:span text:style-name="T18">revisto dal<text:s/></text:span><text:span text:style-name="T19">Regolamento in materia di lavoro da remoto mediante telelavoro per il personale tecnico-amministrativo e bibliotecario dell’Università degli Studi di Perugia,</text:span><text:span text:style-name="T20"><text:s/>adottato con il D.R. n. 2547 del 12.09.2022<text:s/></text:span><text:span text:style-name="T21">e al<text:s/></text:span><text:span text:style-name="T22">bando indetto con D.D.G. n. ______ d</text:span><text:span text:style-name="T23">el __________</text:span><text:span text:style-name="T24"><text:s/></text:span><text:span text:style-name="T25">per l’attivazione di n. 3 accordi individuali di lavoro da remoto mediante telelavoro</text:span><text:span text:style-name="T26">.</text:span></text:p>
      <text:p text:style-name="P27"/>
      <text:list text:style-name="LFO18" text:continue-numbering="true">
        <text:list-item>
          <text:p text:style-name="P28">Descrizione delle attività da svolgere in telelavoro (art. 4 del Regolamento)</text:p>
        </text:list-item>
      </text:list>
      <text:p text:style-name="P29"/>
      <text:p text:style-name="P30"><text:span text:style-name="T31">(descrivere<text:s/></text:span><text:span text:style-name="T32">l’attività di telelavoro che si intende svolgere, specificando se consiste nella creazione e/o nell’elaborazione e/o nella trasmissione di informazioni, dati o documenti e le implicazioni di contatto con l’utenza, obiettivo/i programmato/i e programmabile/</text:span><text:span text:style-name="T33">i correlati all’attività</text:span><text:span text:style-name="T34">)</text:span></text:p>
      <text:p text:style-name="P35">________________________________________________________________________</text:p>
      <text:p text:style-name="P36">________________________________________________________________________</text:p>
      <text:p text:style-name="P37">________________________________________________________________________</text:p>
      <text:p text:style-name="P38"/>
      <text:list text:style-name="LFO18" text:continue-numbering="true">
        <text:list-item>
          <text:p text:style-name="P39"><text:span text:style-name="T40">Luogo di s</text:span><text:span text:style-name="T41">volgimento dell’attività di telelavoro</text:span></text:p>
        </text:list-item>
      </text:list>
      <text:p text:style-name="P42"/>
      <text:p text:style-name="P43"><text:span text:style-name="T44">(specificare l’indirizzo completo del luogo, ubicato nel territorio regionale, dove si intende svolgere l’attività in modalità di telelavoro)</text:span></text:p>
      <text:p text:style-name="P45">________________________________________________________________________</text:p>
      <text:p text:style-name="P46">________________________________________________________________________</text:p>
      <text:p text:style-name="P47">________________________________________________________________________</text:p>
      <text:p text:style-name="P48"/>
      <text:list text:style-name="LFO18" text:continue-numbering="true">
        <text:list-item>
          <text:p text:style-name="P49">Sistemi di supporto tecnologici necessari allo svolgimento dell’attività di telelavoro</text:p>
        </text:list-item>
      </text:list>
      <text:p text:style-name="P50"/>
      <text:p text:style-name="P51"><text:span text:style-name="T52">(specificare)</text:span></text:p>
      <text:p text:style-name="P53">__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text:tab/></text:p>
      <text:list text:style-name="LFO18" text:continue-numbering="true">
        <text:list-item>
          <text:p text:style-name="P56">Orario di lavoro</text:p>
        </text:list-item>
      </text:list>
      <text:p text:style-name="P57"/>
      <text:p text:style-name="P58">L’attività lavorativa in<text:s/>modalità di telelavoro sarà distribuita nell’arco della giornata, nei limiti della flessibilità oraria prevista per il lavoro in presenza, nel<text:s/><text:soft-page-break/>rispetto dell’articolazione del proprio orario di lavoro e dell’orario di compresenza, in particolare: ______________________________________________</text:p>
      <text:p text:style-name="P59">________________________________________________________________________________________________________________________________________________</text:p>
      <text:p text:style-name="P60"/>
      <text:list text:style-name="LFO18" text:continue-numbering="true">
        <text:list-item>
          <text:p text:style-name="P61">Eventuali rientri in sede</text:p>
        </text:list-item>
      </text:list>
      <text:p text:style-name="P62"/>
      <text:p text:style-name="P63">________________________________________________________________________</text:p>
      <text:p text:style-name="P64">________________________________________________________________________</text:p>
      <text:p text:style-name="P65"/>
      <text:p text:style-name="P66">Data ___________</text:p>
      <text:p text:style-name="P67"/>
      <text:p text:style-name="P68"><text:tab/><text:tab/><text:tab/><text:tab/><text:tab/><text:tab/><text:tab/>Firma del dipendente</text:p>
      <text:p text:style-name="P69"><text:tab/><text:tab/><text:tab/><text:tab/><text:tab/><text:tab/><text:tab/>____________________</text:p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Parere del superiore gerarchi</text:span><text:span text:style-name="T82">co</text:span></text:p>
            <text:p text:style-name="P83">ai sensi dell’art. 5 comma 4 del Regolamento</text:p>
            <text:p text:style-name="P84"/>
            <text:p text:style-name="P85">Il sottoscritto _______________________________________, in qualità di superiore gerarchico del dipendente ____________________________________, esprime parere<text:s/></text:p>
            <text:p text:style-name="P86"/>
            <text:p text:style-name="P87"><text:span text:style-name="T88"></text:span><text:span text:style-name="T89"><text:s/>FAVOREVOLE</text:span></text:p>
            <text:p text:style-name="P90"/>
            <text:p text:style-name="P91">al su esteso progetto di<text:s/>telelavoro,</text:p>
            <text:p text:style-name="P92"/>
            <text:p text:style-name="P93">per le seguenti motivazioni: _____________________________________________</text:p>
            <text:p text:style-name="P94">______________________________________________________________________</text:p>
            <text:p text:style-name="P95">______________________________________________________________________</text:p>
            <text:p text:style-name="P96"/>
            <text:p text:style-name="P97">Data ____________<text:tab/><text:tab/><text:tab/><text:tab/><text:tab/><text:tab/>Timbro e firma<text:tab/><text:tab/><text:tab/><text:s text:c="24"/><text:tab/>________________________</text:p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Parere del Responsabile della Struttura di assegnazione del dipendente</text:p>
            <text:p text:style-name="P107"/>
            <text:p text:style-name="P108">Il sottoscritto _______________________________________, in qualità di Responsabile della Struttura di<text:s/>assegnazione del dipendente ________________________________, esprime parere</text:p>
            <text:p text:style-name="P109"/>
            <text:p text:style-name="P110"><text:span text:style-name="T111"></text:span><text:span text:style-name="T112"><text:s/>FAVOREVOLE</text:span></text:p>
            <text:p text:style-name="P113"/>
            <text:p text:style-name="P114">al Progetto di telelavoro, dando atto che le attività da svolgere in telelavoro rispettano i requisiti previsti dall’art. 4 del Regolamento e che il telelavoro è pienamente compatibile, per le motivazioni esposte a seguire, con l’attività del dipendente, nonché con il regime orario adottato dal dipendente: _____________________________________________________________________</text:p>
            <text:p text:style-name="P115">_____________________________________________________________________</text:p>
            <text:p text:style-name="P116">_____________________________________________________________________</text:p>
            <text:p text:style-name="P117"/>
            <text:p text:style-name="P118">Ai sensi dell’art. 5 comma 4 del Regolamento, attesta che:</text:p>
            <text:list text:style-name="LFO19" text:continue-numbering="true">
              <text:list-item>
                <text:p text:style-name="P119">il Progetto di telelavoro presentato dal dipendente è in aderenza con gli obiettivi di struttura e<text:s/>di quelli dell’Amministrazione in quanto: __________________________________________________________________</text:p>
              </text:list-item>
            </text:list>
            <text:p text:style-name="P120">__________________________________________________________________</text:p>
            <text:list text:style-name="LFO19" text:continue-numbering="true">
              <text:list-item>
                <text:p text:style-name="P121">si ravvisa / non si ravvisa la necessità di disporre modifiche organizzative __________________________________________________________________</text:p>
              </text:list-item>
            </text:list>
            <text:p text:style-name="P122"><text:s/>__________________________________________________________________</text:p>
            <text:list text:style-name="LFO19" text:continue-numbering="true">
              <text:list-item>
                <text:p text:style-name="P123">le modalità di gestione dei contatti con l’utenza sono: __________________________________________________________________</text:p>
              </text:list-item>
            </text:list>
            <text:p text:style-name="P124">__________________________________________________________________</text:p>
            <text:list text:style-name="LFO19" text:continue-numbering="true">
              <text:list-item>
                <text:p text:style-name="P125">si ritiene necessaria / non necessaria la fruizione di una formazione specifica (qualora necessaria, indicare eventuali percorsi formativi) __________________________________________________________________</text:p>
              </text:list-item>
            </text:list>
            <text:p text:style-name="P126">__________________________________________________________________</text:p>
            <text:p text:style-name="P127"/>
            <text:p text:style-name="P128">Il Responsabile accorda al dipendente i rientri periodici eventualmente indicati in sede di proposta, e precisamente: _____________________________________</text:p>
            <text:p text:style-name="P129">_____________________________________________________________________</text:p>
            <text:p text:style-name="P130"><text:s/></text:p>
            <text:p text:style-name="P131">Data ____________</text:p>
            <text:p text:style-name="P132"><text:tab/><text:tab/><text:tab/><text:tab/><text:tab/><text:tab/>Timbro e firma</text:p>
            <text:p text:style-name="P133"><text:tab/><text:tab/><text:tab/><text:tab/><text:tab/>________________________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Gentium Basic'" svg:font-family="Mangal, 'Gentium Basic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, 'Gentium Basic'" style:font-size-complex="10.5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Mangal, 'Gentium Basic'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NumberingSymbols" style:display-name="Numbering Symbols" style:family="text"/>
    <style:style style:name="TestofumettoCarattere" style:display-name="Testo fumetto Carattere" style:family="text">
      <style:text-properties style:font-name="Segoe UI" style:font-name-asian="Segoe UI" style:font-name-complex="Mangal, 'Gentium Basic'" fo:font-size="9pt" style:font-size-asian="9pt" style:font-size-complex="8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ièdipaginaCarattere" style:display-name="Piè di pagina Carattere" style:family="text" style:parent-style-name="Car.predefinitoparagrafo"/>
    <text:list-style style:name="WW8Num1" style:display-name="WW8Num1">
      <text:list-level-style-number text:level="1" style:num-suffix="." style:num-format="1" text:start-value="1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6">
        <style:list-level-properties text:space-before="0.4979in" text:min-label-width="0.2756in" text:list-level-position-and-space-mode="label-alignment">
          <style:list-level-label-alignment text:label-followed-by="listtab" fo:margin-left="0.7736in" fo:text-indent="-0.2756in"/>
        </style:list-level-properties>
      </text:list-level-style-number>
      <text:list-level-style-number text:level="2" style:num-suffix="." style:num-format="1">
        <style:list-level-properties text:space-before="0.7736in" text:min-label-width="0.2756in" text:list-level-position-and-space-mode="label-alignment">
          <style:list-level-label-alignment text:label-followed-by="listtab" fo:margin-left="1.0493in" fo:text-indent="-0.2756in"/>
        </style:list-level-properties>
      </text:list-level-style-number>
      <text:list-level-style-number text:level="3" style:num-suffix="." style:num-format="1">
        <style:list-level-properties text:space-before="1.0493in" text:min-label-width="0.2756in" text:list-level-position-and-space-mode="label-alignment">
          <style:list-level-label-alignment text:label-followed-by="listtab" fo:margin-left="1.325in" fo:text-indent="-0.2756in"/>
        </style:list-level-properties>
      </text:list-level-style-number>
      <text:list-level-style-number text:level="4" style:num-suffix="." style:num-format="1">
        <style:list-level-properties text:space-before="1.325in" text:min-label-width="0.2756in" text:list-level-position-and-space-mode="label-alignment">
          <style:list-level-label-alignment text:label-followed-by="listtab" fo:margin-left="1.6006in" fo:text-indent="-0.2756in"/>
        </style:list-level-properties>
      </text:list-level-style-number>
      <text:list-level-style-number text:level="5" style:num-suffix="." style:num-format="1">
        <style:list-level-properties text:space-before="1.6006in" text:min-label-width="0.2756in" text:list-level-position-and-space-mode="label-alignment">
          <style:list-level-label-alignment text:label-followed-by="listtab" fo:margin-left="1.8763in" fo:text-indent="-0.2756in"/>
        </style:list-level-properties>
      </text:list-level-style-number>
      <text:list-level-style-number text:level="6" style:num-suffix="." style:num-format="1">
        <style:list-level-properties text:space-before="1.8756in" text:min-label-width="0.2756in" text:list-level-position-and-space-mode="label-alignment">
          <style:list-level-label-alignment text:label-followed-by="listtab" fo:margin-left="2.1513in" fo:text-indent="-0.2756in"/>
        </style:list-level-properties>
      </text:list-level-style-number>
      <text:list-level-style-number text:level="7" style:num-suffix="." style:num-format="1">
        <style:list-level-properties text:space-before="2.1513in" text:min-label-width="0.2756in" text:list-level-position-and-space-mode="label-alignment">
          <style:list-level-label-alignment text:label-followed-by="listtab" fo:margin-left="2.427in" fo:text-indent="-0.2756in"/>
        </style:list-level-properties>
      </text:list-level-style-number>
      <text:list-level-style-number text:level="8" style:num-suffix="." style:num-format="1">
        <style:list-level-properties text:space-before="2.427in" text:min-label-width="0.2756in" text:list-level-position-and-space-mode="label-alignment">
          <style:list-level-label-alignment text:label-followed-by="listtab" fo:margin-left="2.7027in" fo:text-indent="-0.2756in"/>
        </style:list-level-properties>
      </text:list-level-style-number>
      <text:list-level-style-number text:level="9" style:num-suffix="." style:num-format="1">
        <style:list-level-properties text:space-before="2.7027in" text:min-label-width="0.2756in" text:list-level-position-and-space-mode="label-alignment">
          <style:list-level-label-alignment text:label-followed-by="listtab" fo:margin-left="2.9784in" fo:text-indent="-0.2756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1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1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5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1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ork Sans" fo:font-weight="bold" style:font-weight-asian="bold" fo:font-size="11pt" style:font-size-asian="11pt" style:font-size-complex="11pt"/>
    </style:style>
    <style:style style:name="WW_CharLFO19LVL1" style:family="text">
      <style:text-properties style:font-name="Work Sans" style:font-name-asian="NSimSun" style:font-name-complex="Segoe U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ork Sans"/>
      </text:list-level-style-bullet>
      <text:list-level-style-bullet text:level="2" text:style-name="WW_CharLFO19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138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Spera</meta:initial-creator>
    <dc:creator>Luca Teodori</dc:creator>
    <meta:creation-date>2023-06-21T11:15:00Z</meta:creation-date>
    <dc:date>2023-07-10T11:35:00Z</dc:date>
    <meta:print-date>2022-12-28T13:00:00Z</meta:print-date>
    <meta:template xlink:href="Normal" xlink:type="simple"/>
    <meta:editing-cycles>15</meta:editing-cycles>
    <meta:editing-duration>PT6060S</meta:editing-duration>
    <meta:document-statistic meta:page-count="3" meta:paragraph-count="11" meta:word-count="827" meta:character-count="5532" meta:row-count="39" meta:non-whitespace-character-count="4716"/>
  </office:meta>
</office:document-meta>
</file>