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5"><text:span text:style-name="T46">Il sottoscritto allega fotocopia di documento di id</text:span><text:span text:style-name="T47">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04-03T07:48:00Z</meta:creation-date>
    <dc:date>2023-04-03T07:48: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