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style:style style:name="P64" style:parent-style-name="Standard" style:family="paragraph">
      <style:paragraph-properties fo:break-before="page"/>
    </style:style>
    <style:style style:name="P65"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6"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7"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0"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2"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6"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2"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3"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4" style:parent-style-name="Normale" style:family="paragraph">
      <style:paragraph-properties fo:widows="2" fo:orphans="2" fo:text-align="center"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5" style:parent-style-name="Normale" style:family="paragraph">
      <style:paragraph-properties fo:widows="2" fo:orphans="2" fo:text-align="center"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6"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ALLEGATO B) al D.D. n. ………..</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text:s/></text:span><text:span text:style-name="T25">………………………………………………………………………………………………..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text:span><text:span text:style-name="T36">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text:s/></text:span><text:span text:style-name="T61">pubblicazioni prodotti in fotocopia, è necessario elencare<text:s/></text:span><text:span text:style-name="T62">analiticamente</text:span><text:span text:style-name="T63"><text:s/>ciascuno di essi (non è sufficiente una generica espressione del tipo:”.. tutti i documenti allegati alla domanda sono <text:s/>conformi all’originale…”).</text:span></text:p>
      <text:p text:style-name="P64"/>
      <text:p text:style-name="P65"/>
      <text:p text:style-name="P66">(da compilare nel caso di<text:s/>consegna diretta alla Portineria del Dipartimento di Medicina e Chirurgia)</text:p>
      <text:p text:style-name="P67"/>
      <text:p text:style-name="P68"/>
      <text:p text:style-name="P69"/>
      <text:p text:style-name="P70">Si attesta che il/la candidato/a___________________________________________________</text:p>
      <text:p text:style-name="P71"><text:span text:style-name="T72"><draw:connector draw:type="line" svg:x1="-0.125in" svg:y1="-1.14167in" svg:x2="6.875in" svg:y2="-1.14167in" draw:z-index="251659264" draw:id="id0" draw:style-name="a1" draw:name="Connettore 1 1" text:anchor-type="paragraph"><svg:title/><svg:desc/></draw:connector></text:span><text:span text:style-name="T73">ha presentato in data odierna la domanda per la partecipazione alla procedura di selezione pu</text:span><text:span text:style-name="T74">bblica – Dipartimento di Medicina e Chirurgia di codesto Ateneo - A.A.<text:s/></text:span><text:span text:style-name="T75">__________</text:span><text:span text:style-name="T76">- di cui al D.D. n. ___________del <text:s/>________________ <text:s text:c="20"/></text:span></text:p>
      <text:p text:style-name="P77"/>
      <text:p text:style-name="P78">Perugia,</text:p>
      <text:p text:style-name="P79"/>
      <text:p text:style-name="P80"/>
      <text:p text:style-name="P81"/>
      <text:p text:style-name="P82"/>
      <text:p text:style-name="P83"/>
      <text:p text:style-name="P84">Timbro</text:p>
      <text:p text:style-name="P85">e sigla del Funzionario ricevente</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 Giannoni</dc:creator>
    <meta:creation-date>2022-07-18T08:08:00Z</meta:creation-date>
    <dc:date>2023-03-22T09:20:00Z</dc:date>
    <meta:print-date>2019-07-31T11:17:00Z</meta:print-date>
    <meta:template xlink:href="Normal" xlink:type="simple"/>
    <meta:editing-cycles>3</meta:editing-cycles>
    <meta:editing-duration>PT120S</meta:editing-duration>
    <meta:document-statistic meta:page-count="2" meta:paragraph-count="5" meta:word-count="443" meta:character-count="2965" meta:row-count="21" meta:non-whitespace-character-count="2527"/>
  </office:meta>
</office:document-meta>
</file>