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F0" style:family="paragraph">
      <style:paragraph-properties fo:break-before="page" fo:border="0.0104in solid #000000" fo:padding-top="0.0138in" fo:padding-left="0.0138in" fo:padding-bottom="0in" fo:padding-right="0.0138in" style:shadow="none" style:page-number="1"/>
    </style:style>
    <style:style style:name="T4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/>
    </style:style>
    <style:style style:name="T5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Work Sans" style:font-name-complex="Work Sans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Work Sans" style:font-name-complex="Work Sans" fo:font-size="10pt" style:font-size-asian="10pt" style:font-size-complex="10pt"/>
    </style:style>
    <style:style style:name="P8" style:parent-style-name="Normale" style:family="paragraph">
      <style:text-properties style:font-name="Work Sans" style:font-name-complex="Work Sans"/>
    </style:style>
    <style:style style:name="P9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11" style:parent-style-name="Car.predefinitoparagrafo" style:family="text">
      <style:text-properties style:font-name="Work Sans" style:font-name-complex="Verdana"/>
    </style:style>
    <style:style style:name="T12" style:parent-style-name="Car.predefinitoparagrafo" style:family="text">
      <style:text-properties style:font-name="Work Sans" style:font-name-complex="Verdana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asian="Calibri" style:font-name-complex="Work Sans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8" style:parent-style-name="Car.predefinitoparagrafo" style:family="text">
      <style:text-properties style:font-name="Work Sans" fo:font-size="11pt" style:font-size-asian="11pt" style:font-size-complex="11pt"/>
    </style:style>
    <style:style style:name="T2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Work Sans" fo:font-size="11pt" style:font-size-asian="11pt" style:font-size-complex="11pt"/>
    </style:style>
    <style:style style:name="T3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Work Sans" fo:font-size="11pt" style:font-size-asian="11pt" style:font-size-complex="11pt"/>
    </style:style>
    <style:style style:name="T3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right="0.3861in"/>
    </style:style>
    <style:style style:name="T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TableColumn52" style:family="table-column">
      <style:table-column-properties style:column-width="4.75in" style:use-optimal-column-width="false"/>
    </style:style>
    <style:style style:name="TableColumn53" style:family="table-column">
      <style:table-column-properties style:column-width="1.6486in" style:use-optimal-column-width="false"/>
    </style:style>
    <style:style style:name="Table51" style:family="table">
      <style:table-properties style:width="6.3986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6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65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69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7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7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74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75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  <style:text-properties style:font-name="Work Sans" style:font-name-complex="Verdana" fo:font-size="12pt" style:font-size-asian="12pt" style:font-size-complex="12pt"/>
    </style:style>
    <style:style style:name="P8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3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9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9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9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101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0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03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21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2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3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4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25" style:parent-style-name="Normale" style:family="paragraph">
      <style:paragraph-properties>
        <style:tab-stops>
          <style:tab-stop style:type="left" style:position="0.8888in"/>
        </style:tab-stops>
      </style:paragraph-properties>
    </style:style>
    <style:style style:name="T12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2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2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3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 fo:margin-right="0.1958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36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Work Sans" style:font-name-complex="Verdana"/>
    </style:style>
    <style:style style:name="P137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8" style:parent-style-name="Car.predefinitoparagrafo" style:family="text">
      <style:text-properties style:font-name="Work Sans" style:font-name-asian="Work Sans" style:font-name-complex="Work Sans"/>
    </style:style>
    <style:style style:name="T13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40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1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3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/>
    </style:style>
    <style:style style:name="P144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5" style:parent-style-name="Car.predefinitoparagrafo" style:family="text">
      <style:text-properties style:font-name="Work Sans" style:font-name-asian="Work Sans" style:font-name-complex="Work Sans"/>
    </style:style>
    <style:style style:name="T146" style:parent-style-name="Car.predefinitoparagrafo" style:family="text">
      <style:text-properties style:font-name="Work Sans" style:font-name-complex="Verdana" fo:font-weight="bold" style:font-weight-asian="bold"/>
    </style:style>
    <style:style style:name="T147" style:parent-style-name="Car.predefinitoparagrafo" style:family="text">
      <style:text-properties style:font-name="Work Sans" style:font-name-complex="Verdana"/>
    </style:style>
    <style:style style:name="P148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9" style:parent-style-name="Car.predefinitoparagrafo" style:family="text">
      <style:text-properties style:font-name="Work Sans" style:font-name-asian="Work Sans" style:font-name-complex="Work Sans"/>
    </style:style>
    <style:style style:name="T150" style:parent-style-name="Car.predefinitoparagrafo" style:family="text">
      <style:text-properties style:font-name="Work Sans" style:font-name-complex="Verdana" fo:font-weight="bold" style:font-weight-asian="bold"/>
    </style:style>
    <style:style style:name="T151" style:parent-style-name="Car.predefinitoparagrafo" style:family="text">
      <style:text-properties style:font-name="Work Sans" style:font-name-complex="Verdana"/>
    </style:style>
    <style:style style:name="P152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53" style:parent-style-name="Car.predefinitoparagrafo" style:family="text">
      <style:text-properties style:font-name="Work Sans" style:font-name-asian="Work Sans" style:font-name-complex="Work Sans"/>
    </style:style>
    <style:style style:name="T154" style:parent-style-name="Car.predefinitoparagrafo" style:family="text">
      <style:text-properties style:font-name="Work Sans" style:font-name-asian="Work Sans" style:font-name-complex="Work Sans" fo:font-weight="bold" style:font-weight-asian="bold"/>
    </style:style>
    <style:style style:name="T155" style:parent-style-name="Car.predefinitoparagrafo" style:family="text">
      <style:text-properties style:font-name="Work Sans" style:font-name-complex="Verdana" fo:font-weight="bold" style:font-weight-asian="bold"/>
    </style:style>
    <style:style style:name="T156" style:parent-style-name="Car.predefinitoparagrafo" style:family="text">
      <style:text-properties style:font-name="Work Sans" style:font-name-complex="Verdana"/>
    </style:style>
    <style:style style:name="P157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58" style:parent-style-name="Car.predefinitoparagrafo" style:family="text">
      <style:text-properties style:font-name="Work Sans" style:font-name-complex="Verdana"/>
    </style:style>
    <style:style style:name="T159" style:parent-style-name="Car.predefinitoparagrafo" style:family="text">
      <style:text-properties style:font-name="Work Sans" style:font-name-complex="Verdana" fo:font-weight="bold" style:font-weight-asian="bold"/>
    </style:style>
    <style:style style:name="T160" style:parent-style-name="Car.predefinitoparagrafo" style:family="text">
      <style:text-properties style:font-name="Work Sans" style:font-name-complex="Verdana" fo:font-weight="bold" style:font-weight-asian="bold"/>
    </style:style>
    <style:style style:name="T161" style:parent-style-name="Car.predefinitoparagrafo" style:family="text">
      <style:text-properties style:font-name="Work Sans" style:font-name-complex="Verdana"/>
    </style:style>
    <style:style style:name="P162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3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64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65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6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8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6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177" style:parent-style-name="Normale" style:family="paragraph">
      <style:paragraph-properties fo:text-align="justify" fo:margin-right="0.0902in"/>
    </style:style>
    <style:style style:name="T178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179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180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ableColumn182" style:family="table-column">
      <style:table-column-properties style:column-width="0.3833in"/>
    </style:style>
    <style:style style:name="TableColumn183" style:family="table-column">
      <style:table-column-properties style:column-width="5.6305in"/>
    </style:style>
    <style:style style:name="TableColumn184" style:family="table-column">
      <style:table-column-properties style:column-width="0.5819in"/>
    </style:style>
    <style:style style:name="Table181" style:family="table">
      <style:table-properties style:width="6.5958in" fo:margin-left="-0.003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P188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Arial" fo:font-size="12pt" style:font-size-asian="12pt" style:font-size-complex="12pt" style:language-asian="it" style:country-asian="I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194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195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196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T198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weight="bold" style:font-weight-asian="bold" fo:font-size="11pt" style:font-size-asian="11pt" style:font-size-complex="11pt" style:language-asian="it" style:country-asian="I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margin-left="0.186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left="0.1944in" fo:text-indent="-0.0611in">
        <style:tab-stops/>
      </style:paragraph-properties>
    </style:style>
    <style:style style:name="T207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11" style:parent-style-name="Paragrafoelenco" style:list-style-name="LFO1" style:family="paragraph"/>
    <style:style style:name="T212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13" style:parent-style-name="Paragrafoelenco" style:list-style-name="LFO1" style:family="paragraph"/>
    <style:style style:name="T214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margin-left="0.1944in" fo:text-indent="-0.0611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18" style:family="table-row">
      <style:table-row-properties style:min-row-height="0.4673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vertical-align="auto" fo:margin-left="0.1944in" fo:margin-right="0.1888in">
        <style:tab-stops/>
      </style:paragraph-properties>
      <style:text-properties fo:hyphenate="true"/>
    </style:style>
    <style:style style:name="T223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234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36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39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P242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243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7" style:parent-style-name="Titolo8" style:family="paragraph">
      <style:paragraph-properties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6.0048in"/>
        </style:tab-stops>
      </style:paragraph-properties>
    </style:style>
    <style:style style:name="T248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0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tyle="italic" style:font-style-asian="italic" fo:font-size="11pt" style:font-size-asian="11pt" style:font-size-complex="11pt"/>
    </style:style>
    <style:style style:name="P251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4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55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5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66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67" style:parent-style-name="Richiamoallanotaapièdipagina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268" style:parent-style-name="Normale" style:family="paragraph">
      <style:paragraph-properties fo:text-align="justify" fo:margin-right="0.2944in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6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2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8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90" style:parent-style-name="NormaleWeb" style:family="paragraph">
      <style:paragraph-properties fo:margin-top="0in" fo:margin-bottom="0in"/>
    </style:style>
    <style:style style:name="T29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3" style:parent-style-name="Car.predefinitoparagrafo" style:family="text">
      <style:text-properties style:font-name="Work Sans" style:font-name-complex="Work Sans" fo:font-weight="bold" style:font-weight-asian="bold" fo:color="#000000" fo:font-size="11pt" style:font-size-asian="11pt" style:font-size-complex="11pt"/>
    </style:style>
    <style:style style:name="T294" style:parent-style-name="Car.predefinitoparagrafo" style:family="text">
      <style:text-properties style:font-name="Work Sans" style:font-name-complex="Work Sans" fo:color="#000000" fo:font-size="11pt" style:font-size-asian="11pt" style:font-size-complex="11pt"/>
    </style:style>
    <style:style style:name="P295" style:parent-style-name="NormaleWeb" style:family="paragraph">
      <style:paragraph-properties fo:margin-top="0in" fo:margin-bottom="0in" fo:margin-right="0.1888in"/>
      <style:text-properties style:font-name="Work Sans" style:font-name-complex="Work Sans" fo:color="#000000" fo:font-size="11pt" style:font-size-asian="11pt" style:font-size-complex="11pt"/>
    </style:style>
    <style:style style:name="P296" style:parent-style-name="NormaleWeb" style:family="paragraph">
      <style:paragraph-properties fo:margin-top="0in" fo:margin-bottom="0in"/>
      <style:text-properties style:font-name="Work Sans" style:font-name-complex="Verdana" fo:color="#000000" fo:font-size="11pt" style:font-size-asian="11pt" style:font-size-complex="11pt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9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3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3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317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h text:style-name="P1" text:outline-level="7"><text:span text:style-name="T4"><text:s text:c="20"/></text:span><text:span text:style-name="T5"><text:s text:c="10"/></text:span><text:span text:style-name="T6">MODELLO “A”</text:span><text:span text:style-name="T7"><text:s/>allegato all’Avviso di Interpello<text:s/></text:span></text:h>
      <text:p text:style-name="P8"/>
      <text:p text:style-name="P9"/>
      <text:p text:style-name="P10"><text:span text:style-name="T11"><text:tab/></text:span><text:span text:style-name="T12"><text:tab/></text:span><text:span text:style-name="T13">Al Direttore Generale</text:span></text:p>
      <text:p text:style-name="P14"><text:tab/><text:tab/>dell’Università degli Studi di Perugia<text:s/></text:p>
      <text:p text:style-name="P15"><text:tab/><text:tab/>P.zza Università, 1</text:p>
      <text:p text:style-name="P16"><text:tab/><text:tab/>06123 PERUGIA</text:p>
      <text:p text:style-name="P17"/>
      <text:p text:style-name="P18"><text:span text:style-name="T19">Il sottoscritto chiede di essere ammesso a partecipare alla<text:s/></text:span><text:span text:style-name="T20">procedura di mobilità interna</text:span><text:span text:style-name="T21"><text:s/></text:span><text:span text:style-name="T22">riservato al personale tecnico-amministrativo e bibliotecario dell’Ateneo a tempo indeterminato, inquadrato contrattualmente nella ca</text:span><text:span text:style-name="T23">tegoria C, area amministrativa,</text:span><text:span text:style-name="T24"><text:s/></text:span><text:bookmark-start text:name="_Hlk120028771"/><text:span text:style-name="T25">volta all’</text:span><text:span text:style-name="T26">individuazione</text:span><text:span text:style-name="T27"><text:s/>di<text:s/></text:span><text:span text:style-name="T28">n.<text:s/></text:span><text:span text:style-name="T29">1 unità</text:span><text:span text:style-name="T30"><text:s/>di personale di<text:s/></text:span><text:span text:style-name="T31">Categoria C</text:span><text:span text:style-name="T32">, area amministrativa da assegnare al<text:s/></text:span><text:span text:style-name="T33">Dipartimento<text:s/></text:span><text:span text:style-name="T34">d</text:span><text:span text:style-name="T35">i Lettere - Lingue, Letterature<text:s/></text:span><text:span text:style-name="T36">e</text:span><text:span text:style-name="T37"><text:s/>Civilt</text:span><text:span text:style-name="T38">à</text:span><text:span text:style-name="T39"><text:s/>Antiche</text:span><text:span text:style-name="T40"><text:s/>e</text:span><text:span text:style-name="T41"><text:s/>Moderne</text:span><text:span text:style-name="T42"><text:s/></text:span><text:span text:style-name="T43">per le esigenze correlate al<text:s/></text:span><text:span text:style-name="T44">settore didattica</text:span><text:span text:style-name="T45">.</text:span></text:p>
      <text:p text:style-name="P46"><text:bookmark-end text:name="_Hlk120028771"/><text:span text:style-name="T47">A tal fine, ai sensi<text:s/></text:span><text:span text:style-name="T48">degli artt. 46 e 47 del D.P.R. 445/2000, dichiara, sotto la</text:span><text:span text:style-name="T49"><text:s/>propria responsabilità, quanto segue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  <text:p text:style-name="P57">COGNOME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NOME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>CODICE FISCALE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>DATA DI NASCITA</text:p>
          </table:table-cell>
          <table:table-cell table:style-name="TableCell70">
            <text:p text:style-name="P71"/>
            <text:p text:style-name="Normale"><text:span text:style-name="T72">SESSO <text:s text:c="2"/>M<text:s/></text:span><text:span text:style-name="T73"></text:span><text:span text:style-name="T74"><text:s text:c="3"/>F</text:span><text:span text:style-name="T75"><text:s/></text:span><text:span text:style-name="T76">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LUOGO DI NASCITA<text:s/>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RESIDENTE A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INDIRIZZO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Normale"><text:span text:style-name="T101">RECAPITO presso cui<text:s/></text:span><text:span text:style-name="T102">indirizzare le comunicazioni relativa alla procedura di mobilità interna (ove diverso dalla residenza)</text:span><text:span text:style-name="T103">: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>LOCALITA’</text:p>
          </table:table-cell>
          <table:table-cell table:style-name="TableCell108">
            <text:p text:style-name="P109"/>
            <text:p text:style-name="P110">PROV.</text:p>
          </table:table-cell>
        </table:table-row>
        <table:table-row table:style-name="TableRow111">
          <table:table-cell table:style-name="TableCell112">
            <text:p text:style-name="P113"/>
            <text:p text:style-name="P114">INDIRIZZO</text:p>
          </table:table-cell>
          <table:table-cell table:style-name="TableCell115">
            <text:p text:style-name="P116"/>
            <text:p text:style-name="P117">CAP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TELEFONO<text:tab/>___________________________________________________________</text:p>
            <text:p text:style-name="P122"/>
            <text:p text:style-name="P123">CELLULARE<text:tab/>__________________________________________________________­­­</text:p>
            <text:p text:style-name="P124"/>
            <text:p text:style-name="P125"><text:span text:style-name="T126">E-MAIL:_____________________________________________________________</text:span></text:p>
            <text:p text:style-name="P127"/>
            <text:p text:style-name="P128"/>
          </table:table-cell>
          <table:covered-table-cell/>
        </table:table-row>
      </table:table>
      <text:p text:style-name="P129"><text:tab/></text:p>
      <text:p text:style-name="P130"/>
      <text:soft-page-break/>
      <text:p text:style-name="P131"><text:span text:style-name="T132">QUALORA IN SEDE DI STAMPA LE CASELLE PRESENTI NEL MODELLO DI DOMANDA NON RISULTASSERO VISUALIZZATE, SI RACCOMANDA DI<text:s/></text:span><text:span text:style-name="T133">RISPONDERE, COMUNQUE, A TUTTE LE DICHIARAZIONI RICHIESTE APPONENDO UNA <text:s text:c="2"/>X <text:s text:c="3"/>IN CORRISPONDENZA DELLA RISPOSTA RELATIVA ALLA SITUAZIONE IN CUI IL CANDIDATO SI TROVA</text:span><text:span text:style-name="T134">.</text:span></text:p>
      <text:p text:style-name="P135"/>
      <text:h text:style-name="P136" text:outline-level="7"><text:bookmark-start text:name="_Hlk127978030"/></text:h>
      <text:h text:style-name="P137" text:outline-level="7"><text:span text:style-name="T138"><text:s/></text:span><text:span text:style-name="T139"></text:span><text:span text:style-name="T140"><text:s text:c="2"/></text:span><text:span text:style-name="T141">di essere in servizio a tempo indeterminato presso l’Università degli Studi di<text:s/></text:span><text:span text:style-name="T142">Perugia</text:span></text:h>
      <text:h text:style-name="P143" text:outline-level="7"/>
      <text:h text:style-name="P144" text:outline-level="7"><text:span text:style-name="T145"><text:s text:c="5"/></text:span><text:span text:style-name="T146">Categoria:</text:span><text:span text:style-name="T147">___________________________________________________________</text:span></text:h>
      <text:h text:style-name="P148" text:outline-level="7"><text:span text:style-name="T149"><text:s text:c="5"/></text:span><text:span text:style-name="T150">Posizione economica:</text:span><text:span text:style-name="T151"><text:s/>________________________________________________</text:span></text:h>
      <text:h text:style-name="P152" text:outline-level="7"><text:span text:style-name="T153"><text:s text:c="4"/></text:span><text:span text:style-name="T154"><text:s/></text:span><text:span text:style-name="T155">Area funzionale di appartenenza:</text:span><text:span text:style-name="T156"><text:s/>______________________________________</text:span></text:h>
      <text:h text:style-name="P157" text:outline-level="7"><text:span text:style-name="T158"><text:tab/><text:s/></text:span><text:span text:style-name="T159">Sede di servizio<text:s/></text:span><text:span text:style-name="T160">(Struttura e indirizzo):</text:span><text:span text:style-name="T161"><text:s/>_________________________________</text:span></text:h>
      <text:p text:style-name="P162"><text:span text:style-name="T163"><text:tab/></text:span><text:span text:style-name="T164"><text:tab/></text:span><text:span text:style-name="T165"><text:tab/></text:span><text:span text:style-name="T166"><text:s text:c="52"/></text:span><text:bookmark-end text:name="_Hlk127978030"/><text:span text:style-name="T167">(nota</text:span><text:span text:style-name="T168"><text:note text:note-class="footnote" text:id="_ftn0"><text:note-citation>1</text:note-citation><text:note-body><text:p text:style-name="P169"><text:s/><text:span text:style-name="T170">barrare la casella<text:s/></text:span><text:span text:style-name="T171"></text:span><text:span text:style-name="T172"><text:s/></text:span><text:span text:style-name="T173">ed inserire le informazioni richieste</text:span><text:span text:style-name="T174">;</text:span></text:p></text:note-body></text:note></text:span><text:span text:style-name="T175">)<text:s/></text:span></text:p>
      <text:p text:style-name="P176"/>
      <text:p text:style-name="P177"><text:span text:style-name="T178">Ai sensi dell’art. 5 del Regolamento di Ateneo per la mobilità interna</text:span><text:span text:style-name="T179"><text:s/>del personale tecnico, amministrativo e bibliotecario dell’Università degli studi di Perugia il sottoscritto dichiara, inoltre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(spuntare le voci di interesse laddove ricorra la casistica sotto riportata)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</text:span><text:span text:style-name="T195"><text:s/></text:span><text:span text:style-name="T196">la propria<text:s/></text:span><text:span text:style-name="T197">disponibilità a mutare area di<text:s/></text:span><text:span text:style-name="T198">appartenenza rispetto al posto da occupare, se diversa da quella richiesta dal bando;</text:span>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<text:span text:style-name="T207"></text:span><text:span text:style-name="T208"><text:s/></text:span><text:span text:style-name="T209">la propria<text:s/></text:span><text:span text:style-name="T210">situazione di famiglia:</text:span></text:p>
            <text:list text:style-name="LFO1" text:continue-numbering="true">
              <text:list-item>
                <text:p text:style-name="P211"><text:span text:style-name="T212">numero di familiari a carico: ______________ ;</text:span></text:p>
              </text:list-item>
              <text:list-item>
                <text:p text:style-name="P213"><text:span text:style-name="T214"><text:s/>di essere unico titolare di reddito del nucleo familiare;</text:span></text:p>
              </text:list-item>
            </text:list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<text:span text:style-name="T223"></text:span><text:span text:style-name="T224"><text:s/></text:span><text:span text:style-name="T225">le proprie<text:s/></text:span><text:span text:style-name="T226">particolari condizioni di salute, dei familiari e dei conviventi stabili (allegare copia della relativa certificazione);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<text:span text:style-name="T234"></text:span><text:span text:style-name="T235"><text:s/></text:span><text:span text:style-name="T236">di essere<text:s/></text:span><text:span text:style-name="T237">soggetto diversamente abile e/o che in famiglia sono presenti soggetti diversamente abili (allegare copia della<text:s/></text:span><text:span text:style-name="T238">relativa certificazione);</text:span></text:p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<text:span text:style-name="T245">Il sottoscritto dichiara di accettare tutte le previsioni dell’interpello in oggetto e di essere a conoscenza che l’Amministrazione non assume responsabilità, in ordine alle comunicazioni relative all’avviso stesso, per<text:s/></text:span><text:span text:style-name="T246">eventuali disguidi telematici o comunque imputabili a fatto di terzi, a caso fortuito o forza maggiore.</text:span></text:p>
      <text:h text:style-name="P247" text:outline-level="8"><text:span text:style-name="T248"><text:s text:c="37"/></text:span></text:h>
      <text:p text:style-name="P249">Il sottoscritto si impegna a notificare tempestivamente le eventuali variazioni del recapito sopra indicato che dovessero intervenire successivamente alla data di presentazione della presente domanda.</text:p>
      <text:p text:style-name="P250"/>
      <text:p text:style-name="P251"><text:span text:style-name="T252">Il sottoscritto dichiara di essere a conoscenza delle sanzioni penali conseguenti a dichiarazioni mendaci, formazione e/o uso di atti falsi di cui all’art. 76 del D.P</text:span><text:span text:style-name="T253">.R. 28.12.2000, n. 445, nonché della decadenza dai benefici eventualmente conseguenti al provvedimento emanato sulla base di dichiarazioni non veritiere disposta dall’art. 75 del D.P.R. 28.12.2000, n. 445.</text:span></text:p>
      <text:p text:style-name="P254"/>
      <text:p text:style-name="P255">Il sottoscritto, ai sensi del Regolamento UE<text:s/>2016/679 e del D.Lgs. 196/2003, come da ultimo modificato dal D.Lgs. 101/2018, dichiara di essere a conoscenza che i propri dati saranno trattati dall’Università per assolvere agli scopi istituzionali ed al principio di pertinenza.</text:p>
      <text:p text:style-name="P256"/>
      <text:p text:style-name="P257"/>
      <text:p text:style-name="P258"><text:span text:style-name="T259">Si allega alla present</text:span><text:span text:style-name="T260">e domanda:</text:span></text:p>
      <text:p text:style-name="P261">(spuntare le caselle relative alla documentazione allegata)</text:p>
      <text:p text:style-name="P262"/>
      <text:p text:style-name="P263"><text:bookmark-start text:name="_Hlk74218108"/><text:span text:style-name="T264"></text:span><text:span text:style-name="T265"><text:s/></text:span><text:span text:style-name="T266">copia del documento di riconoscimento (nota</text:span><text:span text:style-name="T267"><text:note text:note-class="footnote" text:id="_ftn1"><text:note-citation>2</text:note-citation><text:note-body><text:p text:style-name="P268"><text:span text:style-name="T269"><text:s/>specificare la scadenza e gli estremi del documento medesimo;</text:span></text:p></text:note-body></text:note></text:span><text:span text:style-name="T270">)</text:span><text:span text:style-name="T271"><text:s/>____________________</text:span><text:bookmark-end text:name="_Hlk74218108"/><text:span text:style-name="T272">____________</text:span></text:p>
      <text:p text:style-name="P273"><text:bookmark-start text:name="_Hlk128398805"/><text:bookmark-start text:name="_Hlk128048005"/><text:span text:style-name="T274"></text:span><text:span text:style-name="T275"></text:span><text:bookmark-end text:name="_Hlk128398805"/><text:span text:style-name="T276">comunicazione<text:s/></text:span><text:span text:style-name="T277">del dipendente al<text:s/></text:span><text:span text:style-name="T278">Responsabile della struttura di appartenenza avente ad oggetto l’istanza di mobilità (art. 4, comma 4, del Regolamento di Ateneo per la mobilità interna del personale tecnico, amministrativo e bibliotecario dell’Università degli Studi di Perugia)</text:span><text:span text:style-name="T279">;</text:span></text:p>
      <text:p text:style-name="P280"><text:bookmark-start text:name="_Hlk128062876"/><text:bookmark-end text:name="_Hlk128048005"/><text:span text:style-name="T281"></text:span><text:span text:style-name="T282"><text:s/></text:span><text:bookmark-end text:name="_Hlk128062876"/><text:span text:style-name="T283">certif</text:span><text:span text:style-name="T284">icazione in relazione alle dichiarate particolari condizioni di salute di cui al punto n. 3</text:span><text:bookmark-start text:name="_Hlk128063158"/><text:span text:style-name="T285">;</text:span><text:bookmark-end text:name="_Hlk128063158"/></text:p>
      <text:p text:style-name="P286"><text:span text:style-name="T287"></text:span><text:span text:style-name="T288"></text:span><text:span text:style-name="T289"><text:s/>certificazione in relazione alle dichiarate condizioni di disabilità di cui al punto n. 4;</text:span></text:p>
      <text:p text:style-name="P290"><text:bookmark-start text:name="_Hlk128054990"/><text:span text:style-name="T291"></text:span><text:span text:style-name="T292"></text:span><text:span text:style-name="T293">eventuale ulteriore documentazione di seguito elencata</text:span><text:bookmark-end text:name="_Hlk128054990"/><text:span text:style-name="T294">:</text:span></text:p>
      <text:p text:style-name="P295"><text:bookmark-start text:name="_Hlk74226421"/>______________________________________________________________________________<text:bookmark-end text:name="_Hlk74226421"/>____________________________________________________________________________________________________________________________________________________________</text:p>
      <text:p text:style-name="P296"/>
      <text:p text:style-name="P297"/>
      <text:p text:style-name="P298"><text:span text:style-name="T299">Luogo e Data</text:span><text:span text:style-name="T300"><text:s/>_________________</text:span><text:span text:style-name="T301"><text:tab/></text:span></text:p>
      <text:p text:style-name="P302"><text:tab/><text:tab/></text:p>
      <text:p text:style-name="P303"/>
      <text:p text:style-name="P304"><text:tab/>___________________________________</text:p>
      <text:p text:style-name="P305"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Firma<text:s/></text:span><text:span text:style-name="T312">(nota</text:span><text:span text:style-name="T313"><text:note text:note-class="footnote" text:id="_ftn2"><text:note-citation>3</text:note-citation><text:note-body><text:p text:style-name="P314"><text:span text:style-name="T315"><text:s/>la firma, da apporre per esteso ed in forma leggibile, è obbligatoria ai fini della validità della domanda.</text:span></text:p><text:p text:style-name="P316"/></text:note-body></text:note></text:span><text:span text:style-name="T3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3.6423in"/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weight="bold" style:font-weight-asian="bold" fo:font-size="26pt" style:font-size-asian="26pt" style:font-size-complex="26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 style:font-weight-complex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/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/>
    <style:style style:name="WW8Num43z0" style:display-name="WW8Num43z0" style:family="text">
      <style:text-properties style:font-name-complex="Times New Roman"/>
    </style:style>
    <style:style style:name="Numerodipagina" style:display-name="Numero di pagina" style:family="text">
      <style:text-properties style:font-name-complex="Times New Roman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aratterinotaapièdipagina" style:display-name="Caratteri nota a piè di pagina" style:family="text">
      <style:text-properties style:font-name-complex="Times New Roman" style:text-position="super 66.6%"/>
    </style:style>
    <style:style style:name="Richiamoallanotaapièdipagina" style:display-name="Richiamo alla nota a piè di pagina" style:family="text">
      <style:text-properties style:text-position="super 66.6%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ornice1" text:anchor-type="paragraph" svg:x="0in" svg:y="0.00069in" svg:width="0.07014in" svg:height="0.16042in" style:rel-width="scale" style:rel-height="scale"><draw:text-box><text:p text:style-name="Pièdipagina"><text:span text:style-name="Numerodi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Cristian Spera</meta:initial-creator>
    <dc:creator>Anna Rita Sisani</dc:creator>
    <meta:creation-date>2022-11-10T12:52:00Z</meta:creation-date>
    <dc:date>2023-03-06T11:19:00Z</dc:date>
    <meta:print-date>2023-02-23T12:23:00Z</meta:print-date>
    <meta:template xlink:href="Normal" xlink:type="simple"/>
    <meta:editing-cycles>38</meta:editing-cycles>
    <meta:editing-duration>PT157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3" meta:paragraph-count="10" meta:word-count="770" meta:character-count="5155" meta:row-count="36" meta:non-whitespace-character-count="4395"/>
  </office:meta>
</office:document-meta>
</file>