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2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3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 fo:font-weight="bold" style:font-weight-asian="bold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2" style:parent-style-name="corpo" style:family="paragraph">
      <style:paragraph-properties fo:text-align="start" fo:line-height="150%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corpo" style:family="paragraph">
      <style:paragraph-properties fo:text-align="start" fo:line-height="150%"/>
    </style:style>
    <style:style style:name="P26" style:parent-style-name="corpo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corpo" style:family="paragraph">
      <style:paragraph-properties fo:line-height="150%"/>
      <style:text-properties style:font-name="Verdana" style:font-name-complex="Verdana"/>
    </style:style>
    <style:style style:name="P29" style:parent-style-name="corpo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Rimandonotaapièdipagina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corpo" style:family="paragraph">
      <style:paragraph-properties fo:line-height="150%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style:font-weight-complex="bold"/>
    </style:style>
    <style:style style:name="T38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" style:parent-style-name="Car.predefinitoparagrafo" style:family="text">
      <style:text-properties style:font-name="Verdana" style:font-name-complex="Verdana" style:font-weight-complex="bold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5" style:parent-style-name="corpo" style:family="paragraph">
      <style:paragraph-properties fo:text-align="start" style:vertical-align="auto" fo:line-height="150%"/>
      <style:text-properties style:font-name="Symbol"/>
    </style:style>
    <style:style style:name="P46" style:parent-style-name="corpo" style:family="paragraph">
      <style:paragraph-properties fo:text-align="start" style:vertical-align="auto" fo:line-height="150%"/>
    </style:style>
    <style:style style:name="T47" style:parent-style-name="Car.predefinitoparagrafo" style:family="text">
      <style:text-properties style:font-name="Symbol"/>
    </style:style>
    <style:style style:name="T48" style:parent-style-name="Car.predefinitoparagrafo" style:family="text">
      <style:text-properties style:font-name="Symbol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P51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52" style:parent-style-name="Car.predefinitoparagrafo" style:family="text">
      <style:text-properties style:font-name="Symbol"/>
    </style:style>
    <style:style style:name="T53" style:parent-style-name="Car.predefinitoparagrafo" style:family="text">
      <style:text-properties style:font-name="Symbol"/>
    </style:style>
    <style:style style:name="T54" style:parent-style-name="Car.predefinitoparagrafo" style:family="text">
      <style:text-properties style:font-name="Verdana" style:font-name-complex="Verdana"/>
    </style:style>
    <style:style style:name="P55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6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7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8" style:parent-style-name="corpo" style:family="paragraph">
      <style:paragraph-properties fo:text-align="start" style:vertical-align="auto" fo:line-height="150%" fo:margin-left="0.2958in">
        <style:tab-stops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9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0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2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66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67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68" style:parent-style-name="Car.predefinitoparagrafo" style:family="text">
      <style:text-properties style:font-name="Symbol"/>
    </style:style>
    <style:style style:name="T69" style:parent-style-name="Car.predefinitoparagrafo" style:family="text">
      <style:text-properties style:font-name="Symbol"/>
    </style:style>
    <style:style style:name="T70" style:parent-style-name="Car.predefinitoparagrafo" style:family="text">
      <style:text-properties style:font-name="Verdana" style:font-name-complex="Verdana"/>
    </style:style>
    <style:style style:name="P71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72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73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74" style:parent-style-name="corpo" style:family="paragraph">
      <style:paragraph-properties fo:text-align="start" style:vertical-align="auto" fo:line-height="150%" fo:margin-left="0.2958in">
        <style:tab-stops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75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6" style:parent-style-name="corpo" style:family="paragraph">
      <style:paragraph-properties style:vertical-align="auto" fo:line-height="150%"/>
    </style:style>
    <style:style style:name="T77" style:parent-style-name="Car.predefinitoparagrafo" style:family="text">
      <style:text-properties style:font-name="Symbol"/>
    </style:style>
    <style:style style:name="T78" style:parent-style-name="Car.predefinitoparagrafo" style:family="text">
      <style:text-properties style:font-name="Symbol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atteredellanota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3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84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6" style:parent-style-name="Car.predefinitoparagrafo" style:family="text">
      <style:text-properties style:font-name="Symbol"/>
    </style:style>
    <style:style style:name="T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8" style:parent-style-name="Car.predefinitoparagrafo" style:family="text">
      <style:text-properties style:font-name="Verdana" style:font-name-complex="Verdana"/>
    </style:style>
    <style:style style:name="P89" style:parent-style-name="corpo" style:family="paragraph">
      <style:paragraph-properties style:vertical-align="auto" fo:line-height="150%"/>
    </style:style>
    <style:style style:name="T90" style:parent-style-name="Car.predefinitoparagrafo" style:family="text">
      <style:text-properties style:font-name="Symbol"/>
    </style:style>
    <style:style style:name="T91" style:parent-style-name="Car.predefinitoparagrafo" style:family="text">
      <style:text-properties style:font-name="Symbol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/>
    </style:style>
    <style:style style:name="P94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6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8" style:parent-style-name="Car.predefinitoparagrafo" style:family="text">
      <style:text-properties style:font-name="Verdana" fo:font-size="8pt" style:font-size-asian="8pt" style:font-size-complex="8pt"/>
    </style:style>
    <style:style style:name="T99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00" style:parent-style-name="Car.predefinitoparagrafo" style:family="text">
      <style:text-properties style:font-name="Verdana" fo:font-size="8pt" style:font-size-asian="8pt" style:font-size-complex="8pt"/>
    </style:style>
    <style:style style:name="P101" style:parent-style-name="corpo" style:family="paragraph">
      <style:paragraph-properties style:vertical-align="auto" fo:line-height="150%"/>
    </style:style>
    <style:style style:name="T102" style:parent-style-name="Car.predefinitoparagrafo" style:family="text">
      <style:text-properties style:font-name="Symbol"/>
    </style:style>
    <style:style style:name="T103" style:parent-style-name="Car.predefinitoparagrafo" style:family="text">
      <style:text-properties style:font-name="Symbol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atteredellanota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8" style:parent-style-name="Car.predefinitoparagrafo" style:family="text">
      <style:text-properties style:font-name="Symbol"/>
    </style:style>
    <style:style style:name="T109" style:parent-style-name="Car.predefinitoparagrafo" style:family="text">
      <style:text-properties style:font-name="Verdana" style:font-name-complex="Verdana"/>
    </style:style>
    <style:style style:name="P110" style:parent-style-name="corpo" style:family="paragraph">
      <style:paragraph-properties style:vertical-align="auto" fo:line-height="150%"/>
    </style:style>
    <style:style style:name="P111" style:parent-style-name="Normale" style:family="paragraph">
      <style:paragraph-properties fo:text-align="justify" style:vertical-align="auto" fo:line-height="115%"/>
      <style:text-properties fo:hyphenate="true"/>
    </style:style>
    <style:style style:name="T112" style:parent-style-name="Car.predefinitoparagrafo" style:family="text">
      <style:text-properties style:font-name="Verdana" fo:font-size="10pt" style:font-size-asian="10pt" style:font-size-complex="10pt"/>
    </style:style>
    <style:style style:name="T113" style:parent-style-name="Car.predefinitoparagrafo" style:family="text">
      <style:text-properties style:font-name="Verdana" fo:font-size="10pt" style:font-size-asian="10pt" style:font-size-complex="10pt"/>
    </style:style>
    <style:style style:name="T114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115" style:parent-style-name="Normale" style:family="paragraph">
      <style:paragraph-properties fo:text-align="justify" style:vertical-align="auto" fo:line-height="115%"/>
      <style:text-properties style:font-name="Verdana" style:font-weight-complex="bold" fo:font-size="10pt" style:font-size-asian="10pt" style:font-size-complex="10pt" fo:hyphenate="true"/>
    </style:style>
    <style:style style:name="P116" style:parent-style-name="Paragrafoelenco" style:family="paragraph">
      <style:paragraph-properties style:vertical-align="auto" fo:margin-bottom="0.1111in" fo:line-height="107%" fo:margin-left="0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P118" style:parent-style-name="Normale" style:family="paragraph">
      <style:paragraph-properties fo:text-align="justify" style:vertical-align="auto" fo:line-height="115%"/>
      <style:text-properties style:font-name="Verdana" fo:font-size="10pt" style:font-size-asian="10pt" style:font-size-complex="10pt" fo:hyphenate="true"/>
    </style:style>
    <style:style style:name="P119" style:parent-style-name="corpo" style:family="paragraph">
      <style:paragraph-properties style:vertical-align="auto" fo:line-height="150%"/>
    </style:style>
    <style:style style:name="T120" style:parent-style-name="Car.predefinitoparagrafo" style:family="text">
      <style:text-properties style:font-name="Symbol"/>
    </style:style>
    <style:style style:name="T121" style:parent-style-name="Car.predefinitoparagrafo" style:family="text">
      <style:text-properties style:font-name="Symbol"/>
    </style:style>
    <style:style style:name="T122" style:parent-style-name="Car.predefinitoparagrafo" style:family="text">
      <style:text-properties style:font-name="Verdana" style:font-name-complex="Verdana"/>
    </style:style>
    <style:style style:name="P123" style:parent-style-name="Normale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4" style:parent-style-name="Normale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/>
    </style:style>
    <style:style style:name="P125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26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9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30" style:parent-style-name="Testonotaapièdipagina" style:family="paragraph">
      <style:paragraph-properties fo:text-align="justify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6" style:parent-style-name="Normale" style:family="paragraph">
      <style:paragraph-properties fo:text-align="justify" fo:line-height="150%" fo:margin-right="-0.0381in"/>
    </style:style>
    <style:style style:name="T137" style:parent-style-name="Car.predefinitoparagrafo" style:family="text">
      <style:text-properties style:font-name="Symbol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3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Symbol"/>
    </style:style>
    <style:style style:name="T1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8" style:parent-style-name="Normale" style:family="paragraph">
      <style:paragraph-properties fo:text-align="justify" fo:line-height="150%" fo:margin-right="-0.0381in"/>
    </style:style>
    <style:style style:name="T149" style:parent-style-name="Car.predefinitoparagrafo" style:family="text">
      <style:text-properties style:font-name="Symbol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1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/>
    </style:style>
    <style:style style:name="T1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6" style:parent-style-name="corpo" style:family="paragraph">
      <style:paragraph-properties fo:text-align="start" fo:line-height="150%"/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atteredellanota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corpo" style:family="paragraph">
      <style:paragraph-properties fo:text-align="start" fo:line-height="150%"/>
    </style:style>
    <style:style style:name="T163" style:parent-style-name="Car.predefinitoparagrafo" style:family="text">
      <style:text-properties style:font-name="Verdana"/>
    </style:style>
    <style:style style:name="P164" style:parent-style-name="corpo" style:family="paragraph">
      <style:paragraph-properties fo:text-align="start" fo:line-height="150%"/>
      <style:text-properties style:font-name="Verdana"/>
    </style:style>
    <style:style style:name="P165" style:parent-style-name="corpo" style:family="paragraph">
      <style:paragraph-properties fo:text-align="start" fo:line-height="150%"/>
      <style:text-properties style:font-name="Verdana"/>
    </style:style>
    <style:style style:name="P166" style:parent-style-name="corpo" style:family="paragraph">
      <style:paragraph-properties fo:text-align="start" fo:line-height="150%"/>
      <style:text-properties style:font-name="Verdana"/>
    </style:style>
    <style:style style:name="P167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8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0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1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0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18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8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190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Normale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01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2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3" style:parent-style-name="Normale" style:family="paragraph">
      <style:paragraph-properties fo:margin-left="3.5in">
        <style:tab-stops/>
      </style:paragraph-properties>
    </style:style>
    <style:style style:name="T20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5" style:parent-style-name="Normale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07" style:parent-style-name="Normale" style:family="paragraph">
      <style:paragraph-properties fo:text-align="justify" fo:line-height="150%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10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12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13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8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19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0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2" style:parent-style-name="Titolo2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5" style:parent-style-name="Normale" style:family="paragraph">
      <style:paragraph-properties fo:text-align="justify" fo:line-height="150%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8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7" style:parent-style-name="Testonotaapièdipagina" style:family="paragraph">
      <style:text-properties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2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7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8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0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62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6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71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27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8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8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8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8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9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91" style:parent-style-name="Corpotesto" style:family="paragraph">
      <style:paragraph-properties fo:text-align="center"/>
    </style:style>
    <style:style style:name="T29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Verdana" fo:font-size="8pt" style:font-size-asian="8pt" style:font-size-complex="8pt"/>
    </style:style>
    <style:style style:name="T29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98" style:parent-style-name="Car.predefinitoparagrafo" style:family="text">
      <style:text-properties style:font-name="Verdana" fo:font-size="8pt" style:font-size-asian="8pt" style:font-size-complex="8pt"/>
    </style:style>
    <style:style style:name="P29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2" style:parent-style-name="Corpotesto" style:family="paragraph">
      <style:paragraph-properties fo:text-align="center"/>
    </style:style>
    <style:style style:name="T30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5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6" style:parent-style-name="Car.predefinitoparagrafo" style:family="text">
      <style:text-properties style:font-name="Verdana" fo:font-size="8pt" style:font-size-asian="8pt" style:font-size-complex="8pt"/>
    </style:style>
    <style:style style:name="P307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08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09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/>
    </style:style>
    <style:style style:name="T325" style:parent-style-name="Car.predefinitoparagrafo" style:family="text">
      <style:text-properties style:font-name="Verdana" style:font-name-complex="Verdana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/>
    </style:style>
    <style:style style:name="T328" style:parent-style-name="Car.predefinitoparagrafo" style:family="text">
      <style:text-properties style:font-name="Verdana" style:font-name-complex="Verdana"/>
    </style:style>
    <style:style style:name="T329" style:parent-style-name="Car.predefinitoparagrafo" style:family="text">
      <style:text-properties style:font-name="Verdana" style:font-name-complex="Verdana"/>
    </style:style>
    <style:style style:name="T330" style:parent-style-name="Car.predefinitoparagrafo" style:family="text">
      <style:text-properties style:font-name="Verdana" style:font-name-complex="Verdana"/>
    </style:style>
    <style:style style:name="T331" style:parent-style-name="Car.predefinitoparagrafo" style:family="text">
      <style:text-properties style:font-name="Verdana" style:font-name-complex="Verdana"/>
    </style:style>
    <style:style style:name="T332" style:parent-style-name="Car.predefinitoparagrafo" style:family="text">
      <style:text-properties style:font-name="Verdana" style:font-name-complex="Verdana"/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Car.predefinitoparagrafo" style:family="text">
      <style:text-properties style:font-name="Verdana" style:font-name-complex="Verdana"/>
    </style:style>
    <style:style style:name="P338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39" style:parent-style-name="Normale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4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4" style:family="table-column">
      <style:table-column-properties style:column-width="2.0437in" style:use-optimal-column-width="false"/>
    </style:style>
    <style:style style:name="Table343" style:family="table">
      <style:table-properties style:width="2.0437in" fo:margin-left="-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keep-with-next="always" style:snap-to-layout-grid="false" fo:text-align="end"/>
    </style:style>
    <style:style style:name="T348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50" style:parent-style-name="Normale" style:family="paragraph">
      <style:paragraph-properties fo:widows="0" fo:orphans="0" fo:text-align="end"/>
    </style:style>
    <style:style style:name="T351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5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5" style:family="table-column">
      <style:table-column-properties style:column-width="2.0437in" style:use-optimal-column-width="false"/>
    </style:style>
    <style:style style:name="Table354" style:family="table">
      <style:table-properties style:width="2.0437in" fo:margin-left="-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keep-with-next="always" style:snap-to-layout-grid="false" fo:text-align="end"/>
    </style:style>
    <style:style style:name="T3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6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2" style:family="table-column">
      <style:table-column-properties style:column-width="2.0437in" style:use-optimal-column-width="false"/>
    </style:style>
    <style:style style:name="TableColumn363" style:family="table-column">
      <style:table-column-properties style:column-width="0.7645in" style:use-optimal-column-width="false"/>
    </style:style>
    <style:style style:name="TableColumn364" style:family="table-column">
      <style:table-column-properties style:column-width="4.6263in" style:use-optimal-column-width="false"/>
    </style:style>
    <style:style style:name="Table361" style:family="table">
      <style:table-properties style:width="7.4347in" fo:margin-left="-0.14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margin-top="0.0277in" fo:margin-bottom="0.0277in"/>
    </style:style>
    <style:style style:name="T37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7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7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04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5.0194in" style:use-optimal-column-width="false"/>
    </style:style>
    <style:style style:name="Table405" style:family="table">
      <style:table-properties style:width="7.2604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1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18" style:family="table-column">
      <style:table-column-properties style:column-width="2.0437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5.0201in" style:use-optimal-column-width="false"/>
    </style:style>
    <style:style style:name="Table417" style:family="table">
      <style:table-properties style:width="7.2611in" fo:margin-left="-0.143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2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2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31" style:family="table-column">
      <style:table-column-properties style:column-width="2.0437in" style:use-optimal-column-width="false"/>
    </style:style>
    <style:style style:name="Table430" style:family="table">
      <style:table-properties style:width="2.0437in" fo:margin-left="-0.075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keep-with-next="always" style:snap-to-layout-grid="false" fo:text-align="end"/>
    </style:style>
    <style:style style:name="T43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36" style:parent-style-name="Normale" style:family="paragraph">
      <style:paragraph-properties fo:text-align="justify"/>
    </style:style>
    <style:style style:name="T4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1972in" style:use-optimal-column-width="false"/>
    </style:style>
    <style:style style:name="TableColumn441" style:family="table-column">
      <style:table-column-properties style:column-width="5.0201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/>
    </style:style>
    <style:style style:name="T4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style:snap-to-layout-grid="false" fo:text-align="end" fo:margin-top="0.0138in" fo:margin-bottom="0.0138in"/>
    </style:style>
    <style:style style:name="T4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 fo:margin-top="0.0138in" fo:margin-bottom="0.0138in"/>
    </style:style>
    <style:style style:name="T4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e" style:family="paragraph">
      <style:paragraph-properties style:snap-to-layout-grid="false" fo:text-align="end" fo:margin-top="0.0138in" fo:margin-bottom="0.0138in"/>
    </style:style>
    <style:style style:name="T47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text-align="end" fo:margin-top="0.0138in" fo:margin-bottom="0.0138in"/>
    </style:style>
    <style:style style:name="T48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48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9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92" style:family="table-column">
      <style:table-column-properties style:column-width="2.0437in" style:use-optimal-column-width="false"/>
    </style:style>
    <style:style style:name="Table491" style:family="table">
      <style:table-properties style:width="2.0437in" fo:margin-left="-0.07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keep-with-next="always" style:snap-to-layout-grid="false" fo:text-align="end"/>
    </style:style>
    <style:style style:name="T49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9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99" style:family="table-column">
      <style:table-column-properties style:column-width="2.0437in" style:use-optimal-column-width="false"/>
    </style:style>
    <style:style style:name="TableColumn500" style:family="table-column">
      <style:table-column-properties style:column-width="0.7645in" style:use-optimal-column-width="false"/>
    </style:style>
    <style:style style:name="TableColumn501" style:family="table-column">
      <style:table-column-properties style:column-width="4.4527in" style:use-optimal-column-width="false"/>
    </style:style>
    <style:style style:name="Table498" style:family="table">
      <style:table-properties style:width="7.2611in" fo:margin-left="-0.143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style:snap-to-layout-grid="false" fo:margin-top="0.0138in" fo:margin-bottom="0.0138in"/>
    </style:style>
    <style:style style:name="T5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e" style:family="paragraph">
      <style:paragraph-properties style:snap-to-layout-grid="false" fo:text-align="end" fo:margin-top="0.0138in" fo:margin-bottom="0.0138in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41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43" style:family="table-column">
      <style:table-column-properties style:column-width="2.0437in" style:use-optimal-column-width="false"/>
    </style:style>
    <style:style style:name="Table542" style:family="table">
      <style:table-properties style:width="2.0437in" fo:margin-left="-0.075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keep-with-next="always" style:snap-to-layout-grid="false" fo:text-align="end"/>
    </style:style>
    <style:style style:name="T54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48" style:parent-style-name="Normale" style:family="paragraph">
      <style:paragraph-properties fo:keep-with-next="always" fo:text-align="end"/>
    </style:style>
    <style:style style:name="T54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53" style:family="table-column">
      <style:table-column-properties style:column-width="2.0208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4.4298in" style:use-optimal-column-width="false"/>
    </style:style>
    <style:style style:name="Table552" style:family="table">
      <style:table-properties style:width="7.2381in" fo:margin-left="-0.143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559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5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566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68" style:family="table-column">
      <style:table-column-properties style:column-width="2.0437in" style:use-optimal-column-width="false"/>
    </style:style>
    <style:style style:name="TableColumn569" style:family="table-column">
      <style:table-column-properties style:column-width="0.7645in" style:use-optimal-column-width="false"/>
    </style:style>
    <style:style style:name="TableColumn570" style:family="table-column">
      <style:table-column-properties style:column-width="4.4527in" style:use-optimal-column-width="false"/>
    </style:style>
    <style:style style:name="Table567" style:family="table">
      <style:table-properties style:width="7.2611in" fo:margin-left="-0.07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keep-with-next="always" style:snap-to-layout-grid="false" fo:text-align="end"/>
    </style:style>
    <style:style style:name="T57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" style:family="paragraph">
      <style:paragraph-properties fo:keep-with-next="always" style:snap-to-layout-grid="false" fo:text-align="end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e" style:family="paragraph">
      <style:paragraph-properties fo:keep-with-next="always" style:snap-to-layout-grid="false" fo:text-align="en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5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9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60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1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2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23" style:family="table-column">
      <style:table-column-properties style:column-width="2.0437in" style:use-optimal-column-width="false"/>
    </style:style>
    <style:style style:name="TableColumn624" style:family="table-column">
      <style:table-column-properties style:column-width="0.7645in" style:use-optimal-column-width="false"/>
    </style:style>
    <style:style style:name="TableColumn625" style:family="table-column">
      <style:table-column-properties style:column-width="4.4527in" style:use-optimal-column-width="false"/>
    </style:style>
    <style:style style:name="Table622" style:family="table">
      <style:table-properties style:width="7.2611in" fo:margin-left="-0.143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63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31" style:parent-style-name="Normale" style:family="paragraph">
      <style:paragraph-properties fo:text-align="end" fo:margin-top="0.0138in" fo:margin-bottom="0.0138in" fo:margin-right="0.0229in"/>
    </style:style>
    <style:style style:name="T63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4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42" style:family="table-column">
      <style:table-column-properties style:column-width="2.0437in" style:use-optimal-column-width="false"/>
    </style:style>
    <style:style style:name="TableColumn643" style:family="table-column">
      <style:table-column-properties style:column-width="0.7645in" style:use-optimal-column-width="false"/>
    </style:style>
    <style:style style:name="TableColumn644" style:family="table-column">
      <style:table-column-properties style:column-width="4.4527in" style:use-optimal-column-width="false"/>
    </style:style>
    <style:style style:name="Table641" style:family="table">
      <style:table-properties style:width="7.2611in" fo:margin-left="-0.143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4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49" style:parent-style-name="Normale" style:family="paragraph">
      <style:paragraph-properties fo:text-align="end" fo:margin-top="0.0138in" fo:margin-bottom="0.0138in" fo:margin-right="0.0229in"/>
    </style:style>
    <style:style style:name="T65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5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60" style:family="table-column">
      <style:table-column-properties style:column-width="2.0437in" style:use-optimal-column-width="false"/>
    </style:style>
    <style:style style:name="TableColumn661" style:family="table-column">
      <style:table-column-properties style:column-width="0.7645in" style:use-optimal-column-width="false"/>
    </style:style>
    <style:style style:name="TableColumn662" style:family="table-column">
      <style:table-column-properties style:column-width="4.4527in" style:use-optimal-column-width="false"/>
    </style:style>
    <style:style style:name="Table659" style:family="table">
      <style:table-properties style:width="7.2611in" fo:margin-left="-0.143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6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67" style:parent-style-name="Normale" style:family="paragraph">
      <style:paragraph-properties fo:keep-with-next="always" fo:text-align="end" fo:margin-top="0.0138in" fo:margin-bottom="0.0138in"/>
    </style:style>
    <style:style style:name="T66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7" style:family="table-column">
      <style:table-column-properties style:column-width="2.0437in" style:use-optimal-column-width="false"/>
    </style:style>
    <style:style style:name="TableColumn678" style:family="table-column">
      <style:table-column-properties style:column-width="0.7645in" style:use-optimal-column-width="false"/>
    </style:style>
    <style:style style:name="TableColumn679" style:family="table-column">
      <style:table-column-properties style:column-width="4.4527in" style:use-optimal-column-width="false"/>
    </style:style>
    <style:style style:name="Table676" style:family="table">
      <style:table-properties style:width="7.2611in" fo:margin-left="-0.143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8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84" style:parent-style-name="Normale" style:family="paragraph">
      <style:paragraph-properties fo:keep-with-next="always" fo:text-align="end" fo:margin-top="0.0138in" fo:margin-bottom="0.0138in"/>
    </style:style>
    <style:style style:name="T68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8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9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5" style:family="table-column">
      <style:table-column-properties style:column-width="2.0437in" style:use-optimal-column-width="false"/>
    </style:style>
    <style:style style:name="TableColumn696" style:family="table-column">
      <style:table-column-properties style:column-width="0.7645in" style:use-optimal-column-width="false"/>
    </style:style>
    <style:style style:name="TableColumn697" style:family="table-column">
      <style:table-column-properties style:column-width="4.4527in" style:use-optimal-column-width="false"/>
    </style:style>
    <style:style style:name="Table694" style:family="table">
      <style:table-properties style:width="7.2611in" fo:margin-left="-0.143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0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02" style:parent-style-name="Normale" style:family="paragraph">
      <style:paragraph-properties fo:keep-with-next="always" fo:text-align="end" fo:margin-top="0.0138in" fo:margin-bottom="0.0138in"/>
    </style:style>
    <style:style style:name="T70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1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12" style:family="table-column">
      <style:table-column-properties style:column-width="2.0437in" style:use-optimal-column-width="false"/>
    </style:style>
    <style:style style:name="TableColumn713" style:family="table-column">
      <style:table-column-properties style:column-width="0.1972in" style:use-optimal-column-width="false"/>
    </style:style>
    <style:style style:name="TableColumn714" style:family="table-column">
      <style:table-column-properties style:column-width="5.0201in" style:use-optimal-column-width="false"/>
    </style:style>
    <style:style style:name="Table711" style:family="table">
      <style:table-properties style:width="7.2611in" fo:margin-left="-0.143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e" style:family="paragraph">
      <style:paragraph-properties fo:keep-with-next="always" style:snap-to-layout-grid="false" fo:text-align="end"/>
    </style:style>
    <style:style style:name="T71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e" style:family="paragraph">
      <style:paragraph-properties style:snap-to-layout-grid="false" fo:margin-top="0.0277in" fo:margin-bottom="0.0277in"/>
    </style:style>
    <style:style style:name="T72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724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2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7" style:family="table-column">
      <style:table-column-properties style:column-width="2.0437in" style:use-optimal-column-width="false"/>
    </style:style>
    <style:style style:name="TableColumn728" style:family="table-column">
      <style:table-column-properties style:column-width="0.7645in" style:use-optimal-column-width="false"/>
    </style:style>
    <style:style style:name="TableColumn729" style:family="table-column">
      <style:table-column-properties style:column-width="4.4527in" style:use-optimal-column-width="false"/>
    </style:style>
    <style:style style:name="Table726" style:family="table">
      <style:table-properties style:width="7.2611in" fo:margin-left="-0.143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3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4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42" style:family="table-column">
      <style:table-column-properties style:column-width="0.5972in" style:use-optimal-column-width="false"/>
    </style:style>
    <style:style style:name="TableColumn743" style:family="table-column">
      <style:table-column-properties style:column-width="1.4465in" style:use-optimal-column-width="false"/>
    </style:style>
    <style:style style:name="TableColumn744" style:family="table-column">
      <style:table-column-properties style:column-width="0.1972in" style:use-optimal-column-width="false"/>
    </style:style>
    <style:style style:name="TableColumn745" style:family="table-column">
      <style:table-column-properties style:column-width="0.4in" style:use-optimal-column-width="false"/>
    </style:style>
    <style:style style:name="TableColumn746" style:family="table-column">
      <style:table-column-properties style:column-width="0.6965in" style:use-optimal-column-width="false"/>
    </style:style>
    <style:style style:name="TableColumn747" style:family="table-column">
      <style:table-column-properties style:column-width="3.9229in" style:use-optimal-column-width="false"/>
    </style:style>
    <style:style style:name="TableColumn748" style:family="table-column">
      <style:table-column-properties style:column-width="0.5979in" style:use-optimal-column-width="false"/>
    </style:style>
    <style:style style:name="Table741" style:family="table">
      <style:table-properties style:width="7.8583in" fo:margin-left="-0.6722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5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61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6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7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7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7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7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7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7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76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7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7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7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8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783" style:parent-style-name="Normale" style:family="paragraph">
      <style:paragraph-properties fo:widows="0" fo:orphans="0"/>
    </style:style>
    <style:style style:name="T7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8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8" style:parent-style-name="Normale" style:family="paragraph">
      <style:paragraph-properties fo:widows="0" fo:orphans="0"/>
    </style:style>
    <style:style style:name="T78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94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7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96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7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79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A”<text:s/></text:p>
      <text:p text:style-name="P2">(DOMANDA)</text:p>
      <text:p text:style-name="P3"/>
      <text:p text:style-name="P4">Al Magnifico Rettore dell'Università degli Studi di Perugia</text:p>
      <text:p text:style-name="P5">Ufficio Procedure selettive</text:p>
      <text:p text:style-name="P6">P.zza dell’Università, 1</text:p>
      <text:p text:style-name="P7"><text:span text:style-name="T8">06123 PERUGIA</text:span></text:p>
      <text:p text:style-name="P9"/>
      <text:p text:style-name="P10">_l_ sottoscritt_ (cognome e<text:s/>nome) _________________________________________________</text:p>
      <text:p text:style-name="P11">nato a _______________________________ (provincia di ___________) il ________________</text:p>
      <text:p text:style-name="P12">residente a ___________________________________________ (provincia di _____________)</text:p>
      <text:p text:style-name="P13">via __________________________________________________________C.A.P.___________</text:p>
      <text:p text:style-name="P14">recapito/domicilio eletto agli effetti del concorso:</text:p>
      <text:p text:style-name="P15">città______________________________________________ (provincia di ________________)</text:p>
      <text:p text:style-name="P16">via ________________________________________________________ C.A.P._____________</text:p>
      <text:p text:style-name="P17">numero telefonico__________ indirizzo e-mail______________ indirizzo PEC ______________</text:p>
      <text:p text:style-name="P18">solo per i cittadini stranieri comunitari ed extracomunitari:</text:p>
      <text:p text:style-name="P19">recapito/domicilio eletto agli effetti del concorso c/o l’Ambasciata italiana<text:s/>di_________________</text:p>
      <text:p text:style-name="P20">città______________________________________________ (provincia di ________________)</text:p>
      <text:p text:style-name="P21">via ________________________________________________________ C.A.P._____________</text:p>
      <text:p text:style-name="P22"><text:span text:style-name="T23">numero telefonico__________ indirizzo e-mail______________ indirizzo PE</text:span><text:span text:style-name="T24">C ______________</text:span></text:p>
      <text:p text:style-name="P25"/>
      <text:p text:style-name="P26"><text:span text:style-name="T27">C H I E D E</text:span></text:p>
      <text:p text:style-name="P28">di partecipare alla selezione per essere ammesso al corso di dottorato di ricerca in:</text:p>
      <text:p text:style-name="P29"><text:span text:style-name="T30">_______________________________________________________________________(nota</text:span><text:span text:style-name="T31"><text:note text:note-class="footnote" text:id="_ftn0"><text:note-citation>1</text:note-citation><text:note-body><text:p text:style-name="Testonotaapièdipagina"><text:s/><text:tab/><text:span text:style-name="T32">Per corsi di Dottorato che lo richiedono, ai sensi di quant</text:span><text:span text:style-name="T33">o disposto nell’Allegato 1, indicare il curriculum e l’area.</text:span></text:p></text:note-body></text:note></text:span><text:span text:style-name="T34">)</text:span></text:p>
      <text:p text:style-name="P35"><text:span text:style-name="T36">Dichiara sotto la propria responsabilità, ai sensi e per gli effetti degli artt. 46 e 47 del D.P.R. 28.12.2000 n. 445<text:s/></text:span><text:span text:style-name="T37">(nota<text:s/></text:span><text:span text:style-name="T38"><text:note text:note-class="footnote" text:id="_ftn1"><text:note-citation>2</text:note-citation><text:note-body><text:p text:style-name="P39"><text:tab/><text:span text:style-name="T40">QUALORA IN SEDE DI STAMPA LE CASELLE PRESENTI NEL MODELLO DI<text:s/></text:span><text:span text:style-name="T41">DOMANDA NON RISULTASSERO VISUALIZZATE, SI RACCOMANDA DI RISPONDERE, COMUNQUE, A TUTTE LE DICHIARAZIONI RICHIESTE APPONENDO UNA <text:s text:c="2"/>X <text:s text:c="3"/>IN CORRISPONDENZA DELLA LETTERA RELATIVA ALLA SITUAZIONE IN CUI IL CANDIDATO SI TROVA</text:span><text:span text:style-name="T42">.</text:span></text:p></text:note-body></text:note></text:span><text:span text:style-name="T43">)</text:span><text:span text:style-name="T44">:</text:span></text:p>
      <text:p text:style-name="P45"/>
      <text:p text:style-name="P46"><text:span text:style-name="T47"></text:span><text:span text:style-name="T48"></text:span><text:span text:style-name="T49">di essere cittadino __________</text:span><text:span text:style-name="T50">_______________________________________________</text:span></text:p>
      <text:p text:style-name="P51"><text:span text:style-name="T52"></text:span><text:span text:style-name="T53"></text:span><text:span text:style-name="T54">di possedere:</text:span></text:p>
      <text:p text:style-name="P55">o<text:tab/>laurea magistrale conseguita ai sensi del D.M. 270/2004,<text:s/></text:p>
      <text:p text:style-name="P56">o<text:tab/>laurea specialistica conseguita ai sensi del D.M. 509/1999,<text:s/></text:p>
      <text:p text:style-name="P57">o<text:tab/>diploma di laurea conseguito secondo l'ordinamento precedente all'entrata in vigore del D.M. 509/1999, presso Università italiane</text:p>
      <text:p text:style-name="P58">o<text:tab/>titolo accademico conseguito all’estero corrispondente a quelli richiesti per il corso d’interesse nell’Allegato 1</text:p>
      <text:p text:style-name="P59">conseguita in data<text:s/>___________________________________________________________</text:p>
      <text:soft-page-break/>
      <text:p text:style-name="P60">presso l'Università di _________________________________________________________</text:p>
      <text:p text:style-name="P61">con la votazione di ___________________________________________________________</text:p>
      <text:p text:style-name="P62"><text:span text:style-name="T63">(</text:span><text:span text:style-name="T64">Coloro che sono in possesso di tit</text:span><text:span text:style-name="T65">olo di studio conseguito all’estero dovranno presentare richiesta di equipollenza alla Commissione giudicatrice interessata, ai soli fini dell'ammissione alla selezione, come da allegato A/1)<text:s/></text:span></text:p>
      <text:p text:style-name="P66">Oppure</text:p>
      <text:p text:style-name="P67"><text:span text:style-name="T68"></text:span><text:span text:style-name="T69"></text:span><text:span text:style-name="T70">di conseguire:</text:span></text:p>
      <text:p text:style-name="P71">o<text:tab/>laurea magistrale ai sensi del D.M. 270/2004,<text:s/></text:p>
      <text:p text:style-name="P72">o<text:tab/>laurea specialistica ai sensi del D.M. 509/1999,<text:s/></text:p>
      <text:p text:style-name="P73">o<text:tab/>diploma di laurea secondo l'ordinamento precedente all'entrata in vigore del D.M. 509/1999, presso Università italiane</text:p>
      <text:p text:style-name="P74">o<text:tab/>titolo accademico conseguito all’estero corrispondente a quelli richiesti per il corso d’interesse nell’Allegato 1</text:p>
      <text:p text:style-name="P75">entro il termine previsto per l’immatricolazione presso l'Università di_________________________________________________________</text:p>
      <text:p text:style-name="P76"><text:span text:style-name="T77"></text:span><text:span text:style-name="T78"></text:span><text:span text:style-name="T79">di conoscere, ai fini della prova di lingua in sede di</text:span><text:span text:style-name="T80"><text:s/>colloquio, la lingua straniera ______________________________________________________________________ (nota<text:s/></text:span><text:span text:style-name="T81"><text:note text:note-class="footnote" text:id="_ftn2"><text:note-citation>3</text:note-citation><text:note-body><text:p text:style-name="Testonotaapièdipagina"><text:span text:style-name="T82">(</text:span><text:span text:style-name="T83">solo per coloro che presentino domanda per i corsi di dottorato per cui, ai sensi di quanto indicato nell’Allegato 1 al Bando, è possibile<text:s/></text:span><text:span text:style-name="T84">scegliere tra più lingue straniere):</text:span><text:span text:style-name="T85"><text:s/>Barrare la casella<text:s/></text:span><text:span text:style-name="T86"></text:span><text:span text:style-name="T87">e specificare la lingua straniera ai fini della prova di lingua in sede di colloquio<text:s/></text:span></text:p></text:note-body></text:note></text:span><text:span text:style-name="T88">)</text:span></text:p>
      <text:p text:style-name="P89"><text:span text:style-name="T90"></text:span><text:span text:style-name="T91"></text:span><text:span text:style-name="T92">di voler sostenere il colloquio in lingua (solo per i corsi di dottorato che lo prevedono) ___________________</text:span><text:span text:style-name="T93">___________________________________________</text:span><text:s/>(nota<text:s/><text:span text:style-name="Rimandonotaapièdipagina"><text:note text:note-class="footnote" text:id="_ftn3"><text:note-citation>4</text:note-citation><text:note-body><text:p text:style-name="P94"><text:span text:style-name="T95"><text:s/>(</text:span><text:span text:style-name="T96">solo per i corsi di dottorato per cui, ai sensi di quanto indicato nell’Allegato 1 al Bando, è prevista la possibilità di sostenere le prove in una lingua diversa dalla lingua italiana a scelta tra que</text:span><text:span text:style-name="T97">lle indicate nell’Allegato 1):<text:s/></text:span><text:span text:style-name="T98">Barrare la casella<text:s/></text:span><text:span text:style-name="T99"></text:span><text:span text:style-name="T100"><text:s/>nel caso in cui si voglia sostenere il colloquio in lingua diversa dalla lingua italiana</text:span></text:p></text:note-body></text:note></text:span>)</text:p>
      <text:p text:style-name="P101"><text:span text:style-name="T102"></text:span><text:span text:style-name="T103"></text:span><text:span text:style-name="T104">di impegnarsi a comunicare tempestivamente ogni eventuale cambiamento della propria residenza o del recapito ele</text:span><text:span text:style-name="T105">tto agli effetti del concorso <text:s text:c="50"/>(nota<text:s/></text:span><text:span text:style-name="T106"><text:note text:note-class="footnote" text:id="_ftn4"><text:note-citation>5</text:note-citation><text:note-body><text:p text:style-name="Testonotaapièdipagina"><text:span text:style-name="T107">Barrare la casella<text:s/></text:span><text:span text:style-name="T108"></text:span></text:p></text:note-body></text:note></text:span><text:span text:style-name="T109">)</text:span></text:p>
      <text:p text:style-name="P110"/>
      <text:p text:style-name="P111"><text:span text:style-name="T112"></text:span><text:span text:style-name="T113"><text:s/>di essere<text:s/></text:span><text:span text:style-name="T114">figlio o orfano di dipendente o pensionato della pubblica amministrazione iscritto alla Gestione Unitaria delle Prestazioni creditizie e sociali e figlio di pensionato utente della Gestione Dipendenti Pubblici</text:span></text:p>
      <text:p text:style-name="P115"/>
      <text:p text:style-name="P116"><text:span text:style-name="T117">di essere dipendente di ARPM LLC (USA)</text:span></text:p>
      <text:p text:style-name="P118"/>
      <text:p text:style-name="P119"><text:span text:style-name="T120"></text:span><text:span text:style-name="T121"></text:span><text:span text:style-name="T122">che non sono stati riconosciuti disabilità/disturbi</text:span></text:p>
      <text:p text:style-name="P123">ovvero</text:p>
      <text:list text:style-name="LFO1" text:continue-numbering="true">
        <text:list-item>
          <text:p text:style-name="P124">di essere persona con disabilità/disturbo specifico dell’apprendimento e, per l’effetto di richiedere:</text:p>
          <text:list text:continue-numbering="true">
            <text:list-item>
              <text:p text:style-name="P125">ai sensi degli artt. 16 e 20 della Legge n.104/1992, così come modificata<text:s/>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26"><text:span text:style-name="T127">i seguenti tempi aggiuntivi necessari per lo svolgimento delle prove in relazione<text:s/></text:span><text:span text:style-name="T128">al disturbo specifico di apprendimento ai sensi della Legge n.170/2010_____________ _______________________________________________________________(nota</text:span><text:span text:style-name="T129"><text:note text:note-class="footnote" text:id="_ftn5"><text:note-citation>6</text:note-citation><text:note-body><text:p text:style-name="P130"><text:span text:style-name="T131"><text:s/>Compilare tali campi solo ed esclusivamente se si è persona con disabilità/disturbo specifico dell’a</text:span><text:span text:style-name="T132">pprendimento con certificazione medica attestante il possesso della disabilità/disturbo che rendono necessari gli ausili/tempi aggiuntivi richiesti; si richiama quanto dispone l’art.3 del bando in ordine all’obbligo di produzione e alle forme in cui deve e</text:span><text:span text:style-name="T133">ssere prodotto il certificato medico attestante la disabilità/disturbo</text:span><text:span text:style-name="T134">.</text:span></text:p></text:note-body></text:note></text:span><text:span text:style-name="T135">)</text:span></text:p>
            </text:list-item>
          </text:list>
        </text:list-item>
      </text:list>
      <text:p text:style-name="P136"><text:span text:style-name="T137"></text:span><text:span text:style-name="T138"><text:s/>di acconsentire,<text:s/></text:span><text:span text:style-name="T139">nel caso in cui all’Amministrazione pervenga motivata richiesta di accesso agli atti relativa alla presente procedura ed il sottoscritto rivesta la qualifica di con</text:span><text:span text:style-name="T140">trointeressato, l’invio per via telematica all’indirizzo di posta elettronica indicato nella presente domanda, ai sensi dell’art. 3 del D.P.R. 184/2006, di copia della comunicazione con la quale si notifica la richiesta di accesso e la possibilità di</text:span><text:span text:style-name="T141"><text:s/>prese</text:span><text:span text:style-name="T142">ntare motivata opposizione a detta richiesta, anche per via telematica, entro dieci giorni dal ricevimento della comunicazione stessa (nota</text:span><text:span text:style-name="T143"><text:note text:note-class="footnote" text:id="_ftn6"><text:note-citation>7</text:note-citation><text:note-body><text:p text:style-name="Testonotaapièdipagina"><text:span text:style-name="T144"><text:tab/></text:span><text:span text:style-name="T145"><text:s/>Barrare la casella<text:s/></text:span><text:span text:style-name="T146"></text:span></text:p></text:note-body></text:note></text:span><text:span text:style-name="T147">)</text:span></text:p>
      <text:p text:style-name="P148"><text:span text:style-name="T149"></text:span><text:span text:style-name="T150">di accettare tutte le previsioni contenute nel Bando (nota</text:span><text:span text:style-name="T151"><text:note text:note-class="footnote" text:id="_ftn7"><text:note-citation>8</text:note-citation><text:note-body><text:p text:style-name="Testonotaapièdipagina"><text:span text:style-name="T152"><text:tab/></text:span><text:span text:style-name="T153"><text:s/>Barrare la casella<text:s/></text:span><text:span text:style-name="T154"></text:span></text:p></text:note-body></text:note></text:span><text:span text:style-name="T155">).</text:span></text:p>
      <text:p text:style-name="P156"><text:span text:style-name="T157"><text:tab/>_l</text:span><text:span text:style-name="T158">_ sottoscritt_ allega inoltre alla domanda (nota</text:span><text:span text:style-name="T159"><text:note text:note-class="footnote" text:id="_ftn8"><text:note-citation>9</text:note-citation><text:note-body><text:p text:style-name="Testonotaapièdipagina"><text:tab/><text:span text:style-name="T160">Indicare i documenti allegati alla domanda, richiesti ai sensi dell’art. 3 del bando di concorso</text:span></text:p></text:note-body></text:note></text:span><text:span text:style-name="T161">)</text:span></text:p>
      <text:p text:style-name="P162">1)<text:s/><text:span text:style-name="T163">Documento d’identità</text:span></text:p>
      <text:p text:style-name="P164">2) Modello “B”</text:p>
      <text:p text:style-name="P165">3) Modello “C” – Curriculum Vitae</text:p>
      <text:p text:style-name="P166">4) ulteriori titoli allegati:<text:s/>……………………………………………….</text:p>
      <text:p text:style-name="P167"/>
      <text:p text:style-name="P168"><text:span text:style-name="T169">Il sottoscritto dichiara di essere a conoscenza:</text:span></text:p>
      <text:p text:style-name="P170"/>
      <text:p text:style-name="P171"><text:span text:style-name="T172">-che l’Amministrazione non assume responsabilità per eventuali disguidi postali o telegrafici o comunque imputabili a fatto di terzi, a caso fortuito o forza maggiore relativi al recapi</text:span><text:span text:style-name="T173">to della presente domanda, né per la dispersione di comunicazioni dipendente da inesatta indicazione del recapito da parte del concorrente oppure da mancata o tardiva comunicazione del cambiamento dell’indirizzo indicato nella domanda;</text:span></text:p>
      <text:p text:style-name="P174"><text:span text:style-name="T175">- delle sanzioni pen</text:span><text:span text:style-name="T176">ali cui incorre in caso di dichiarazione mendace o contenente dati non più rispondenti a verità, come previsto dall’art. 76 del D.P.R. 28.12.2000, n. 445;</text:span></text:p>
      <text:p text:style-name="P177"><text:span text:style-name="T178">-dell’art. 75 del D.P.R. 28.12.2000, n.445 relativo alla decadenza dai benefici eventualmente<text:s/></text:span><text:span text:style-name="T179">conseguenti al provvedimento emanato qualora l’Amministrazione, a seguito di controllo, riscontri la non veridicità del contenuto della suddetta dichiarazione;</text:span></text:p>
      <text:p text:style-name="P180"><text:span text:style-name="T181">- che i candidati dovranno provvedere,<text:s/></text:span><text:span text:style-name="T182">trascorsi quattro mesi dalla data di pubblicazione all’Al</text:span><text:span text:style-name="T183">bo on line dell’Università del provvedimento di approvazione degli atti del concorso, non computando il periodo di sospensione dei termini giudiziari, ed entro i successivi due mesi</text:span><text:span text:style-name="T184">, salvo contenzioso in atto, al recupero dei titoli e delle eventuali pubbl</text:span><text:span text:style-name="T185">icazioni inviate all'Università degli Studi di Perugia. Trascorso tale periodo l'Amministrazione procederà all’eliminazione dei suddetti documenti dai propri archivi. La restituzione sarà effettuata direttamente all’interessato o a persona munita di delega</text:span><text:span text:style-name="T186">, ai sensi dell’art.11 del Bando di concorso.</text:span></text:p>
      <text:p text:style-name="P187"><text:span text:style-name="T188">Qualora l’Amministrazione ne faccia richiesta, in qualsiasi fase del procedimento di concorso, il sottoscritto si impegna a certificare le dichiarazioni rese nella domanda di ammissione sotto la propria respons</text:span><text:span text:style-name="T189">abilità con apposita documentazione, a norma di legge.</text:span></text:p>
      <text:p text:style-name="P190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191"/>
      <text:soft-page-break/>
      <text:p text:style-name="P192">Luogo e data _________________<text:tab/></text:p>
      <text:p text:style-name="P193"><text:s text:c="47"/>Firma <text:s text:c="4"/>____________________________________________</text:p>
      <text:soft-page-break/>
      <text:p text:style-name="P194">ALLEGATO “A/1”<text:s/></text:p>
      <text:p text:style-name="P195"/>
      <text:p text:style-name="P196"><text:span text:style-name="T197">(RICHIESTA DI EQUIPOLLENZA<text:s/></text:span><text:span text:style-name="T198">DEL TITOLO DI STUDIO)</text:span></text:p>
      <text:p text:style-name="P199"/>
      <text:p text:style-name="P200"/>
      <text:p text:style-name="P201">ALLA COMMISSIONE GIUDICATRICE DEL</text:p>
      <text:p text:style-name="P202">CORSO DI DOTTORATO DI RICERCA IN ……………..…………………………………………………………………………………………………..</text:p>
      <text:p text:style-name="P203"><text:span text:style-name="T204">UNIVERSITA' DEGLI STUDI DI PERUGIA</text:span></text:p>
      <text:p text:style-name="P205"/>
      <text:p text:style-name="P206"/>
      <text:p text:style-name="P207"><text:span text:style-name="T208">Il/La sottoscritt___ _________________________________________</text:span><text:span text:style-name="T209"><text:s/>(cognome e nome)</text:span></text:p>
      <text:p text:style-name="P210">nat____ a ______________________________________ il <text:s/>_______________________</text:p>
      <text:p text:style-name="P211">residente a ___________________________________________ prov. di _____________</text:p>
      <text:p text:style-name="P212">via ________________________________________________ C.A.P. ________________</text:p>
      <text:p text:style-name="P213">Tel.________________________________________-e-mail: <text:s/>______________________</text:p>
      <text:p text:style-name="P214"/>
      <text:p text:style-name="P215"><text:span text:style-name="T216">Recapito/domicilio eletto agli effetti del concorso:</text:span></text:p>
      <text:p text:style-name="P217"/>
      <text:p text:style-name="P218">Città _______________________________________________ prov. di ______________</text:p>
      <text:p text:style-name="P219">Via __________________________________________________ C.A.P.______________</text:p>
      <text:p text:style-name="P220">Tel._________________________ E-mail:_________________PEC__________________</text:p>
      <text:p text:style-name="P221"/>
      <text:h text:style-name="P222" text:outline-level="2"><text:span text:style-name="T223">CHIEDE</text:span></text:h>
      <text:p text:style-name="P224"/>
      <text:p text:style-name="P225"><text:span text:style-name="T226">Il riconoscimento dell’equipollenza</text:span><text:span text:style-name="T227"><text:s/>del proprio titolo di studio conseguito all’estero ad una laurea italiana, ai soli fini dell'ammissione al corso di Dottorato di</text:span><text:span text:style-name="T228"><text:s/>Ricerca in:</text:span></text:p>
      <text:p text:style-name="P229"/>
      <text:p text:style-name="P230">_________________________________________________________________________</text:p>
      <text:p text:style-name="P231"/>
      <text:p text:style-name="P232"/>
      <text:p text:style-name="P233"><text:span text:style-name="T234">A tal fine allega i seguenti documenti:</text:span></text:p>
      <text:p text:style-name="P235"/>
      <text:p text:style-name="P236"><text:span text:style-name="T237">_____________________________________________________________ (nota</text:span><text:span text:style-name="T238"><text:note text:note-class="footnote" text:id="_ftn9"><text:note-citation>10</text:note-citation><text:note-body><text:p text:style-name="P239"><text:span text:style-name="T240"><text:tab/></text:span><text:span text:style-name="T241">(indicare il<text:s/></text:span><text:span text:style-name="T242">titolo di studio</text:span><text:span text:style-name="T243"><text:s/>allegato, in originale o</text:span><text:span text:style-name="T244"><text:s/>copia conforme, corredato da certificato rilasciato dalla competente università attestante gli esami superati, i crediti formativi, le votazioni (transcript); documentazione attestante la veridicità del titolo di studio estero, ovvero attestazioni di veri</text:span><text:span text:style-name="T245">fica rilasciate dal centro ENIC-NARIC italiano (CIMEA) o legalizzazione; attestato di comparabilità del titolo estero rilasciato da CIMEA-NARIC ITALIA o da altri enti ENIC/NARIC o, in alternativa, “Dichiarazione di valore” a cura della Rappresentanza Diplo</text:span><text:span text:style-name="T246">matica o Consolare Italiana competente per territorio nel Paese di conseguimento del titolo)</text:span></text:p><text:p text:style-name="P247"/></text:note-body></text:note></text:span><text:span text:style-name="T248">)<text:s/></text:span></text:p>
      <text:p text:style-name="P249"/>
      <text:p text:style-name="P250">Luogo e data _________________</text:p>
      <text:p text:style-name="P251"/>
      <text:p text:style-name="P252">Firma ______________________________________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ALLEGATO “B”<text:s/></text:span></text:p>
      <text:p text:style-name="P262"/>
      <text:p text:style-name="P263"><text:span text:style-name="T264">DICHIARAZIONE SOSTITUTIVA DI CERTIFICAZIONE</text:span></text:p>
      <text:p text:style-name="P265">(Art. 46 del<text:s/>D.P.R. 28.12.2000, n. 445)</text:p>
      <text:p text:style-name="P266"/>
      <text:p text:style-name="P267"><text:span text:style-name="T268">DICHIARAZIONE SOSTITUTIVA DELL’ATTO DI NOTORIETA’</text:span></text:p>
      <text:p text:style-name="P269"><text:span text:style-name="T270">(Art. 47 del D.P.R. 28.12.2000, n.445)</text:span></text:p>
      <text:p text:style-name="P271"/>
      <text:p text:style-name="P272">Il sottoscritto:</text:p>
      <text:p text:style-name="P273"/>
      <text:p text:style-name="P274">Cognome_________________________________ Nome ___________________________</text:p>
      <text:p text:style-name="P275">(per le donne indicare il cognome da nubile)</text:p>
      <text:p text:style-name="P276"/>
      <text:p text:style-name="P277">nato a _________________________________ (prov. ___________) il ______________</text:p>
      <text:p text:style-name="P278"/>
      <text:p text:style-name="P279">e residente in ___________________________________________ (prov. ____________)</text:p>
      <text:p text:style-name="P280"/>
      <text:p text:style-name="P281">via <text:s/>____________________________________________________ n. _______________</text:p>
      <text:p text:style-name="P282"/>
      <text:p text:style-name="P283"><text:span text:style-name="T284">D I C H I A R A</text:span></text:p>
      <text:p text:style-name="Normale"><text:span text:style-name="T285">-</text:span><text:span text:style-name="T286">DI POSSEDERE I SEGUENTI TITOLI</text:span><text:span text:style-name="T287">:</text:span></text:p>
      <text:p text:style-name="P288"/>
      <text:p text:style-name="P289">_________________________________________________________________________</text:p>
      <text:p text:style-name="P290">_________________________________________________________________________</text:p>
      <text:p text:style-name="P291"><text:span text:style-name="T292">DICHIARA ALTRESI’</text:span></text:p>
      <text:p text:style-name="Corpotesto"><text:span text:style-name="T293">- che i documenti di cui a seguito, allegati alla domanda</text:span><text:span text:style-name="T294">, sono conformi all’originale</text:span><text:span text:style-name="T295"><text:note text:note-class="footnote" text:id="_ftn10"><text:note-citation>11</text:note-citation><text:note-body><text:p text:style-name="Testonotaapièdipagina"><text:tab/><text:span text:style-name="T296">Elencare dettagliatamente i documenti (</text:span><text:span text:style-name="T297">quali ad es. pubblicazioni scientifiche, tesi di laurea, o altri titoli)</text:span><text:span text:style-name="T298"><text:s/>che vengono allegati alla domanda</text:span></text:p></text:note-body></text:note></text:span></text:p>
      <text:p text:style-name="P299">_________________________________________________________________________</text:p>
      <text:p text:style-name="Corpotesto"><text:span text:style-name="T300">___</text:span><text:span text:style-name="T301">______________________________________________________________________</text:span></text:p>
      <text:p text:style-name="P302"><text:span text:style-name="T303">DICHIARA infine</text:span></text:p>
      <text:p text:style-name="Corpotesto"><text:span text:style-name="T304">- che quanto attestato nel C.V. corrisponde a verità</text:span><text:span text:style-name="T305"><text:note text:note-class="footnote" text:id="_ftn11"><text:note-citation>12</text:note-citation><text:note-body><text:p text:style-name="Testonotaapièdipagina"><text:span text:style-name="T306"><text:tab/><text:s/>Rendere la dichiarazione solo qualora il C.V. venga prodotto</text:span></text:p></text:note-body></text:note></text:span></text:p>
      <text:p text:style-name="P307">Il sottoscritto dichiara di essere a conoscenza<text:s/>delle sanzioni penali cui incorre in caso di dichiarazione mendace o contenente dati non più rispondenti a verità, come previsto dall’art.76 del D.P.R. 28.12.2000 n. 445.</text:p>
      <text:p text:style-name="P308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09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310"><text:span text:style-name="T311">Il sottoscritto<text:s/></text:span><text:span text:style-name="T312">allega fotocopia di documento di identità</text:span><text:span text:style-name="T313">. Qualora il documento di identità non sia in corso di validità, il candidato dovrà, ai sensi dell’art. 45 del D.P.R. 445/2000, dichiarare in calce alla fotocopia dello stesso che i dati ivi contenuti non hanno subi</text:span><text:span text:style-name="T314">to variazioni dalla data di rilascio.</text:span></text:p>
      <text:p text:style-name="P315">______________________</text:p>
      <text:p text:style-name="P316">(luogo e data)</text:p>
      <text:p text:style-name="Normale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Firma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________________________</text:span></text:p>
      <text:p text:style-name="P338"/>
      <text:p text:style-name="P339"><text:span text:style-name="T340">ALLEGATO “C”</text:span></text:p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48">Formato europeo per il curriculum vitae</text:span></text:p>
            <text:p text:style-name="P349"/>
            <text:p text:style-name="P350"><text:span text:style-name="T351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Informazioni personali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Nom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[Cognome,<text:s/></text:span><text:span text:style-name="T373">Nome, e, se pertinente,<text:s/></text:span><text:span text:style-name="T374">altri nomi</text:span><text:span text:style-name="T375">]</text:span></text:p>
          </table:table-cell>
        </table:table-row>
        <table:table-row table:style-name="TableRow376">
          <table:table-cell table:style-name="TableCell377">
            <text:p text:style-name="P378">Indirizz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Telefono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a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Nazionalità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Data di nascit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Esperienza lavorativa</text:span></text:p>
          </table:table-cell>
        </table:table-row>
      </table:table>
      <text:p text:style-name="P436"><text:span text:style-name="T437"><text:tab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•<text:s/></text:span><text:span text:style-name="T446">Date (da – a)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[Iniziare con le informazioni più recenti ed elencare separatamente ciascun impiego pertinente ricoperto. ]</text:span></text:p>
          </table:table-cell>
        </table:table-row>
        <table:table-row table:style-name="TableRow452">
          <table:table-cell table:style-name="TableCell453">
            <text:p text:style-name="P454"><text:span text:style-name="T455">•<text:s/></text:span><text:span text:style-name="T456">Nome e<text:s/></text:span><text:span text:style-name="T457">indirizzo del datore di lavoro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•<text:s/></text:span><text:span text:style-name="T466">Tipo di azienda o settore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•<text:s/></text:span><text:span text:style-name="T475">Tipo di impiego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•<text:s/></text:span><text:span text:style-name="T484">Principali mansioni e responsabilità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Istruzione e formazione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• Date (da – a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[Iniziare con le informazioni più recenti ed elencare separatamente ciascun corso<text:s/></text:span><text:span text:style-name="T510">pertinente frequentato con successo. ]</text:span></text:p>
          </table:table-cell>
        </table:table-row>
        <table:table-row table:style-name="TableRow511">
          <table:table-cell table:style-name="TableCell512">
            <text:p text:style-name="P513">• Nome e tipo di istituto di istruzione o formazione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• Principali materie / abilità professionali oggetto dello studi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• Qualifica conseguit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• Livello nella classificazione nazionale (se pertinente</text:span><text:span text:style-name="T536">)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Capacità e competenze personali</text:span></text:p>
            <text:p text:style-name="P548"><text:span text:style-name="T549">Acquisite nel corso della vita e della carriera ma non necessariamente riconosciute da certificati e diplomi ufficiali</text:span><text:span text:style-name="T550">.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Madrelingua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[</text:span><text:span text:style-name="T565">Indicare la madrelingua]</text:span>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Altre lingua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[</text:span><text:span text:style-name="T587">Indicare la lingua]</text:span></text:p>
          </table:table-cell>
        </table:table-row>
        <table:table-row table:style-name="TableRow588">
          <table:table-cell table:style-name="TableCell589">
            <text:p text:style-name="P590"><text:span text:style-name="T591">•<text:s/></text:span><text:span text:style-name="T592">Capacità di lettura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[</text:span><text:span text:style-name="T598">Indicare il livello: eccellente, buono, elementare. ]</text:span></text:p>
          </table:table-cell>
        </table:table-row>
        <table:table-row table:style-name="TableRow599">
          <table:table-cell table:style-name="TableCell600">
            <text:p text:style-name="P601"><text:span text:style-name="T602">•<text:s/></text:span><text:span text:style-name="T603">Capacità di scrittura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[</text:span><text:span text:style-name="T609">Indicare il livello: eccellente, buono, elementare. ]</text:span></text:p>
          </table:table-cell>
        </table:table-row>
        <table:table-row table:style-name="TableRow610">
          <table:table-cell table:style-name="TableCell611">
            <text:p text:style-name="P612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13">•<text:s/></text:span><text:span text:style-name="T614">Capacità di espressione orale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[</text:span><text:span text:style-name="T620">Indicare il livello: eccellente, buono, elementare. ]</text:span>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Capacità e competenze<text:s/></text:span><text:span text:style-name="T630">relazionali</text:span></text:p>
            <text:p text:style-name="P631"><text:span text:style-name="T632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[</text:span><text:span text:style-name="T638">Descrivere tali competenze e indicare</text:span><text:span text:style-name="T639"><text:s/>dove sono state acquisite. ]</text:span>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Capacità e competenze organizzative<text:s/></text:span></text:p>
            <text:p text:style-name="P649"><text:span text:style-name="T650">Ad es. coordinamento e amministrazione di persone, progetti, bilanci; sul posto di lavoro, in attività di volontariato (ad es. cultura e sport), a casa, ecc.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[</text:span><text:span text:style-name="T656">Descrivere tali competenze<text:s/></text:span><text:span text:style-name="T657">e indicare dove sono state acquisite. ]</text:span>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Capacità e competenze tecniche</text:span></text:p>
            <text:p text:style-name="P667"><text:span text:style-name="T668">Con computer, attrezzature specifiche, macchinari, ecc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[</text:span><text:span text:style-name="T674">Descrivere tali competenze e indicare dove sono state acquisite. ]</text:span>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Capacità e competenze artistiche</text:span></text:p>
            <text:p text:style-name="P684"><text:span text:style-name="T685">Musica, scrittura,<text:s/></text:span><text:span text:style-name="T686">disegno ecc.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[</text:span><text:span text:style-name="T692">Descrivere tali competenze e indicare dove sono state acquisite. ]</text:span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Altre capacità e competenze</text:span></text:p>
            <text:p text:style-name="P702"><text:span text:style-name="T703">Competenze non precedentemente indicate.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[</text:span><text:span text:style-name="T709">Descrivere tali competenze e indicare dove sono state acquisite. ]</text:span>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Patente o patenti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SOLO SE<text:s/></text:span><text:span text:style-name="T724">PERTINENTE (ad esempio nel caso di selezione per autista)</text:span>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Ulteriori informazioni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[Inserire qui ogni altra informazione pertinente, ad esempio persone di riferimento, referenze ecc. ]</text:span></text:p>
          </table:table-cell>
        </table:table-row>
      </table:table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3">
            <text:p text:style-name="P753"><text:span text:style-name="T754">Allegati</text:span></text:p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><text:span text:style-name="T759">[</text:span><text:span text:style-name="T760">Se del caso, enumerare gli allegati al CV. ]</text:span></text:p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3">
            <text:p text:style-name="P768">[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Il sottoscritto ……………………………………………….. dichiara che tutti i fatti riportati nel presente curriculum corrispondono a verità ai sensi e per gli effetti degli artt. 46 e 47 del D.P.R. 445/2000.</text:p>
            <text:p text:style-name="P777">Il sottoscritto dichiara di essere a conoscenza delle sanzioni<text:s/>penali cui incorre in caso di dichiarazione mendace o contenente dati non più rispondenti a verità, come previsto dall’art. 76 del D.P.R. 28.12.2000, n. 445.</text:p>
            <text:p text:style-name="P778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779">Si allega a tale scopo copia del documento di identità in corso di validità</text:p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</table:table-row>
      </table:table>
      <text:p text:style-name="P783"><text:span text:style-name="T784">………………………………</text:span></text:p>
      <text:p text:style-name="P785">(luogo e data)</text:p>
      <text:p text:style-name="P786"/>
      <text:p text:style-name="P787"><text:tab/><text:tab/><text:tab/><text:tab/><text:tab/><text:tab/><text:tab/>……………………………………………………..</text:p>
      <text:p text:style-name="P788"><text:span text:style-name="T789"><text:tab/></text:span><text:span text:style-name="T790"><text:tab/></text:span><text:span text:style-name="T791"><text:tab/></text:span><text:span text:style-name="T792"><text:tab/></text:span><text:span text:style-name="T793"><text:tab/>Firma<text:s/></text:span><text:span text:style-name="T794"><text:note text:note-class="footnote" text:id="_ftn12"><text:note-citation>13</text:note-citation><text:note-body><text:p text:style-name="Testonotaapièdipagina"><text:span text:style-name="T795"><text:tab/><text:s/>La firma è obbligatoria, pena la nullità della dichiarazione, e deve essere leggibile.</text:span></text:p><text:p text:style-name="P796"/></text:note-body></text:note>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22-11-10T14:20:00Z</meta:creation-date>
    <dc:date>2023-03-07T14:31:00Z</dc:date>
    <meta:print-date>2021-11-12T13:18:00Z</meta:print-date>
    <meta:template xlink:href="Normal" xlink:type="simple"/>
    <meta:editing-cycles>6</meta:editing-cycles>
    <meta:editing-duration>PT1740S</meta:editing-duration>
    <meta:document-statistic meta:page-count="9" meta:paragraph-count="29" meta:word-count="2182" meta:character-count="14593" meta:row-count="103" meta:non-whitespace-character-count="12440"/>
  </office:meta>
</office:document-meta>
</file>