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</office:font-face-decls>
  <office:automatic-styles>
    <style:style style:name="P1" style:parent-style-name="Normale" style:master-page-name="MPF0" style:family="paragraph">
      <style:paragraph-properties fo:break-before="page" style:page-number="1"/>
    </style:style>
    <style:style style:name="P4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Normale" style:family="paragraph">
      <style:paragraph-properties fo:margin-right="3.8388in"/>
      <style:text-properties style:font-name="Work Sans" fo:font-weight="bold" style:font-weight-asian="bold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10" style:parent-style-name="Normal1" style:family="paragraph">
      <style:paragraph-properties>
        <style:tab-stops>
          <style:tab-stop style:type="left" style:position="3.5437in"/>
        </style:tab-stops>
      </style:paragraph-properties>
      <style:text-properties style:font-name="Work Sans" style:font-name-complex="Verdana" style:font-weight-complex="bold"/>
    </style:style>
    <style:style style:name="P11" style:parent-style-name="Normal1" style:family="paragraph">
      <style:paragraph-properties>
        <style:tab-stops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style:font-weight-complex="bold"/>
    </style:style>
    <style:style style:name="P12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3" style:parent-style-name="Car.predefinitoparagrafo" style:family="text">
      <style:text-properties style:font-name="Work Sans" style:font-name-complex="Verdana" fo:font-weight="bold" style:font-weight-asian="bold" style:font-weight-complex="bold"/>
    </style:style>
    <style:style style:name="P14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Verdana" style:font-name-complex="Verdana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Work Sans" fo:font-size="11pt" style:font-size-asian="11pt" style:font-size-complex="11pt"/>
    </style:style>
    <style:style style:name="T21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Work Sans" fo:font-size="11pt" style:font-size-asian="11pt" style:font-size-complex="11pt"/>
    </style:style>
    <style:style style:name="T23" style:parent-style-name="Car.predefinitoparagrafo" style:family="text">
      <style:text-properties style:font-name="Work Sans" fo:font-size="11pt" style:font-size-asian="11pt" style:font-size-complex="11pt"/>
    </style:style>
    <style:style style:name="T24" style:parent-style-name="Car.predefinitoparagrafo" style:family="text">
      <style:text-properties style:font-name="Work Sans" fo:font-size="11pt" style:font-size-asian="11pt" style:font-size-complex="11pt"/>
    </style:style>
    <style:style style:name="P25" style:parent-style-name="Normale" style:family="paragraph">
      <style:paragraph-properties fo:text-align="justify" fo:line-height="150%"/>
    </style:style>
    <style:style style:name="P26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27" style:parent-style-name="Normale" style:family="paragraph">
      <style:paragraph-properties fo:text-align="justify" fo:line-height="150%"/>
      <style:text-properties style:font-name="Work Sans" style:font-name-complex="Verdana"/>
    </style:style>
    <style:style style:name="TableColumn29" style:family="table-column">
      <style:table-column-properties style:column-width="4.4895in"/>
    </style:style>
    <style:style style:name="TableColumn30" style:family="table-column">
      <style:table-column-properties style:column-width="1.8368in"/>
    </style:style>
    <style:style style:name="Table28" style:family="table">
      <style:table-properties style:width="3.6222in" fo:margin-left="-0.003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e" style:family="paragraph">
      <style:text-properties style:font-name="Work Sans" fo:font-size="11pt" style:font-size-asian="11pt" style:font-size-complex="11pt"/>
    </style:style>
    <style:style style:name="P3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text-properties style:font-name="Work Sans" fo:font-size="11pt" style:font-size-asian="11pt" style:font-size-complex="11pt"/>
    </style:style>
    <style:style style:name="P3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style:font-name="Work Sans" fo:font-size="11pt" style:font-size-asian="11pt" style:font-size-complex="11pt"/>
    </style:style>
    <style:style style:name="P4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style:font-name="Work Sans" fo:font-size="11pt" style:font-size-asian="11pt" style:font-size-complex="11pt"/>
    </style:style>
    <style:style style:name="P4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Work Sans" fo:font-size="11pt" style:font-size-asian="11pt" style:font-size-complex="11pt"/>
    </style:style>
    <style:style style:name="T4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5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2" style:parent-style-name="Car.predefinitoparagrafo" style:family="text">
      <style:text-properties style:font-name="Work Sans" fo:font-size="11pt" style:font-size-asian="11pt" style:font-size-complex="11pt"/>
    </style:style>
    <style:style style:name="T5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5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Work Sans" fo:font-size="11pt" style:font-size-asian="11pt" style:font-size-complex="11pt"/>
    </style:style>
    <style:style style:name="P6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Work Sans" fo:font-size="11pt" style:font-size-asian="11pt" style:font-size-complex="11pt"/>
    </style:style>
    <style:style style:name="P6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style:font-name="Work Sans" fo:font-size="11pt" style:font-size-asian="11pt" style:font-size-complex="11pt"/>
    </style:style>
    <style:style style:name="P6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style:font-name="Work Sans" fo:font-size="11pt" style:font-size-asian="11pt" style:font-size-complex="11pt"/>
    </style:style>
    <style:style style:name="P7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style:font-name="Work Sans" fo:font-size="11pt" style:font-size-asian="11pt" style:font-size-complex="11pt"/>
    </style:style>
    <style:style style:name="P7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style:font-name="Work Sans" fo:font-size="11pt" style:font-size-asian="11pt" style:font-size-complex="11pt"/>
    </style:style>
    <style:style style:name="T7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80" style:parent-style-name="Car.predefinitoparagrafo" style:family="text">
      <style:text-properties style:font-name="Work Sans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style:font-name="Work Sans" fo:font-size="11pt" style:font-size-asian="11pt" style:font-size-complex="11pt"/>
    </style:style>
    <style:style style:name="P8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style:font-name="Work Sans" fo:font-size="11pt" style:font-size-asian="11pt" style:font-size-complex="11pt"/>
    </style:style>
    <style:style style:name="P8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style:font-name="Work Sans" fo:font-size="11pt" style:font-size-asian="11pt" style:font-size-complex="11pt"/>
    </style:style>
    <style:style style:name="P9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style:font-name="Work Sans" fo:font-size="11pt" style:font-size-asian="11pt" style:font-size-complex="11pt"/>
    </style:style>
    <style:style style:name="P9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style:font-name="Work Sans" fo:font-size="11pt" style:font-size-asian="11pt" style:font-size-complex="11pt"/>
    </style:style>
    <style:style style:name="P9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3" style:parent-style-name="Normale" style:family="paragraph">
      <style:paragraph-properties fo:break-before="page"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end" fo:margin-right="0.1958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ableColumn106" style:family="table-column">
      <style:table-column-properties style:column-width="6.4958in"/>
    </style:style>
    <style:style style:name="Table105" style:family="table">
      <style:table-properties style:width="6.4958in" fo:margin-left="-0.0034in" table:align="left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1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11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2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4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4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5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2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5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5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5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5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5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6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6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6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8" style:parent-style-name="Normale" style:family="paragraph">
      <style:paragraph-properties fo:text-align="end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9" style:parent-style-name="Car.predefinitoparagrafo" style:family="text">
      <style:text-properties style:font-name="Verdana" style:font-name-complex="Verdana"/>
    </style:style>
    <style:style style:name="T170" style:parent-style-name="Rimandonotaapièdipagina" style:family="text">
      <style:text-properties style:font-name="Verdana" style:font-name-complex="Verdana"/>
    </style:style>
    <style:style style:name="P171" style:parent-style-name="Testonotaapièdipagina" style:family="paragraph">
      <style:paragraph-properties fo:text-align="justify"/>
    </style:style>
    <style:style style:name="T172" style:parent-style-name="Car.predefinitoparagrafo" style:family="text">
      <style:text-properties style:font-name="Work Sans" fo:font-size="9pt" style:font-size-asian="9pt" style:font-size-complex="9pt"/>
    </style:style>
    <style:style style:name="T173" style:parent-style-name="Car.predefinitoparagrafo" style:family="text">
      <style:text-properties style:font-name="Work Sans" style:font-name-asian="Symbol" style:font-name-complex="Symbol" fo:font-size="9pt" style:font-size-asian="9pt" style:font-size-complex="9pt"/>
    </style:style>
    <style:style style:name="T17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75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7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77" style:parent-style-name="Car.predefinitoparagrafo" style:family="text">
      <style:text-properties style:font-name="Verdana" style:font-name-complex="Verdana"/>
    </style:style>
    <style:style style:name="P17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181" style:family="table-column">
      <style:table-column-properties style:column-width="6.4958in"/>
    </style:style>
    <style:style style:name="Table180" style:family="table">
      <style:table-properties style:width="6.4958in" fo:margin-left="0in" table:align="left"/>
    </style:style>
    <style:style style:name="TableRow182" style:family="table-row">
      <style:table-row-properties style:min-row-height="1.1604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85" style:parent-style-name="Corpodeltesto2" style:family="paragraph">
      <style:paragraph-properties fo:margin-right="0in" fo:text-indent="0in"/>
    </style:style>
    <style:style style:name="T186" style:parent-style-name="Car.predefinitoparagrafo" style:family="text">
      <style:text-properties style:font-name="Symbol" style:font-name-asian="Symbol" style:font-name-complex="Symbol"/>
    </style:style>
    <style:style style:name="T187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188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89" style:parent-style-name="Corpodeltesto2" style:family="paragraph">
      <style:paragraph-properties fo:margin-right="0in" fo:text-indent="0in"/>
      <style:text-properties style:font-name="Work Sans" style:font-name-complex="Verdana" fo:font-style="italic" style:font-style-asian="italic" fo:font-size="11pt" style:font-size-asian="11pt" style:font-size-complex="11pt"/>
    </style:style>
    <style:style style:name="P190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91" style:parent-style-name="Corpodeltesto2" style:family="paragraph">
      <style:paragraph-properties fo:margin-right="0in" fo:text-indent="0in"/>
    </style:style>
    <style:style style:name="T192" style:parent-style-name="Car.predefinitoparagrafo" style:family="text">
      <style:text-properties style:font-name="Symbol" style:font-name-asian="Symbol" style:font-name-complex="Symbol"/>
    </style:style>
    <style:style style:name="T193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194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95" style:parent-style-name="Corpodeltesto2" style:family="paragraph">
      <style:paragraph-properties fo:margin-right="0in" fo:text-indent="0in"/>
      <style:text-properties style:font-name="Work Sans" style:font-name-complex="Verdana" fo:font-style="italic" style:font-style-asian="italic" fo:font-size="11pt" style:font-size-asian="11pt" style:font-size-complex="11pt"/>
    </style:style>
    <style:style style:name="P196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97" style:parent-style-name="Corpodeltesto2" style:family="paragraph">
      <style:paragraph-properties fo:margin-right="0in" fo:text-indent="0in"/>
    </style:style>
    <style:style style:name="T198" style:parent-style-name="Car.predefinitoparagrafo" style:family="text">
      <style:text-properties style:font-name="Symbol" style:font-name-asian="Symbol" style:font-name-complex="Symbol"/>
    </style:style>
    <style:style style:name="T199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00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01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02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03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0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05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206" style:parent-style-name="Corpodeltesto2" style:family="paragraph">
      <style:paragraph-properties fo:margin-right="0in" fo:text-indent="0in"/>
    </style:style>
    <style:style style:name="T207" style:parent-style-name="Car.predefinitoparagrafo" style:family="text">
      <style:text-properties style:font-name="Symbol" style:font-name-asian="Symbol" style:font-name-complex="Symbol"/>
    </style:style>
    <style:style style:name="T208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209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210" style:parent-style-name="Corpodeltesto2" style:family="paragraph">
      <style:paragraph-properties fo:margin-right="0in" fo:text-indent="0in"/>
    </style:style>
    <style:style style:name="T211" style:parent-style-name="Car.predefinitoparagrafo" style:family="text">
      <style:text-properties style:font-name="Symbol" style:font-name-asian="Symbol" style:font-name-complex="Symbol"/>
    </style:style>
    <style:style style:name="T212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1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1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15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16" style:parent-style-name="Testonotaapièdipagina" style:family="paragraph">
      <style:paragraph-properties fo:text-align="justify"/>
    </style:style>
    <style:style style:name="T2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19" style:parent-style-name="Car.predefinitoparagrafo" style:family="text">
      <style:text-properties style:font-name="Work Sans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220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22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22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2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24" style:parent-style-name="Corpodeltesto2" style:family="paragraph">
      <style:paragraph-properties fo:margin-right="0in" fo:text-indent="0in"/>
    </style:style>
    <style:style style:name="P225" style:parent-style-name="Corpodeltesto2" style:family="paragraph">
      <style:paragraph-properties fo:margin-right="0in" fo:text-indent="0in"/>
    </style:style>
    <style:style style:name="T226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227" style:parent-style-name="Corpodeltesto2" style:family="paragraph">
      <style:paragraph-properties fo:margin-right="0in" fo:text-indent="0in"/>
    </style:style>
    <style:style style:name="P228" style:parent-style-name="Corpodeltesto2" style:family="paragraph">
      <style:paragraph-properties fo:margin-right="0in" fo:text-indent="0in"/>
    </style:style>
    <style:style style:name="T229" style:parent-style-name="Car.predefinitoparagrafo" style:family="text">
      <style:text-properties style:font-name="Symbol" style:font-name-asian="Symbol" style:font-name-complex="Symbol"/>
    </style:style>
    <style:style style:name="T230" style:parent-style-name="Car.predefinitoparagrafo" style:family="text">
      <style:text-properties style:font-name="Symbol" style:font-name-asian="Symbol" style:font-name-complex="Symbol"/>
    </style:style>
    <style:style style:name="T231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232" style:parent-style-name="Corpodeltesto2" style:family="paragraph">
      <style:paragraph-properties fo:margin-right="0in" fo:text-indent="0in"/>
    </style:style>
    <style:style style:name="P233" style:parent-style-name="Corpodeltesto2" style:family="paragraph">
      <style:paragraph-properties fo:margin-right="0in" fo:text-indent="0in"/>
    </style:style>
    <style:style style:name="T234" style:parent-style-name="Car.predefinitoparagrafo" style:family="text">
      <style:text-properties style:font-name="Symbol" style:font-name-asian="Symbol" style:font-name-complex="Symbol"/>
    </style:style>
    <style:style style:name="T235" style:parent-style-name="Car.predefinitoparagrafo" style:family="text">
      <style:text-properties style:font-name="Symbol" style:font-name-asian="Symbol" style:font-name-complex="Symbol"/>
    </style:style>
    <style:style style:name="T236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237" style:parent-style-name="Corpodeltesto2" style:family="paragraph">
      <style:paragraph-properties fo:margin-right="0in" fo:text-indent="0in"/>
    </style:style>
    <style:style style:name="P238" style:parent-style-name="Corpodeltesto2" style:family="paragraph">
      <style:paragraph-properties fo:margin-right="0in" fo:text-indent="0in"/>
    </style:style>
    <style:style style:name="T239" style:parent-style-name="Car.predefinitoparagrafo" style:family="text">
      <style:text-properties style:font-name="Symbol" style:font-name-asian="Symbol" style:font-name-complex="Symbol"/>
    </style:style>
    <style:style style:name="T240" style:parent-style-name="Car.predefinitoparagrafo" style:family="text">
      <style:text-properties style:font-name="Symbol" style:font-name-asian="Symbol" style:font-name-complex="Symbol"/>
    </style:style>
    <style:style style:name="T241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242" style:parent-style-name="Corpodeltesto2" style:family="paragraph">
      <style:paragraph-properties fo:margin-right="0in" fo:text-indent="0in"/>
    </style:style>
    <style:style style:name="P243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4" style:parent-style-name="Corpodeltesto2" style:family="paragraph">
      <style:paragraph-properties fo:margin-right="0.1965in" fo:text-indent="0in"/>
      <style:text-properties style:font-name="Work Sans" style:font-name-asian="Symbol" style:font-name-complex="Symbol" fo:font-size="11pt" style:font-size-asian="11pt" style:font-size-complex="11pt"/>
    </style:style>
    <style:style style:name="TableColumn246" style:family="table-column">
      <style:table-column-properties style:column-width="6.4972in" style:use-optimal-column-width="false"/>
    </style:style>
    <style:style style:name="Table245" style:family="table">
      <style:table-properties style:width="6.4972in" fo:margin-left="-0.0034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5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1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253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5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5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5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59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60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61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6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6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67" style:parent-style-name="Car.predefinitoparagrafo" style:family="text">
      <style:text-properties style:font-name="Work Sans" style:font-name-complex="Verdana" style:text-position="super 59%" fo:font-size="11pt" style:font-size-asian="11pt" style:font-size-complex="11pt"/>
    </style:style>
    <style:style style:name="P268" style:parent-style-name="Testonotaapièdipagina" style:family="paragraph">
      <style:paragraph-properties fo:text-align="justify" fo:margin-right="-0.1972in"/>
    </style:style>
    <style:style style:name="T269" style:parent-style-name="Car.predefinitoparagrafo" style:family="text">
      <style:text-properties style:font-name="Work Sans" fo:font-size="9pt" style:font-size-asian="9pt" style:font-size-complex="9pt"/>
    </style:style>
    <style:style style:name="T27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P272" style:parent-style-name="Corpodeltesto2" style:family="paragraph">
      <style:paragraph-properties fo:margin-left="-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274" style:family="table-column">
      <style:table-column-properties style:column-width="6.4972in"/>
    </style:style>
    <style:style style:name="Table273" style:family="table">
      <style:table-properties style:width="6.4972in" fo:margin-left="-0.0034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Corpodeltesto2" style:family="paragraph">
      <style:paragraph-properties fo:margin-right="0in" fo:text-indent="0in"/>
    </style:style>
    <style:style style:name="T278" style:parent-style-name="Car.predefinitoparagrafo" style:family="text">
      <style:text-properties style:font-name="Symbol" style:font-name-asian="Symbol" style:font-name-complex="Symbol"/>
    </style:style>
    <style:style style:name="T279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80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81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8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83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84" style:parent-style-name="Testonotaapièdipagina" style:family="paragraph">
      <style:paragraph-properties fo:text-align="justify"/>
    </style:style>
    <style:style style:name="T285" style:parent-style-name="Car.predefinitoparagrafo" style:family="text">
      <style:text-properties style:font-name="Work Sans" fo:font-size="9pt" style:font-size-asian="9pt" style:font-size-complex="9pt"/>
    </style:style>
    <style:style style:name="T28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87" style:parent-style-name="Car.predefinitoparagrafo" style:family="text">
      <style:text-properties style:font-name="Work Sans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288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28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90" style:parent-style-name="Corpodeltesto2" style:family="paragraph">
      <style:paragraph-properties fo:margin-left="-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9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9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9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9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9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96" style:parent-style-name="Blockquote" style:family="paragraph">
      <style:paragraph-properties fo:text-align="justify" fo:margin-top="0in" fo:margin-bottom="0in" fo:margin-left="0in" fo:margin-right="0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297" style:parent-style-name="Blockquote" style:family="paragraph">
      <style:paragraph-properties fo:text-align="justify" fo:margin-top="0in" fo:margin-bottom="0in" fo:margin-left="-0.0986in" fo:margin-right="0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TableColumn299" style:family="table-column">
      <style:table-column-properties style:column-width="6.4972in"/>
    </style:style>
    <style:style style:name="Table298" style:family="table">
      <style:table-properties style:width="6.4972in" fo:margin-left="-0.102in" table:align="left"/>
    </style:style>
    <style:style style:name="TableRow300" style:family="table-row">
      <style:table-row-properties style:min-row-height="0.4027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0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0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06" style:parent-style-name="Normale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30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0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09" style:parent-style-name="Normale" style:family="paragraph">
      <style:paragraph-properties fo:text-align="justify">
        <style:tab-stops>
          <style:tab-stop style:type="left" style:position="0.0236in"/>
        </style:tab-stops>
      </style:paragraph-properties>
    </style:style>
    <style:style style:name="T31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12" style:parent-style-name="Normale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31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1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16" style:parent-style-name="Normale" style:family="paragraph">
      <style:paragraph-properties fo:text-align="end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1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8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19" style:parent-style-name="Testonotaapièdipagina" style:family="paragraph">
      <style:paragraph-properties fo:text-align="justify"/>
    </style:style>
    <style:style style:name="T320" style:parent-style-name="Car.predefinitoparagrafo" style:family="text">
      <style:text-properties style:font-name="Work Sans" fo:font-size="9pt" style:font-size-asian="9pt" style:font-size-complex="9pt"/>
    </style:style>
    <style:style style:name="T32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22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2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3" style:parent-style-name="Car.predefinitoparagrafo" style:family="text">
      <style:text-properties style:font-name="Verdana" style:font-name-complex="Verdana"/>
    </style:style>
    <style:style style:name="T334" style:parent-style-name="Car.predefinitoparagrafo" style:family="text">
      <style:text-properties style:font-name="Verdana" style:font-name-complex="Verdana"/>
    </style:style>
    <style:style style:name="T335" style:parent-style-name="Car.predefinitoparagrafo" style:family="text">
      <style:text-properties style:font-name="Verdana" style:font-name-complex="Verdana"/>
    </style:style>
    <style:style style:name="T336" style:parent-style-name="Car.predefinitoparagrafo" style:family="text">
      <style:text-properties style:font-name="Verdana" style:font-name-complex="Verdana"/>
    </style:style>
    <style:style style:name="T337" style:parent-style-name="Car.predefinitoparagrafo" style:family="text">
      <style:text-properties style:font-name="Verdana" style:font-name-complex="Verdana"/>
    </style:style>
    <style:style style:name="T3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39" style:parent-style-name="Car.predefinitoparagrafo" style:family="text">
      <style:text-properties style:font-name="Verdana" style:font-name-complex="Verdana"/>
    </style:style>
    <style:style style:name="T340" style:parent-style-name="Rimandonotaapièdipagina" style:family="text">
      <style:text-properties style:font-name="Verdana" style:font-name-complex="Verdana"/>
    </style:style>
    <style:style style:name="P341" style:parent-style-name="Testonotaapièdipagina" style:family="paragraph">
      <style:paragraph-properties fo:text-align="justify"/>
    </style:style>
    <style:style style:name="T342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43" style:parent-style-name="Car.predefinitoparagrafo" style:family="text">
      <style:text-properties style:font-name="Verdana" style:font-name-complex="Verdana"/>
    </style:style>
    <style:style style:name="T34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45" style:parent-style-name="Normale" style:family="paragraph">
      <style:paragraph-properties fo:break-before="page" fo:margin-bottom="0.1111in"/>
      <style:text-properties style:font-name="Work Sans" style:font-name-complex="Verdana" style:font-weight-complex="bold" style:font-style-complex="italic" fo:font-size="11pt" style:font-size-asian="11pt" style:font-size-complex="11pt" fo:hyphenate="true"/>
    </style:style>
    <style:style style:name="P346" style:parent-style-name="Normal1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style:font-weight-complex="bold" style:font-style-complex="italic" fo:font-size="11pt" style:font-size-asian="11pt" style:font-size-complex="11pt"/>
    </style:style>
    <style:style style:name="T347" style:parent-style-name="Car.predefinitoparagrafo" style:family="text">
      <style:text-properties style:font-name="Work Sans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8" style:parent-style-name="Car.predefinitoparagrafo" style:family="text">
      <style:text-properties style:font-name="Work Sans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9" style:parent-style-name="Normale" style:family="paragraph">
      <style:text-properties style:font-name="Work Sans" style:font-name-complex="Verdana" fo:font-weight="bold" style:font-weight-asian="bold" style:font-weight-complex="bold" style:font-style-complex="italic" fo:font-size="11pt" style:font-size-asian="11pt" style:font-size-complex="11pt"/>
    </style:style>
    <style:style style:name="P35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51" style:parent-style-name="Normale" style:family="paragraph">
      <style:paragraph-properties fo:text-align="justify"/>
    </style:style>
    <style:style style:name="T352" style:parent-style-name="Car.predefinitoparagrafo" style:family="text">
      <style:text-properties style:font-name="Work Sans" fo:font-size="11pt" style:font-size-asian="11pt" style:font-size-complex="11pt"/>
    </style:style>
    <style:style style:name="T35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54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55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56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  <style:style style:name="T357" style:parent-style-name="Car.predefinitoparagrafo" style:family="text">
      <style:text-properties style:font-name="Work Sans" fo:font-size="11pt" style:font-size-asian="11pt" style:font-size-complex="11pt"/>
    </style:style>
    <style:style style:name="T35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5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6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6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6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6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6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6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6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36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6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6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7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7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7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7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Normale"/>
      <text:h text:style-name="P4" text:outline-level="8">Allegato A) al DR</text:h>
      <text:p text:style-name="P5"/>
      <text:p text:style-name="P6"><text:tab/><text:tab/>Al Magnifico Rettore</text:p>
      <text:p text:style-name="P7"><text:tab/><text:tab/>dell’Università degli Studi di<text:s/></text:p>
      <text:p text:style-name="P8"><text:tab/><text:tab/>P.zza Università, 1</text:p>
      <text:p text:style-name="P9"><text:tab/><text:tab/>06123 PERUGIA</text:p>
      <text:p text:style-name="P10"/>
      <text:p text:style-name="P11">Applicare marca da bollo</text:p>
      <text:p text:style-name="P12"><text:span text:style-name="T13">da Euro 16,00</text:span></text:p>
      <text:p text:style-name="P14"/>
      <text:p text:style-name="P15"><text:span text:style-name="T16">Il sottoscritto chiede di<text:s/></text:span><text:span text:style-name="T17">essere ammesso a partecipare al<text:s/></text:span><text:span text:style-name="T18">Corso di formazione permanente e continua in<text:s/></text:span><text:span text:style-name="T19">“Economia e Accise: Energia, alcol e gas naturale- un’analisi di settore per la qualifica di Esperto in Accise”</text:span><text:span text:style-name="T20"><text:s/></text:span><text:span text:style-name="T21">-<text:s/></text:span><text:span text:style-name="T22">a.a. 2022-2023 - Dipartimento di<text:s/></text:span><text:span text:style-name="T23">Scienze Politiche</text:span><text:span text:style-name="T24"><text:s/>dell'Università degli Studi di Perugia</text:span></text:p>
      <text:p text:style-name="P25"/>
      <text:p text:style-name="P26">A tal fine, ai sensi degli<text:s/>artt. 46 e 47 del D.P.R. 445/2000, dichiara, sotto la propria responsabilità, quanto segue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/>
            <text:p text:style-name="P34">COGNOME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NOME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CODICE FISCALE</text:p>
          </table:table-cell>
          <table:covered-table-cell/>
        </table:table-row>
        <table:table-row table:style-name="TableRow43">
          <table:table-cell table:style-name="TableCell44">
            <text:p text:style-name="P45"/>
            <text:p text:style-name="P46">DATA DI NASCITA</text:p>
          </table:table-cell>
          <table:table-cell table:style-name="TableCell47">
            <text:p text:style-name="P48"/>
            <text:p text:style-name="Normale"><text:span text:style-name="T49">SESSO: <text:s text:c="5"/>M<text:s/></text:span><text:span text:style-name="T50"></text:span><text:span text:style-name="T51"><text:s text:c="5"/>F</text:span><text:span text:style-name="T52"><text:s/></text:span><text:span text:style-name="T53">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LUOGO DI NASCITA<text:s/></text:p>
          </table:table-cell>
          <table:table-cell table:style-name="TableCell58">
            <text:p text:style-name="P59"/>
            <text:p text:style-name="P60">PROV.</text:p>
          </table:table-cell>
        </table:table-row>
        <table:table-row table:style-name="TableRow61">
          <table:table-cell table:style-name="TableCell62">
            <text:p text:style-name="P63"/>
            <text:p text:style-name="P64">RESIDENTE A</text:p>
          </table:table-cell>
          <table:table-cell table:style-name="TableCell65">
            <text:p text:style-name="P66"/>
            <text:p text:style-name="P67">PROV.</text:p>
          </table:table-cell>
        </table:table-row>
        <table:table-row table:style-name="TableRow68">
          <table:table-cell table:style-name="TableCell69">
            <text:p text:style-name="P70"/>
            <text:p text:style-name="P71">INDIRIZZO</text:p>
          </table:table-cell>
          <table:table-cell table:style-name="TableCell72">
            <text:p text:style-name="P73"/>
            <text:p text:style-name="P74">CAP</text:p>
          </table:table-cell>
        </table:table-row>
        <table:table-row table:style-name="TableRow75">
          <table:table-cell table:style-name="TableCell76" table:number-columns-spanned="2">
            <text:p text:style-name="P77"/>
            <text:p text:style-name="Normale"><text:span text:style-name="T78">RECAPITO presso cui</text:span><text:span text:style-name="T79"><text:s/>indirizzare le comunicazioni relative alla selezione</text:span><text:span text:style-name="T80">: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P84">LOCALITA’</text:p>
          </table:table-cell>
          <table:table-cell table:style-name="TableCell85">
            <text:p text:style-name="P86"/>
            <text:p text:style-name="P87">PROV.</text:p>
          </table:table-cell>
        </table:table-row>
        <table:table-row table:style-name="TableRow88">
          <table:table-cell table:style-name="TableCell89">
            <text:p text:style-name="P90"/>
            <text:p text:style-name="P91">INDIRIZZO</text:p>
          </table:table-cell>
          <table:table-cell table:style-name="TableCell92">
            <text:p text:style-name="P93"/>
            <text:p text:style-name="P94">CAP</text:p>
          </table:table-cell>
        </table:table-row>
        <table:table-row table:style-name="TableRow95">
          <table:table-cell table:style-name="TableCell96" table:number-columns-spanned="2">
            <text:p text:style-name="P97"/>
            <text:p text:style-name="P98">TELEFONO __________________________CELLULARE: _________________________</text:p>
            <text:p text:style-name="P99"/>
            <text:p text:style-name="P100">E-MAIL: ___________________________________________________________________________</text:p>
            <text:p text:style-name="P101"/>
            <text:p text:style-name="P102"/>
          </table:table-cell>
          <table:covered-table-cell/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di possedere il seguente titolo di studio:</text:p>
            <text:p text:style-name="P111"/>
            <text:p text:style-name="P112"/>
            <text:p text:style-name="P113"><text:span text:style-name="T114"></text:span><text:span text:style-name="T115"><text:s/></text:span><text:span text:style-name="T116">DIPLOMA DI SCUOLA SECONDARIA DI SECONDO GRADO<text:s/></text:span><text:span text:style-name="T117">in _______________________________________</text:span></text:p>
            <text:p text:style-name="P118">conseguito in data ________________ presso________________________________</text:p>
            <text:p text:style-name="P119">con la seguente votazione: ________________</text:p>
            <text:p text:style-name="P120"/>
            <text:p text:style-name="P121">ovvero</text:p>
            <text:p text:style-name="P122"/>
            <text:p text:style-name="P123"><text:span text:style-name="T124"></text:span><text:span text:style-name="T125"><text:s/></text:span><text:span text:style-name="T126">LAUREA di primo livello<text:s/></text:span><text:span text:style-name="T127">di cui al D.M. 3.11.1999, n. 509</text:span></text:p>
            <text:p text:style-name="P128"><text:span text:style-name="T129">appartenente alla Classe di laurea<text:s/></text:span><text:span text:style-name="T130">di primo livello</text:span><text:span text:style-name="T131"><text:s/>(L) nr. ______________________</text:span></text:p>
            <text:p text:style-name="P132">“classe delle lauree in __________________________________________________”</text:p>
            <text:p text:style-name="P133">rilasciata dalla Facoltà di ________________________________________________</text:p>
            <text:p text:style-name="P134">conseguita in data _______________ presso _________________________________</text:p>
            <text:p text:style-name="P135">con la seguente votazione: ________________</text:p>
            <text:p text:style-name="P136"/>
            <text:p text:style-name="P137">ovvero</text:p>
            <text:p text:style-name="P138"/>
            <text:p text:style-name="P139"><text:span text:style-name="T140"></text:span><text:span text:style-name="T141"><text:s/></text:span><text:span text:style-name="T142">DIPLOMA DI LAUREA</text:span><text:span text:style-name="T143"><text:s/>rilasciato secondo le disposizioni vigenti anteriormente<text:s/></text:span></text:p>
            <text:p text:style-name="P144">all’attuazione del D.M. 3.11.1999, n. 509 in: ________________________________</text:p>
            <text:p text:style-name="P145">rilasciato dalla Facoltà/Dipartimento di____________________________________</text:p>
            <text:p text:style-name="P146">conseguito in data ________________ presso________________________________</text:p>
            <text:p text:style-name="P147">con la seguente votazione:<text:s/>________________</text:p>
            <text:p text:style-name="P148"/>
            <text:p text:style-name="P149">ovvero</text:p>
            <text:p text:style-name="P150"/>
            <text:p text:style-name="P151"><text:span text:style-name="T152"></text:span><text:span text:style-name="T153"></text:span><text:span text:style-name="T154">LAUREA MAGISTRALE/SPECIALISTICA<text:s/></text:span><text:span text:style-name="T155">di cui al D.M. 3.11.1999, n. 509 e<text:s/></text:span></text:p>
            <text:p text:style-name="P156">successive m. e i. in: ____________________________________________________</text:p>
            <text:p text:style-name="P157"><text:span text:style-name="T158">appartenente alla Classe di laurea<text:s/></text:span><text:span text:style-name="T159">di secondo livello</text:span><text:span text:style-name="T160"><text:s/>(LM/LS) nr.<text:s/></text:span><text:span text:style-name="T161">___________________</text:span></text:p>
            <text:p text:style-name="P162">“classe delle lauree magistrali/specialistiche in_________________________________</text:p>
            <text:p text:style-name="P163">rilasciata dalla Facoltà/Dipartimento di_______________________________________</text:p>
            <text:p text:style-name="P164">conseguita in data _______________ presso__________________________________</text:p>
            <text:p text:style-name="P165">con la seguente votazione: ________________</text:p>
            <text:p text:style-name="P166"/>
            <text:p text:style-name="P167"/>
            <text:p text:style-name="P168"><text:span text:style-name="T169"><text:s/>(nota</text:span><text:span text:style-name="T170"><text:note text:note-class="footnote" text:id="_ftn0"><text:note-citation>1</text:note-citation><text:note-body><text:p text:style-name="P171"><text:span text:style-name="T172">Barrare la casella<text:s/></text:span><text:span text:style-name="T173"></text:span><text:span text:style-name="T174"><text:s/>per indicare il possesso del requisito di cui all’art. 2 dell’avviso di selezione, e compilare gli spazi con i relativi dati richiesti, precisandone analiticamente gli estremi (</text:span><text:span text:style-name="T175">tipologia del titolo di studio posseduto, data e luogo di conseguimento, Amministrazione/Istituto che lo ha rilasciato, votazione finale; si richiama a quanto dispone l’art. 3 del bando in ordine all’obbligo di produzione e alle forme in cui deve essere pr</text:span><text:span text:style-name="T176">odotto il titolo accademico nel caso in cui sia stato conseguito all’estero).</text:span></text:p></text:note-body></text:note></text:span><text:span text:style-name="T177">)</text:span></text:p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<text:span text:style-name="T186"></text:span><text:span text:style-name="T187"><text:s/>di possedere la cittadinanza italiana</text:span></text:p>
            <text:p text:style-name="P188"/>
            <text:p text:style-name="P189">ovvero</text:p>
            <text:p text:style-name="P190"/>
            <text:p text:style-name="P191"><text:span text:style-name="T192"></text:span><text:span text:style-name="T193"><text:s/>di possedere la qualifica di italiano non appartenente alla Repubblica</text:span></text:p>
            <text:p text:style-name="P194"/>
            <text:p text:style-name="P195">ovvero</text:p>
            <text:p text:style-name="P196"/>
            <text:soft-page-break/>
            <text:p text:style-name="P197"><text:span text:style-name="T198"></text:span><text:span text:style-name="T199"><text:s/>di possedere la cittadinanza del<text:s/></text:span><text:span text:style-name="T200">seguente Stato:<text:s/></text:span><text:span text:style-name="T201"><text:line-break/></text:span><text:span text:style-name="T202"><text:line-break/></text:span><text:span text:style-name="T203">_________________________________</text:span><text:span text:style-name="T204">__________________</text:span></text:p>
            <text:p text:style-name="P205"/>
            <text:p text:style-name="P206"><text:span text:style-name="T207"></text:span><text:span text:style-name="T208"><text:s/>e di avere, nello Stato sopra citato, il godimento dei diritti civili e politici</text:span></text:p>
            <text:p text:style-name="P209"/>
            <text:p text:style-name="P210"><text:span text:style-name="T211"></text:span><text:span text:style-name="T212"><text:s/>di avere adeguata conoscenza della lingua italiana <text:s text:c="2"/></text:span><text:span text:style-name="T213"><text:s text:c="46"/></text:span><text:span text:style-name="T214"><text:s text:c="37"/>(nota</text:span><text:span text:style-name="T215"><text:note text:note-class="footnote" text:id="_ftn1"><text:note-citation>2</text:note-citation><text:note-body><text:p text:style-name="P216"><text:span text:style-name="T217"><text:s/></text:span><text:span text:style-name="T218">Barrare la casella<text:s/></text:span><text:span text:style-name="T219"></text:span><text:span text:style-name="T220"><text:s/></text:span><text:span text:style-name="T221">corrispondente alla propria situazione, compilare gli spazi e barrare le ulteriori caselle con i dati richiesti, ove necessari al fine di completare la dichiarazione relativa alla propria c</text:span><text:span text:style-name="T222">ittadinanza.</text:span></text:p></text:note-body></text:note></text:span><text:span text:style-name="T223">)</text:span></text:p>
            <text:p text:style-name="P224"/>
            <text:p text:style-name="P225"><text:span text:style-name="T226">-Di trovarsi nella seguente condizione:</text:span></text:p>
            <text:p text:style-name="P227"/>
            <text:p text:style-name="P228"><text:span text:style-name="T229"></text:span><text:span text:style-name="T230"></text:span><text:span text:style-name="T231">studente</text:span></text:p>
            <text:p text:style-name="P232"/>
            <text:p text:style-name="P233"><text:span text:style-name="T234"></text:span><text:span text:style-name="T235"></text:span><text:span text:style-name="T236">lavoratore</text:span></text:p>
            <text:p text:style-name="P237"/>
            <text:p text:style-name="P238"><text:span text:style-name="T239"></text:span><text:span text:style-name="T240"></text:span><text:span text:style-name="T241">inoccupato</text:span></text:p>
            <text:p text:style-name="P242"/>
          </table: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><text:span text:style-name="T251">solo per i portatori di handicap o con invalidità pari o superiore al 66% che intendono usufruire dell’esonero totale della tassa di iscrizione</text:span><text:span text:style-name="T252">:</text:span></text:p>
            <text:p text:style-name="P253"/>
            <text:p text:style-name="P254"><text:span text:style-name="T255"></text:span><text:span text:style-name="T256"></text:span><text:span text:style-name="T257">di<text:s/></text:span><text:span text:style-name="T258">essere persona con disabilità con riconoscimento di handicap ai sensi dell’art. 3 comma1 della legge 5 febbraio 1992 n. 104<text:s/></text:span></text:p>
            <text:p text:style-name="P259"/>
            <text:p text:style-name="P260">ovvero:</text:p>
            <text:p text:style-name="P261"/>
            <text:p text:style-name="P262"><text:span text:style-name="T263"></text:span><text:span text:style-name="T264"></text:span><text:span text:style-name="T265">di essere persona con invalidità pari o superiore al 66% <text:s text:c="62"/></text:span><text:span text:style-name="T266"><text:s text:c="7"/>(nota</text:span><text:span text:style-name="T267"><text:note text:note-class="footnote" text:id="_ftn2"><text:note-citation>3</text:note-citation><text:note-body><text:p text:style-name="P268"><text:span text:style-name="T269"><text:s/></text:span><text:span text:style-name="T270">Compilare tale campo ai fini dell’esonero totale dal contributo di immatricolazione.</text:span></text:p></text:note-body></text:note></text:span><text:span text:style-name="T271">)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</text:span><text:span text:style-name="T279"><text:s/>nel caso in cui all’Amministrazione pervenga motivata richiesta di accesso agli atti relativa alla procedura ed il sottoscritto rivesta la qualifica<text:s/></text:span><text:span text:style-name="T280">di controinteressato, di acconsentire all’invio per via telematica all’indirizzo di posta elettronica indicato nella presente domanda, ai sensi dell’art. 3 del D.P.R. 184/2006, di copia della comunicazione con la quale si notifica la richiesta di accesso e</text:span><text:span text:style-name="T281"><text:s/>la possibilità di presentare motivata opposizione a detta richiesta, anche per via telematica, entro dieci giorni dal ricevimento della comunicazione stessa <text:s text:c="6"/></text:span><text:span text:style-name="T282"><text:s text:c="24"/>(nota</text:span><text:span text:style-name="T283"><text:note text:note-class="footnote" text:id="_ftn3"><text:note-citation>4</text:note-citation><text:note-body><text:p text:style-name="P284"><text:span text:style-name="T285"><text:s/>B</text:span><text:span text:style-name="T286">arrare la casella<text:s/></text:span><text:span text:style-name="T287"></text:span><text:span text:style-name="T288"><text:s/></text:span></text:p></text:note-body></text:note></text:span><text:span text:style-name="T289">)</text:span></text:p>
          </table:table-cell>
        </table:table-row>
      </table:table>
      <text:p text:style-name="P290"/>
      <text:p text:style-name="P291">Il sottoscritto dichiara, inoltre,<text:s/>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 telegrafici o di trasmissione via fax o, comunque, imputabili a fatto di terzi, a caso fortuito o forza maggiore.</text:p>
      <text:p text:style-name="P292">Il sottoscritto si impegna a notificare tempestivamente le eventuali variazioni del recapito sopra indicato che dovessero intervenire successivamente alla data di presentazione della presente domanda.</text:p>
      <text:soft-page-break/>
      <text:p text:style-name="P293">Il sottoscritto dichiara di essere a conoscenza che il mancato rispetto anche di uno soltanto dei termini e della modalità di presentazione<text:s/>della domanda di cui all’avviso di selezione, comporterà l’automatica esclusione dalla selezione.</text:p>
      <text:p text:style-name="P294">Il sottoscritto dichiara di essere a conoscenza delle sanzioni penali conseguenti a dichiarazioni mendaci, formazione e/o uso di atti falsi di cui all’art. 76<text:s/>del D.P.R. 28.12.2000, n. 445, nonché della decadenza dai benefici eventualmente conseguenti al provvedimento emanato sulla base di dichiarazioni non veritiere disposta dall’art. 75 del D.P.R. 28.12.2000, n. 445.</text:p>
      <text:p text:style-name="P295">Il sottoscritto, ai sensi del Regolamento<text:s/>UE 2016/679 e del D,Lgs. 196/2003, come da ultimo modificato dal D.Lgs. 101/2018, dichiara di essere a conoscenza che i propri dati saranno trattati dall’Università per assolvere agli scopi istituzionali ed al principio di pertinenza.</text:p>
      <text:p text:style-name="P296">Il sottoscritto candidato allega alla presente domanda:</text:p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</text:span><text:span text:style-name="T304"><text:s/>curriculum vitae, datato e firmato, corredato di dichiarazione sostitutiva di atto notorio, resa utilizzando l’allegato B, con la quale il candidato attesti sotto la propria responsabilità che quanto dichiarato nel<text:s/></text:span><text:span text:style-name="T305">proprio curriculum corrisponde a verità;</text:span></text:p>
            <text:p text:style-name="P306"><text:span text:style-name="T307"></text:span><text:span text:style-name="T308">ricevuta del bollettino del versamento di Euro 60,00;</text:span></text:p>
            <text:p text:style-name="P309"><text:span text:style-name="T310"></text:span><text:span text:style-name="T311"><text:s/>fotocopia di un documento di identità in corso di validità e, facoltativamente, del codice fiscale;</text:span></text:p>
            <text:p text:style-name="P312"><text:span text:style-name="T313"></text:span><text:span text:style-name="T314"><text:s/>eventuale certificato medico attestante la disabilità/di</text:span><text:span text:style-name="T315">sturbi;</text:span></text:p>
            <text:p text:style-name="P316"><text:span text:style-name="T317">nota</text:span><text:span text:style-name="T318"><text:note text:note-class="footnote" text:id="_ftn4"><text:note-citation>5</text:note-citation><text:note-body><text:p text:style-name="P319"><text:span text:style-name="T320"><text:s/>B</text:span><text:span text:style-name="T321">arrare le caselle per attestare che si allega alla domanda la corrispondente documentazione, richiesta dal bando; si precisa che la produzione della fotocopia del documento di identità è richiesto<text:s/></text:span><text:span text:style-name="T322">a pena di esclusione</text:span><text:span text:style-name="T323">.</text:span></text:p></text:note-body></text:note></text:span><text:span text:style-name="T324">)</text:span></text:p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>Luogo e<text:s/>Data………………………</text:p>
      <text:p text:style-name="P331"><text:tab/>___________________________________</text:p>
      <text:p text:style-name="P332"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Firma<text:s/></text:span><text:span text:style-name="T339">(nota</text:span><text:span text:style-name="T340"><text:note text:note-class="footnote" text:id="_ftn5"><text:note-citation>6</text:note-citation><text:note-body><text:p text:style-name="P341"><text:span text:style-name="T342"><text:s/>La firma, da apporre per esteso ed in forma leggibile, secondo le modalità indicate all’art. 3 del bando di concorso, è obbligatoria pena la nullità della domanda.</text:span></text:p></text:note-body></text:note></text:span><text:span text:style-name="T343">)</text:span><text:span text:style-name="T344"><text:s/></text:span></text:p>
      <text:p text:style-name="P345"/>
      <text:p text:style-name="P346"/>
      <text:p text:style-name="Normale"><text:span text:style-name="T347">(da compilare nel</text:span><text:span text:style-name="T348"><text:s/>caso di consegna diretta all’Ufficio Archivio e Protocollo di questo Ateneo)</text:span></text:p>
      <text:p text:style-name="P349"/>
      <text:p text:style-name="P350">Si attesta che il/la Dott. _____________________________________________________</text:p>
      <text:p text:style-name="P351"><text:span text:style-name="T352"><draw:connector draw:type="line" svg:x1="-0.125in" svg:y1="-1.14167in" svg:x2="6.875in" svg:y2="-1.14167in" draw:z-index="251658240" draw:id="id1" draw:style-name="a2" draw:name="Line 2" text:anchor-type="paragraph"><svg:title/><svg:desc/></draw:connector></text:span><text:span text:style-name="T353">ha presentato in data odierna la domanda di ammissione al<text:s/></text:span><text:span text:style-name="T354">Corso di formazione permanente e cont</text:span><text:span text:style-name="T355">inua in<text:s/></text:span><text:span text:style-name="T356">“Economia e Accise: Energia, alcol e gas naturale- un’analisi di settore per la qualifica di Esperto in Accise”</text:span><text:span text:style-name="T357"><text:s/></text:span><text:span text:style-name="T358">- Dipartimento di<text:s/></text:span><text:span text:style-name="T359">Scienze Politiche</text:span><text:span text:style-name="T360">dell’Università degli Studi di Perugia.</text:span></text:p>
      <text:p text:style-name="P361"/>
      <text:p text:style-name="P362"/>
      <text:p text:style-name="P363"/>
      <text:p text:style-name="P364">Perugia,</text:p>
      <text:p text:style-name="P365"/>
      <text:p text:style-name="P366"><text:tab/><text:tab/><text:tab/><text:tab/><text:tab/><text:tab/><text:tab/>Timbro dell’Ufficio Protocollo</text:p>
      <text:p text:style-name="Normale"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e sigla del Funzionario ricev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Symbol" style:font-name-complex="Symbol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Catia Dorilli</dc:creator>
    <meta:creation-date>2022-11-11T11:25:00Z</meta:creation-date>
    <dc:date>2023-03-02T12:03:00Z</dc:date>
    <meta:print-date>2019-08-23T10:48:00Z</meta:print-date>
    <meta:template xlink:href="Normal" xlink:type="simple"/>
    <meta:editing-cycles>12</meta:editing-cycles>
    <meta:editing-duration>PT27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3" meta:word-count="1030" meta:character-count="6894" meta:row-count="48" meta:non-whitespace-character-count="5877"/>
  </office:meta>
</office:document-meta>
</file>