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Verdana-Italic" svg:font-family="Verdana-Italic" style:font-family-generic="system"/>
    <style:font-face style:name="WorkSans-Regular" svg:font-family="WorkSans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2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3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4" style:parent-style-name="Normale" style:family="paragraph">
      <style:paragraph-properties fo:text-align="justify" fo:line-height="0.2083in" fo:margin-right="0.0666in"/>
      <style:text-properties style:font-name="Verdana" fo:font-weight="bold" style:font-weight-asian="bold" fo:font-size="10pt" style:font-size-asian="10pt"/>
    </style:style>
    <style:style style:name="P5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6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7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style:font-size-complex="10pt"/>
    </style:style>
    <style:style style:name="P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style:font-size-complex="10pt"/>
    </style:style>
    <style:style style:name="P1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style:font-size-complex="10pt"/>
    </style:style>
    <style:style style:name="P11" style:parent-style-name="Normale" style:family="paragraph">
      <style:paragraph-properties fo:text-align="justify" fo:margin-right="0.0666in"/>
      <style:text-properties style:font-name="Verdana" fo:font-size="10pt" style:font-size-asian="10pt"/>
    </style:style>
    <style:style style:name="P1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tyle="italic" style:font-style-asian="italic" fo:font-size="10pt" style:font-size-asian="10pt"/>
    </style:style>
    <style:style style:name="P1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line-height="0.2083in" fo:margin-left="1in" fo:margin-right="0.0666in">
        <style:tab-stops/>
      </style:paragraph-properties>
    </style:style>
    <style:style style:name="T27" style:parent-style-name="Car.predefinitoparagrafo" style:family="text">
      <style:text-properties style:font-name="Verdana" fo:font-size="10pt" style:font-size-asian="10pt"/>
    </style:style>
    <style:style style:name="T2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29" style:parent-style-name="Car.predefinitoparagrafo" style:family="text">
      <style:text-properties style:font-name="Verdana" fo:font-size="10pt" style:font-size-asian="10pt"/>
    </style:style>
    <style:style style:name="P3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3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3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33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34" style:parent-style-name="Normale" style:family="paragraph">
      <style:paragraph-properties fo:text-align="justify" fo:line-height="115%" fo:margin-left="0.9847in">
        <style:tab-stops/>
      </style:paragraph-properties>
    </style:style>
    <style:style style:name="T35" style:parent-style-name="Car.predefinitoparagrafo" style:family="text">
      <style:text-properties style:font-name="Verdana" fo:font-size="10pt" style:font-size-asian="10pt"/>
    </style:style>
    <style:style style:name="T36" style:parent-style-name="Car.predefinitoparagrafo" style:family="text">
      <style:text-properties style:font-name="Verdana" fo:font-size="10pt" style:font-size-asian="10pt"/>
    </style:style>
    <style:style style:name="T37" style:parent-style-name="Car.predefinitoparagrafo" style:family="text">
      <style:text-properties style:font-name="Verdana" fo:font-size="10pt" style:font-size-asian="10pt"/>
    </style:style>
    <style:style style:name="T38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Work Sans" style:font-name-asian="Calibri" style:font-name-complex="Verdana-Italic" fo:font-style="italic" style:font-style-asian="italic" style:font-style-complex="italic" fo:font-size="11pt" style:font-size-asian="11pt" style:font-size-complex="11pt" style:language-asian="en" style:country-asian="US"/>
    </style:style>
    <style:style style:name="T40" style:parent-style-name="Car.predefinitoparagrafo" style:family="text">
      <style:text-properties style:font-name="Work Sans" style:font-name-asian="Calibri" style:font-name-complex="Verdana-Italic" fo:font-style="italic" style:font-style-asian="italic" style:font-style-complex="italic" fo:font-size="11pt" style:font-size-asian="11pt" style:font-size-complex="11pt" style:language-asian="en" style:country-asian="US"/>
    </style:style>
    <style:style style:name="T41" style:parent-style-name="Car.predefinitoparagrafo" style:family="text">
      <style:text-properties style:font-name="Work Sans" style:font-name-asian="Calibri" style:font-name-complex="Verdana" fo:font-size="11pt" style:font-size-asian="11pt" style:font-size-complex="11pt" style:language-asian="en" style:country-asian="US"/>
    </style:style>
    <style:style style:name="T42" style:parent-style-name="Car.predefinitoparagrafo" style:family="text">
      <style:text-properties style:font-name="Verdana" fo:font-size="10pt" style:font-size-asian="10pt"/>
    </style:style>
    <style:style style:name="T43" style:parent-style-name="Car.predefinitoparagrafo" style:family="text">
      <style:text-properties style:font-name="Work Sans" style:font-name-complex="Verdana" style:font-weight-complex="bold" fo:color="#000000" fo:font-size="11pt" style:font-size-asian="11pt" style:font-size-complex="11pt"/>
    </style:style>
    <style:style style:name="T44" style:parent-style-name="Car.predefinitoparagrafo" style:family="text">
      <style:text-properties style:font-name="Work Sans" style:font-name-asian="Calibri" style:font-name-complex="Verdana" fo:font-size="11pt" style:font-size-asian="11pt" style:font-size-complex="11pt" style:language-asian="en" style:country-asian="US"/>
    </style:style>
    <style:style style:name="T45" style:parent-style-name="Car.predefinitoparagrafo" style:family="text">
      <style:text-properties style:font-name="Work Sans" style:font-name-complex="Verdana" style:font-weight-complex="bold" fo:color="#000000" fo:font-size="11pt" style:font-size-asian="11pt" style:font-size-complex="11pt"/>
    </style:style>
    <style:style style:name="T46" style:parent-style-name="Car.predefinitoparagrafo" style:family="text">
      <style:text-properties style:font-name="Work Sans" style:font-name-asian="Calibri" style:font-name-complex="WorkSans-Regular" fo:font-size="11pt" style:font-size-asian="11pt" style:font-size-complex="11pt" style:language-asian="en" style:country-asian="US"/>
    </style:style>
    <style:style style:name="P47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48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5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5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5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5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5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6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6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6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6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6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6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6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6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6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6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7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7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7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style:font-size-complex="10pt"/>
    </style:style>
    <style:style style:name="P7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style:font-size-complex="10pt"/>
    </style:style>
    <style:style style:name="P7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7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76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77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78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79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80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81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82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tyle="italic" style:font-style-asian="italic" fo:font-size="10pt" style:font-size-asian="10pt"/>
    </style:style>
    <style:style style:name="P83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84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85" style:parent-style-name="Normale" style:family="paragraph">
      <style:paragraph-properties fo:break-before="page" fo:text-align="end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86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87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88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 fo:language="de" fo:country="DE"/>
    </style:style>
    <style:style style:name="P89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 fo:language="de" fo:country="DE"/>
    </style:style>
    <style:style style:name="P9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fo:language="de" fo:country="DE"/>
    </style:style>
    <style:style style:name="P9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9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9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9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tyle="italic" style:font-style-asian="italic" fo:font-size="10pt" style:font-size-asian="10pt"/>
    </style:style>
    <style:style style:name="P9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9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9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9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9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2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03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04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0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0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1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1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1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1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1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1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1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1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1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1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2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2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style:font-size-complex="10pt"/>
    </style:style>
    <style:style style:name="P12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123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24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25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26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27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128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29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130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131" style:parent-style-name="Normale" style:family="paragraph">
      <style:paragraph-properties fo:text-align="center" fo:margin-left="1in" fo:margin-right="0.0666in">
        <style:tab-stops/>
      </style:paragraph-properties>
    </style:style>
    <style:style style:name="T132" style:parent-style-name="Car.predefinitoparagrafo" style:family="text">
      <style:text-properties style:font-name="Verdana" fo:font-style="italic" style:font-style-asian="italic" fo:font-size="10pt" style:font-size-asian="10pt"/>
    </style:style>
  </office:automatic-styles>
  <office:body>
    <office:text text:use-soft-page-breaks="true">
      <text:p text:style-name="P1">MOD. A</text:p>
      <text:p text:style-name="P2"/>
      <text:p text:style-name="P3"/>
      <text:p text:style-name="P4"/>
      <text:p text:style-name="P5"/>
      <text:p text:style-name="P6"/>
      <text:p text:style-name="P7"/>
      <text:p text:style-name="P8">Al Direttore del Dipartimento di matematica e Informatica</text:p>
      <text:p text:style-name="P9">Via Vanvitelli n. 1<text:s/></text:p>
      <text:p text:style-name="P10">06121 Perugia</text:p>
      <text:p text:style-name="P11"/>
      <text:p text:style-name="P12"/>
      <text:p text:style-name="P13">Il sottoscritto:</text:p>
      <text:p text:style-name="P14"/>
      <text:p text:style-name="P15">Cognome….………………………………………………….... <text:s/>nome <text:s/>………….………………………….<text:s/></text:p>
      <text:p text:style-name="P16">(per le donne indicare il cognome da nubile)</text:p>
      <text:p text:style-name="P17"/>
      <text:p text:style-name="P18">nato a <text:s/>……………………………………………………..……..… <text:s/>(prov……..) il ……./…../………...</text:p>
      <text:p text:style-name="P19"/>
      <text:p text:style-name="P20">e residente in ………………………………………………………………………..……… <text:s/>(prov. ……..)</text:p>
      <text:p text:style-name="P21"/>
      <text:p text:style-name="P22">via <text:s/>……………………………………………………………………………………………..…….. n. ……………</text:p>
      <text:p text:style-name="P23">tel. ………………………………………....………. cellulare ……………..…………………………..………</text:p>
      <text:p text:style-name="P24">email ……………………………………..………@……………………..………</text:p>
      <text:p text:style-name="P25"/>
      <text:p text:style-name="P26"><text:span text:style-name="T27">recapito ai fini del concorso<text:s/></text:span><text:span text:style-name="T28">(non riempire se residenza e domicilio coincidono)</text:span><text:span text:style-name="T29">:</text:span></text:p>
      <text:p text:style-name="P30">domiciliato in ………………………………………………………………………..………… (prov. ……..)</text:p>
      <text:p text:style-name="P31"/>
      <text:p text:style-name="P32">via <text:s/>……………………………………………………………………………………………..……. n. ……………</text:p>
      <text:p text:style-name="P33"/>
      <text:p text:style-name="P34"><text:span text:style-name="T35">di essere ammesso al concorso a n. 1 borsa di studio post-lauream per lo svolgimento di attività d</text:span><text:span text:style-name="T36">i ricerca, di cui al DD N. 14/2023</text:span><text:span text:style-name="T37"><text:s/>di voler concorrere per il Progetto<text:s/></text:span><text:span text:style-name="T38">“</text:span><text:span text:style-name="T39">Subtipizzazione rapida di streptococchi patogeni mediante analis</text:span><text:span text:style-name="T40">i machine learning degli spettri MALDI_TOF affiancata a metodi multi-omics. (MATEMALDOMICS)</text:span><text:span text:style-name="T41">”,<text:s/></text:span><text:span text:style-name="T42">titolo della Borsa:<text:s/></text:span><text:span text:style-name="T43">“</text:span><text:span text:style-name="T44">Sviluppo di algoritmi di machine learning per la caratterizzazione e la subtipizzazione automatica di sottospecie di streptococchi</text:span><text:span text:style-name="T45">”</text:span><text:span text:style-name="T46"><text:s/></text:span></text:p>
      <text:p text:style-name="P47"/>
      <text:p text:style-name="P48">Responsabile Scientifico Prof.ssa Valentina Poggioni<text:s/></text:p>
      <text:p text:style-name="P49"/>
      <text:p text:style-name="P50">dichiara sotto la propria responsabilità</text:p>
      <text:p text:style-name="P51"/>
      <text:p text:style-name="P52">1) di essere cittadino …………………………………………………………………………………………;</text:p>
      <text:p text:style-name="P53">2) di essere in possesso del diploma di laurea in ……………………………………………………………………………………………………………………..……….<text:s/>conseguita in data ……./…../………... presso l’Università di …………………………………</text:p>
      <text:p text:style-name="P54">….……………………………………………. con la seguente votazione ……………………………..;</text:p>
      <text:p text:style-name="P55">3) di impegnarsi a non fruire di altre borse di studio a qualsiasi titolo conferite per il periodo di fruizione della borsa che sarà eventualmente concessa da questa Università;</text:p>
      <text:p text:style-name="P56">4) di impegnarsi a compiere continuamente attività di studio e di ricerca nell’ambito della struttura di riferimento del progetto prescelto;</text:p>
      <text:p text:style-name="P57">5) di impegnarsi a comunicare tempestivamente ogni eventuale cambiamento<text:s/><text:soft-page-break/>della propria residenza o del recapito indicato nella domanda di ammissione.</text:p>
      <text:p text:style-name="P58"/>
      <text:p text:style-name="P59">…..l…… sottoscritt…… allega alla domanda:</text:p>
      <text:p text:style-name="P60">a) certificato di laurea in carta libera con l'indicazione del voto dei singoli esami di profitto e di quello di laurea o<text:s/>autocertificazione mediante dichiarazione sostitutiva di certificazione conformemente all'allegato Mod.B, attestante il possesso del Diploma di laurea con la votazione finale e le votazioni riportate nei singoli esami di profitto.<text:s/></text:p>
      <text:p text:style-name="P61">b) curriculum vitae;</text:p>
      <text:p text:style-name="P62">c)<text:s/>le pubblicazioni e gli eventuali altri titoli come stabilito dall'art. 4 punto c) del presente bando;</text:p>
      <text:p text:style-name="P63">d) fotocopia di un documento di identità in corso di validità.</text:p>
      <text:p text:style-name="P64"/>
      <text:p text:style-name="P65">Il sottoscritto dichiara di essere a conoscenza che il Dipartimento di Matematica e Informatica non assume responsabilità per la dispersione di comunicazioni dipendente da inesatta indicazione del recapito e dell’indirizzo di posta elettronica da parte del concorrente, oppure da mancata o tardiva comunicazione del cambiamento dell’indirizzo indicato nella domanda, né per eventuali disguidi postali non imputabili al Dipartimento di Matematica e Informatica.</text:p>
      <text:p text:style-name="P66">Il sottoscritto si impegna a notificare tempestivamente, le eventuali variazioni del recapito sopra indicato che dovessero intervenire successivamente alla data di presentazione della presente domanda.</text:p>
      <text:p text:style-name="P67"/>
      <text:p text:style-name="P68">Il sottoscritto si riserva di certificare le dichiarazioni rese nella domanda di ammissione sotto la propria responsabilità con apposita documentazione, a norma di legge, in qualsiasi fase o richiesta durante l’espletamento del concorso.</text:p>
      <text:p text:style-name="P69">Il sottoscritto dichiara di essere a conoscenza delle sanzioni penali cui incorre in caso di dichiarazione mendace o contenente dati non più rispondenti a verità, come previsto dall’art. 76 del D.P.R. 28.12.2000<text:s/>n. 445 e successive modificazioni ed integrazioni.</text:p>
      <text:p text:style-name="P70"/>
      <text:p text:style-name="P71">Il sottoscritto dichiara di essere a conoscenza dell’art. 75 del D.P.R. 28.12.2000 n. 445 relativo alla decadenza dai benefici eventualmente conseguenti al provvedimento emanato qualora l’Amministrazione,<text:s/>a seguito di controllo, riscontri la non veridicità del contenuto della suddetta dichiarazione.</text:p>
      <text:p text:style-name="P72"/>
      <text:p text:style-name="P73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74"/>
      <text:p text:style-name="P75"/>
      <text:p text:style-name="P76">………………………………………………..</text:p>
      <text:p text:style-name="P77">(luogo e data)</text:p>
      <text:p text:style-name="P78"/>
      <text:p text:style-name="P79">Firma</text:p>
      <text:p text:style-name="P80"/>
      <text:p text:style-name="P81">…………………………………………………………………………………</text:p>
      <text:p text:style-name="P82">(obbligatoria pena la nullità della domanda)</text:p>
      <text:p text:style-name="P83"><text:s/></text:p>
      <text:p text:style-name="P84"><text:s/></text:p>
      <text:soft-page-break/>
      <text:p text:style-name="P85">MOD. B</text:p>
      <text:p text:style-name="P86"/>
      <text:p text:style-name="P87">DICHIARAZIONE SOSTITUTIVA DELL’ATTO DI NOTORIETA’</text:p>
      <text:p text:style-name="P88"><text:s/>(Art. 47 D.P.R. 28.12.2000 n.445)</text:p>
      <text:p text:style-name="P89"/>
      <text:p text:style-name="P90"/>
      <text:p text:style-name="P91">Il sottoscritto:</text:p>
      <text:p text:style-name="P92"/>
      <text:p text:style-name="P93">Cognome….………………………………………………….... <text:s/>nome <text:s/>………….………………………….<text:s/></text:p>
      <text:p text:style-name="P94">(per le donne indicare il cognome da nubile)</text:p>
      <text:p text:style-name="P95"/>
      <text:p text:style-name="P96">nato a <text:s/>……………………………………………………..………(prov……..) il<text:s/>……../……../………...</text:p>
      <text:p text:style-name="P97"/>
      <text:p text:style-name="P98">e residente in ………………………………………………………………………..…………(prov. ……..)</text:p>
      <text:p text:style-name="P99"/>
      <text:p text:style-name="P100">via <text:s/>……………………………………………………………………………………………..………n. ……………</text:p>
      <text:p text:style-name="P101"/>
      <text:p text:style-name="P102">D I C H I A R A</text:p>
      <text:p text:style-name="P103">ai sensi degli artt. 46, 47, 38 e 19 del D.P.R. 28/12/2000 n. 445</text:p>
      <text:p text:style-name="P104"/>
      <text:p text:style-name="P105"/>
      <text:p text:style-name="P106">che le copie semplici dei titoli che<text:s/>si allegano alla presente ai fini della valutazione, qui elencati, sono conformi agli originali:</text:p>
      <text:p text:style-name="P107">………………………………………………………………………………………………………………………………</text:p>
      <text:p text:style-name="P108">………………………………………………………………………………………………………………………………</text:p>
      <text:p text:style-name="P109">………………………………………………………………………………………………………………………………</text:p>
      <text:p text:style-name="P110">………………………………………………………………………………………………………………………………</text:p>
      <text:p text:style-name="P111">………………………………………………………………………………………………………………………………</text:p>
      <text:p text:style-name="P112">………………………………………………………………………………………………………………………………</text:p>
      <text:p text:style-name="P113">che quanto dichiarato nel CV corrisponde a verità</text:p>
      <text:p text:style-name="P114">………………………………………………………………………………………………………………………………</text:p>
      <text:p text:style-name="P115">………………………………………………………………………………………………………………………………</text:p>
      <text:p text:style-name="P116">………………………………………………………………………………………………………………………………</text:p>
      <text:p text:style-name="P117">………………………………………………………………………………………………………………………………</text:p>
      <text:p text:style-name="P118"/>
      <text:p text:style-name="P119">Il sottoscritto dichiara di essere a conoscenza delle sanzioni penali cui incorre in caso di dichiarazione mendace o contenente <text:s/>dati non più rispondenti a verità, come previsto dall’art.76 del D.P.R. 28.12.2000 n. 445 e successive modificazioni ed integrazioni.</text:p>
      <text:p text:style-name="P120">Il sottoscritto dichiara di essere a conoscenza dell’art.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121"><text:bookmark-start text:name="_Hlk117688222"/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122"><text:bookmark-end text:name="_Hlk117688222"/>Allega copia del documento di identità in corso di<text:s/>validità</text:p>
      <text:p text:style-name="P123"/>
      <text:p text:style-name="P124"/>
      <text:p text:style-name="P125">………………………………………………..</text:p>
      <text:p text:style-name="P126">(luogo e data)</text:p>
      <text:p text:style-name="P127"/>
      <text:p text:style-name="P128">Il dichiarante</text:p>
      <text:p text:style-name="P129"/>
      <text:p text:style-name="P130">…………………………………………………………………………………</text:p>
      <text:p text:style-name="P131"><text:span text:style-name="T132"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Verdana-Italic" svg:font-family="Verdana-Italic" style:font-family-generic="system"/>
    <style:font-face style:name="WorkSans-Regular" svg:font-family="WorkSans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Liberation Serif" style:font-name-asian="DejaVu Sans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complex="DejaVu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sella Noncreduto</meta:initial-creator>
    <dc:creator>Alessandro Massi</dc:creator>
    <meta:creation-date>2023-02-16T11:15:00Z</meta:creation-date>
    <dc:date>2023-02-23T11:36:00Z</dc:date>
    <meta:print-date>1899-12-31T23:00:00Z</meta:print-date>
    <meta:template xlink:href="Normal" xlink:type="simple"/>
    <meta:editing-cycles>4</meta:editing-cycles>
    <meta:editing-duration>PT240S</meta:editing-duration>
    <meta:document-statistic meta:page-count="3" meta:paragraph-count="13" meta:word-count="999" meta:character-count="6684" meta:row-count="47" meta:non-whitespace-character-count="5698"/>
  </office:meta>
</office:document-meta>
</file>