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8" style:master-page-name="MP0" style:family="paragraph">
      <style:paragraph-properties fo:break-before="page" fo:margin-left="0.4923in" fo:margin-right="0.3861in">
        <style:tab-stops>
          <style:tab-stop style:type="left" style:position="6.25in"/>
        </style:tab-stops>
      </style:paragraph-properties>
    </style:style>
    <style:style style:name="T2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margin-left="3.5437in" fo:margin-right="0.3861in">
        <style:tab-stops>
          <style:tab-stop style:type="left" style:position="2.9534in"/>
          <style:tab-stop style:type="left" style:position="3.15in"/>
          <style:tab-stop style:type="left" style:position="5.856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" style:parent-style-name="Standard" style:family="paragraph">
      <style:paragraph-properties fo:margin-left="3.5437in" fo:margin-right="0.3861in">
        <style:tab-stops>
          <style:tab-stop style:type="left" style:position="2.9534in"/>
          <style:tab-stop style:type="left" style:position="3.15in"/>
          <style:tab-stop style:type="left" style:position="5.856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5" style:parent-style-name="Standard" style:family="paragraph">
      <style:paragraph-properties fo:margin-left="3.5437in" fo:margin-right="0.3861in">
        <style:tab-stops>
          <style:tab-stop style:type="left" style:position="2.9534in"/>
          <style:tab-stop style:type="left" style:position="3.15in"/>
          <style:tab-stop style:type="left" style:position="5.856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6" style:parent-style-name="Standard" style:family="paragraph">
      <style:paragraph-properties fo:margin-left="3.5437in" fo:margin-right="0.3861in">
        <style:tab-stops>
          <style:tab-stop style:type="left" style:position="2.9534in"/>
          <style:tab-stop style:type="left" style:position="3.15in"/>
          <style:tab-stop style:type="left" style:position="5.856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7" style:parent-style-name="Standard" style:family="paragraph">
      <style:paragraph-properties fo:margin-right="0.3861in">
        <style:tab-stops>
          <style:tab-stop style:type="left" style:position="3.3472in"/>
          <style:tab-stop style:type="left" style:position="3.5437in"/>
          <style:tab-stop style:type="left" style:position="6.25in"/>
        </style:tab-stops>
      </style:paragraph-properties>
      <style:text-properties style:font-name="Work Sans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1" style:parent-style-name="Car.predefinitoparagrafo" style:family="text">
      <style:text-properties style:font-name="Work Sans" style:font-name-complex="Verdana" style:font-weight-complex="bold" style:font-style-complex="italic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style:font-name="Work Sans" style:font-name-complex="Verdana" style:font-weight-complex="bold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Work Sans" style:font-name-complex="Verdana" style:font-weight-complex="bold" style:font-style-complex="italic" fo:font-size="11pt" style:font-size-asian="11pt" style:font-size-complex="11pt"/>
    </style:style>
    <style:style style:name="P15" style:parent-style-name="Standard" style:family="paragraph">
      <style:paragraph-properties fo:text-align="justify" fo:margin-right="0.3861in">
        <style:tab-stops>
          <style:tab-stop style:type="left" style:position="6.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" style:parent-style-name="Standard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7" style:parent-style-name="Standard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TableColumn19" style:family="table-column">
      <style:table-column-properties style:column-width="2.7562in" style:use-optimal-column-width="false"/>
    </style:style>
    <style:style style:name="TableColumn20" style:family="table-column">
      <style:table-column-properties style:column-width="1.9937in" style:use-optimal-column-width="false"/>
    </style:style>
    <style:style style:name="TableColumn21" style:family="table-column">
      <style:table-column-properties style:column-width="1.9506in" style:use-optimal-column-width="false"/>
    </style:style>
    <style:style style:name="Table18" style:family="table">
      <style:table-properties style:width="6.7006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25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29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P33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37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T4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1" style:parent-style-name="Car.predefinitoparagrafo" style:family="text">
      <style:text-properties style:font-name="Work Sans" fo:font-size="11pt" style:font-size-asian="11pt" style:font-size-complex="11pt"/>
    </style:style>
    <style:style style:name="T4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3" style:parent-style-name="Car.predefinitoparagrafo" style:family="text">
      <style:text-properties style:font-name="Work Sans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P47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50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54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57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61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64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T6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9" style:parent-style-name="Car.predefinitoparagrafo" style:family="text">
      <style:text-properties style:font-name="Work Sans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73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76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80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83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P87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P90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P91" style:parent-style-name="Standard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99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7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Car.predefinitoparagrafo" style:family="text">
      <style:text-properties style:font-name="Work Sans" fo:font-size="11pt" style:font-size-asian="11pt" style:font-size-complex="11pt"/>
    </style:style>
    <style:style style:name="T110" style:parent-style-name="Car.predefinitoparagrafo" style:family="text">
      <style:text-properties style:font-name="Work Sans" fo:font-style="italic" style:font-style-asian="italic" style:font-style-complex="italic" fo:font-size="11pt" style:font-size-asian="11pt" style:font-size-complex="11pt"/>
    </style:style>
    <style:style style:name="T111" style:parent-style-name="Car.predefinitoparagrafo" style:family="text">
      <style:text-properties style:font-name="Work Sans" fo:font-size="11pt" style:font-size-asian="11pt" style:font-size-complex="11pt"/>
    </style:style>
    <style:style style:name="T112" style:parent-style-name="Car.predefinitoparagrafo" style:family="text">
      <style:text-properties style:font-name="Work Sans"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16" style:parent-style-name="Standard" style:family="paragraph">
      <style:paragraph-properties fo:text-align="justify" fo:margin-bottom="0.0833in" fo:line-height="150%" fo:margin-right="0.161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17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20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 fo:margin-bottom="0.0833in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31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Car.predefinitoparagrafo" style:family="text">
      <style:text-properties style:font-name="Work Sans" fo:font-size="11pt" style:font-size-asian="11pt" style:font-size-complex="11pt"/>
    </style:style>
    <style:style style:name="T13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3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36" style:parent-style-name="Standard" style:family="paragraph">
      <style:paragraph-properties fo:text-align="justify" fo:line-height="150%"/>
      <style:text-properties style:font-name="Work Sans" style:font-name-complex="Verdana" fo:font-size="11pt" style:font-size-asian="11pt" style:font-size-complex="11pt"/>
    </style:style>
    <style:style style:name="P137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38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39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Car.predefinitoparagrafo" style:family="text">
      <style:text-properties style:font-name="Work Sans" fo:font-size="11pt" style:font-size-asian="11pt" style:font-size-complex="11pt"/>
    </style:style>
    <style:style style:name="T142" style:parent-style-name="Car.predefinitoparagrafo" style:family="text">
      <style:text-properties style:font-name="Work Sans" fo:font-size="11pt" style:font-size-asian="11pt" style:font-size-complex="11pt"/>
    </style:style>
    <style:style style:name="T143" style:parent-style-name="Car.predefinitoparagrafo" style:family="text">
      <style:text-properties style:font-name="Work Sans" fo:font-size="11pt" style:font-size-asian="11pt" style:font-size-complex="11pt"/>
    </style:style>
    <style:style style:name="T144" style:parent-style-name="Car.predefinitoparagrafo" style:family="text">
      <style:text-properties style:font-name="Work Sans" fo:font-size="11pt" style:font-size-asian="11pt" style:font-size-complex="11pt"/>
    </style:style>
    <style:style style:name="T145" style:parent-style-name="Car.predefinitoparagrafo" style:family="text">
      <style:text-properties style:font-name="Work Sans" fo:font-size="11pt" style:font-size-asian="11pt" style:font-size-complex="11pt"/>
    </style:style>
    <style:style style:name="T146" style:parent-style-name="Car.predefinitoparagrafo" style:family="text">
      <style:text-properties style:font-name="Work Sans" fo:font-size="11pt" style:font-size-asian="11pt" style:font-size-complex="11pt"/>
    </style:style>
    <style:style style:name="T147" style:parent-style-name="Car.predefinitoparagrafo" style:family="text">
      <style:text-properties style:font-name="Work Sans" fo:font-size="11pt" style:font-size-asian="11pt" style:font-size-complex="11pt"/>
    </style:style>
    <style:style style:name="T148" style:parent-style-name="Car.predefinitoparagrafo" style:family="text">
      <style:text-properties style:font-name="Work Sans" fo:font-size="11pt" style:font-size-asian="11pt" style:font-size-complex="11pt"/>
    </style:style>
    <style:style style:name="T149" style:parent-style-name="Car.predefinitoparagrafo" style:family="text">
      <style:text-properties style:font-name="Work Sans" fo:font-size="11pt" style:font-size-asian="11pt" style:font-size-complex="11pt"/>
    </style:style>
    <style:style style:name="P150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51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52" style:parent-style-name="Normale" style:family="paragraph">
      <style:paragraph-properties fo:line-height="0.2083in" fo:margin-left="0.5076in" fo:margin-right="0.0666in" fo:text-indent="0.4923in">
        <style:tab-stops/>
      </style:paragraph-properties>
      <style:text-properties style:font-name="Work Sans" fo:font-size="11pt" style:font-size-asian="11pt" style:font-size-complex="11pt"/>
    </style:style>
    <style:style style:name="P153" style:parent-style-name="Normale" style:family="paragraph">
      <style:paragraph-properties fo:line-height="0.2083in" fo:margin-left="0.5076in" fo:margin-right="0.0666in" fo:text-indent="0.4923in">
        <style:tab-stops/>
      </style:paragraph-properties>
      <style:text-properties style:font-name="Verdana" fo:font-weight="bold" style:font-weight-asian="bold" fo:font-size="10pt" style:font-size-asian="10pt"/>
    </style:style>
    <style:style style:name="P154" style:parent-style-name="Normale" style:family="paragraph">
      <style:paragraph-properties fo:line-height="0.2083in" fo:margin-left="0.5076in" fo:margin-right="0.0666in" fo:text-indent="0.4923in">
        <style:tab-stops/>
      </style:paragraph-properties>
      <style:text-properties style:font-name="Verdana" fo:font-weight="bold" style:font-weight-asian="bold" fo:font-size="10pt" style:font-size-asian="10pt"/>
    </style:style>
    <style:style style:name="P155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weight="bold" style:font-weight-asian="bold" fo:font-size="10pt" style:font-size-asian="10pt" fo:language="de" fo:country="DE"/>
    </style:style>
    <style:style style:name="P156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 fo:language="de" fo:country="DE"/>
    </style:style>
    <style:style style:name="P157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 fo:language="de" fo:country="DE"/>
    </style:style>
    <style:style style:name="P158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59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1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tyle="italic" style:font-style-asian="italic" fo:font-size="10pt" style:font-size-asian="10pt"/>
    </style:style>
    <style:style style:name="P162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3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4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5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6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7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8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9" style:parent-style-name="Normale" style:family="paragraph">
      <style:paragraph-properties fo:text-align="center" fo:margin-left="1in" fo:margin-right="0.0666in">
        <style:tab-stops/>
      </style:paragraph-properties>
      <style:text-properties style:font-name="Verdana" fo:font-size="10pt" style:font-size-asian="10pt"/>
    </style:style>
    <style:style style:name="P170" style:parent-style-name="Normale" style:family="paragraph">
      <style:paragraph-properties fo:text-align="center" fo:margin-left="1in" fo:margin-right="0.0666in">
        <style:tab-stops/>
      </style:paragraph-properties>
      <style:text-properties style:font-name="Verdana" fo:font-size="10pt" style:font-size-asian="10pt"/>
    </style:style>
    <style:style style:name="P171" style:parent-style-name="Normale" style:family="paragraph">
      <style:paragraph-properties fo:text-align="center" fo:margin-left="1in" fo:margin-right="0.0666in">
        <style:tab-stops/>
      </style:paragraph-properties>
      <style:text-properties style:font-name="Verdana" fo:font-size="10pt" style:font-size-asian="10pt"/>
    </style:style>
    <style:style style:name="P172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3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4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5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6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7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8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9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8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81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82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83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84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85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86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 style:font-size-complex="10pt"/>
    </style:style>
    <style:style style:name="P187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188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189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190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191" style:parent-style-name="Normale" style:family="paragraph">
      <style:paragraph-properties fo:text-align="center"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192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193" style:parent-style-name="Normale" style:family="paragraph">
      <style:paragraph-properties fo:text-align="center" fo:margin-left="1in" fo:margin-right="0.0666in">
        <style:tab-stops/>
      </style:paragraph-properties>
      <style:text-properties style:font-name="Verdana" fo:font-size="10pt" style:font-size-asian="10pt"/>
    </style:style>
    <style:style style:name="P194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195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196" style:parent-style-name="Normale" style:family="paragraph">
      <style:paragraph-properties fo:text-align="center" fo:margin-left="1in" fo:margin-right="0.0666in">
        <style:tab-stops/>
      </style:paragraph-properties>
    </style:style>
    <style:style style:name="T197" style:parent-style-name="Car.predefinitoparagrafo" style:family="text">
      <style:text-properties style:font-name="Verdana" fo:font-style="italic" style:font-style-asian="italic" fo:font-size="10pt" style:font-size-asian="10pt"/>
    </style:style>
  </office:automatic-styles>
  <office:body>
    <office:text text:use-soft-page-breaks="true">
      <text:h text:style-name="P1" text:outline-level="8"><text:span text:style-name="T2">MODELLO <text:s/>“A”</text:span></text:h>
      <text:p text:style-name="P3">Al Direttore del</text:p>
      <text:p text:style-name="P4">Polo Scientifico e Didattico di Terni</text:p>
      <text:p text:style-name="P5">Strada di Pentima, 4</text:p>
      <text:p text:style-name="P6">05100 Terni</text:p>
      <text:p text:style-name="P7"/>
      <text:p text:style-name="P8"><text:span text:style-name="T9">Il sottoscritto chiede di essere ammesso a partecipare alla procedura comparativa<text:s/></text:span><text:span text:style-name="T10">per la stipula di un</text:span><text:span text:style-name="T11"><text:s/>contratto di lavoro autonomo di cui al bando emesso con D.D. n. ………… <text:s/>del <text:s text:c="4"/>………. <text:s text:c="3"/>avente ad oggetto :</text:span></text:p>
      <text:p text:style-name="P12"/>
      <text:p text:style-name="P13"/>
      <text:p text:style-name="P14"/>
      <text:p text:style-name="P15">A tal fine, ai sensi degli artt. 46 e 47 del D.P.R. 445/2000, dichiara, sotto la propria responsabilità, quanto segue: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/>
            <text:p text:style-name="P25">COGNOME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  <text:p text:style-name="P29">NOME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/>
            <text:p text:style-name="P33">CODICE FISCALE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DATA DI NASCITA</text:p>
          </table:table-cell>
          <table:covered-table-cell/>
          <table:table-cell table:style-name="TableCell38">
            <text:p text:style-name="P39"/>
            <text:p text:style-name="Standard"><text:span text:style-name="T40">SESSO M<text:s/></text:span><text:span text:style-name="T41"></text:span><text:span text:style-name="T42"><text:s/>F</text:span><text:span text:style-name="T43"><text:s/></text:span></text:p>
          </table:table-cell>
        </table:table-row>
        <table:table-row table:style-name="TableRow44">
          <table:table-cell table:style-name="TableCell45" table:number-columns-spanned="2">
            <text:p text:style-name="P46"/>
            <text:p text:style-name="P47">LUOGO DI NASCITA</text:p>
          </table:table-cell>
          <table:covered-table-cell/>
          <table:table-cell table:style-name="TableCell48">
            <text:p text:style-name="P49"/>
            <text:p text:style-name="P50">PROV.</text:p>
          </table:table-cell>
        </table:table-row>
        <table:table-row table:style-name="TableRow51">
          <table:table-cell table:style-name="TableCell52" table:number-columns-spanned="2">
            <text:p text:style-name="P53"/>
            <text:p text:style-name="P54">RESIDENTE A</text:p>
          </table:table-cell>
          <table:covered-table-cell/>
          <table:table-cell table:style-name="TableCell55">
            <text:p text:style-name="P56"/>
            <text:p text:style-name="P57">PROV.</text:p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>INDIRIZZO</text:p>
          </table:table-cell>
          <table:covered-table-cell/>
          <table:table-cell table:style-name="TableCell62">
            <text:p text:style-name="P63"/>
            <text:p text:style-name="P64">CAP</text:p>
          </table:table-cell>
        </table:table-row>
        <table:table-row table:style-name="TableRow65">
          <table:table-cell table:style-name="TableCell66" table:number-columns-spanned="3">
            <text:p text:style-name="P67"/>
            <text:p text:style-name="Standard"><text:span text:style-name="T68">RECAPITO presso cui indirizzare le comunicazioni relative alla selezione</text:span><text:span text:style-name="T69">: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>LOCALITA’</text:p>
          </table:table-cell>
          <table:covered-table-cell/>
          <table:table-cell table:style-name="TableCell74">
            <text:p text:style-name="P75"/>
            <text:p text:style-name="P76">PROV.</text:p>
          </table:table-cell>
        </table:table-row>
        <table:table-row table:style-name="TableRow77">
          <table:table-cell table:style-name="TableCell78" table:number-columns-spanned="2">
            <text:p text:style-name="P79"/>
            <text:p text:style-name="P80">INDIRIZZO</text:p>
          </table:table-cell>
          <table:covered-table-cell/>
          <table:table-cell table:style-name="TableCell81">
            <text:p text:style-name="P82"/>
            <text:p text:style-name="P83">CAP</text:p>
          </table:table-cell>
        </table:table-row>
        <table:table-row table:style-name="TableRow84">
          <table:table-cell table:style-name="TableCell85">
            <text:p text:style-name="P86"/>
            <text:p text:style-name="P87">CELLULARE</text:p>
          </table:table-cell>
          <table:table-cell table:style-name="TableCell88" table:number-columns-spanned="2">
            <text:p text:style-name="P89"/>
            <text:p text:style-name="P90">E-MAIL / PEC</text:p>
          </table:table-cell>
          <table:covered-table-cell/>
        </table:table-row>
      </table:table>
      <text:p text:style-name="P91"/>
      <text:p text:style-name="P92"/>
      <text:p text:style-name="P93">1) □ di non essere stato destituito, dispensato o licenziato dall’impiego presso una pubblica amministrazione per persistente insufficiente rendimento, di non essere cessato con provvedimento di licenziamento o destituzione a seguito di<text:s/>procedimento disciplinare o di condanna penale, di non essere stato dichiarato decaduto da altro pubblico impiego per averlo conseguito mediante la produzione di documenti falsi o viziati da invalidità insanabile.</text:p>
      <text:p text:style-name="P94"/>
      <text:p text:style-name="P95"/>
      <text:p text:style-name="P96">2) □ di essere in possesso del diploma di Laurea specialistica/magistrale o diploma di<text:s/><text:soft-page-break/>Laurea del vecchio ordinamento dichiarato equipollente secondo il D.M. del 5 maggio 2004 in ........................................, conseguito in data...................... <text:s/>presso l’Università di .........................</text:p>
      <text:p text:style-name="P97">con la votazione finale di .......................</text:p>
      <text:p text:style-name="P98">Per i titoli conseguiti all’estero: Equiparazione SI NO</text:p>
      <text:p text:style-name="P99">3) □ di essere in possesso del titolo di Dottore di Ricerca in .................. conseguito in data ............ presso ...................................</text:p>
      <text:p text:style-name="P100">4) □ di essere in possesso di esperienza lavorativa nel settore specifico all’attività dell’incarico;</text:p>
      <text:p text:style-name="P101">5) □ di non essere portatore di handicap □ di essere portatore di handicap</text:p>
      <text:p text:style-name="P102">(indicare gli ausili necessari per lo svolgimento delle<text:s/>prove d’esame e l’eventuale necessità di tempi aggiuntivi occorrenti in relazione allo specifico handicap)</text:p>
      <text:p text:style-name="P103">6) □ di essere dipendente di una Pubblica Amministrazione</text:p>
      <text:p text:style-name="P104"><text:s text:c="4"/>□ di non essere dipendente di una Pubblica Amministrazione;</text:p>
      <text:p text:style-name="P105">7) □ di non aver in corso<text:s/>con altre strutture di questa Università, prestazioni professionali, coordinate e continuative, autonome, occasionali, assegni di ricerca, aventi un oggetto medesimo o similare a quello della presente selezione;</text:p>
      <text:p text:style-name="P106">8) □ di non avere un grado di parentela o affinità fino al quarto compreso con un professore o ricercatore appartenente alla struttura che richiede l’attivazione dell’incarico ovvero con il Rettore, il Pro-Rettore, i delegati del Rettore, il Direttore generale o un componente del Senato Accademico e<text:s/>del Consiglio di Amministrazione dell’Ateneo;</text:p>
      <text:p text:style-name="P107">9) □ di non trovarsi in situazioni anche potenziali di conflitto di interesse con l’Università degli studi di Perugia (pena l’esclusione dalla selezione stessa), in ottemperanza all’art. 53, comma 14, D.L. 165/2001, come modificato dall’art. 1, comma 42, lettera H, L.190/2012;</text:p>
      <text:p text:style-name="P108"><text:span text:style-name="T109">10) □ di autorizzare la pubblicazione<text:s/></text:span><text:span text:style-name="T110">on line</text:span><text:span text:style-name="T111"><text:s/>del curriculum vitae integrale sul sito web di Ateneo, in caso di sottoscrizione del contratto, ai sensi del D.Lgs 196/2003 e successive modi</text:span><text:span text:style-name="T112">ficazioni ai sensi del GDPR 2016/679;</text:span></text:p>
      <text:p text:style-name="P113">11) □ la insussistenza di cause limitative della capacità del candidato di sottoscrivere contratti con la pubblica amministrazione e di espletare l’incarico oggetto della selezione;</text:p>
      <text:p text:style-name="P114">12) □ di attenersi al Codice di<text:s/>Comportamento di questo Ateneo;</text:p>
      <text:p text:style-name="P115">13) □ di essere in possesso della Partita Iva;</text:p>
      <text:p text:style-name="P116"><text:span text:style-name="T117">14)□ di possedere i seguenti titoli ai fini della valutazione comparativa (indicare ciascun titolo completo di tutti gli estremi identificativi, non solo ai fini di verifica, ma</text:span><text:span text:style-name="T118"><text:s/>anche e soprattutto ai fini<text:s/></text:span><text:span text:style-name="T119">dell’opportuna</text:span><text:span text:style-name="T120"><text:s/>valutazione di ciascuno di essi):</text:span></text:p>
      <text:p text:style-name="P1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2"><text:s/></text:p>
      <text:p text:style-name="P123">Il sottoscritto<text:s/>dichiara di essere a conoscenza che il Polo Scientifico Didattico di Terni non assume responsabilità per la dispersione di comunicazioni dipendente da inesatta indicazione del recapito da parte del concorrente oppure da mancata o tardiva comunicazione del<text:s/>cambiamento dell’indirizzo indicato nella domanda, né per eventuali disguidi postali o telegrafici o comunque imputabili a fatto di terzi, a caso fortuito o forza maggiore.</text:p>
      <text:p text:style-name="P124">Il sottoscritto si impegna a notificare tempestivamente le eventuali variazioni del recapito sopra indicato che dovessero intervenire successivamente alla data di presentazione della presente domanda.</text:p>
      <text:p text:style-name="P125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126"/>
      <text:p text:style-name="P127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128"/>
      <text:p text:style-name="P129">Si allega alla presente domanda:</text:p>
      <text:p text:style-name="P130">a) nel caso di pubblico dipendente allegare obbligatoriamente l’autorizzazione della propria Amministrazione a svolgere l’incarico ai sensi dell’art. 53 D.Leg. 165/2001;</text:p>
      <text:p text:style-name="P131">b) fotocopia di un documento di identità in corso di validità;</text:p>
      <text:p text:style-name="P132"><text:span text:style-name="T133">c) curriculum vitae redatto<text:s/></text:span><text:span text:style-name="T134"><text:s/>in forma di dichiarazione sostitutiva di certificazione e di atto di notorietà ai sensi degli</text:span><text:span text:style-name="T135"><text:s/>artt. 46 e 47 del D.P.R. 445/2000;</text:span></text:p>
      <text:p text:style-name="P136">d) ....................................................................................................................</text:p>
      <text:p text:style-name="P137"/>
      <text:p text:style-name="P138">Data,</text:p>
      <text:p text:style-name="P139"/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Firma</text:span><text:span text:style-name="T149"><text:s text:c="5"/>..............................</text:span></text:p>
      <text:p text:style-name="P150"/>
      <text:p text:style-name="P151"/>
      <text:p text:style-name="P152"/>
      <text:p text:style-name="P153"/>
      <text:p text:style-name="P154"><text:s text:c="9"/>DICHIARAZIONE SOSTITUTIVA DELL’ATTO DI NOTORIETA’</text:p>
      <text:p text:style-name="P155"><text:s/>(Art. 47 D.P.R. 28.12.2000 n.445)</text:p>
      <text:p text:style-name="P156"/>
      <text:p text:style-name="P157"/>
      <text:p text:style-name="P158">Il sottoscritto:</text:p>
      <text:p text:style-name="P159"/>
      <text:p text:style-name="P160">Cognome….………………………………………………….... <text:s/>nome <text:s/>………….………………………….<text:s/></text:p>
      <text:p text:style-name="P161">(per le donne indicare il cognome da nubile)</text:p>
      <text:p text:style-name="P162"/>
      <text:p text:style-name="P163">nato a <text:s/>……………………………………………………..………(prov……..) il ……../……../………...</text:p>
      <text:p text:style-name="P164"/>
      <text:p text:style-name="P165">e residente in ………………………………………………………………………..…………(prov. ……..)</text:p>
      <text:p text:style-name="P166"/>
      <text:p text:style-name="P167">via <text:s/>……………………………………………………………………………………………..………n. ……………</text:p>
      <text:p text:style-name="P168"/>
      <text:p text:style-name="P169">D I C H I A R A</text:p>
      <text:p text:style-name="P170">ai sensi degli artt. 46, 47, 38 e 19 del D.P.R. 28/12/2000 n. 445</text:p>
      <text:p text:style-name="P171"/>
      <text:p text:style-name="P172"/>
      <text:p text:style-name="P173">che le copie semplici dei titoli che si allegano alla presente ai fini della valutazione, qui elencati, sono conformi agli originali:</text:p>
      <text:p text:style-name="P174">………………………………………………………………………………………………………………………………</text:p>
      <text:p text:style-name="P175">………………………………………………………………………………………………………………………………</text:p>
      <text:p text:style-name="P176">………………………………………………………………………………………………………………………………</text:p>
      <text:p text:style-name="P177">………………………………………………………………………………………………………………………………</text:p>
      <text:p text:style-name="P178">………………………………………………………………………………………………………………………………</text:p>
      <text:p text:style-name="P179">che quanto dichiarato nel CV corrisponde a verità</text:p>
      <text:p text:style-name="P180">………………………………………………………………………………………………………………………………</text:p>
      <text:p text:style-name="P181">………………………………………………………………………………………………………………………………</text:p>
      <text:p text:style-name="P182">………………………………………………………………………………………………………………………………</text:p>
      <text:p text:style-name="P183"/>
      <text:p text:style-name="P184">Il sottoscritto dichiara di essere a conoscenza delle sanzioni penali cui incorre in caso di dichiarazione mendace o contenente <text:s/>dati non più rispondenti a verità, come previsto dall’art.76 del D.P.R. 28.12.2000 n. 445 e successive modificazioni ed integrazioni.</text:p>
      <text:p text:style-name="P185">Il sottoscritto dichiara di essere a conoscenza dell’art.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186"><text:bookmark-start text:name="_Hlk117688222"/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187"><text:bookmark-end text:name="_Hlk117688222"/>Allega copia del documento di identità in corso di validità</text:p>
      <text:p text:style-name="P188"/>
      <text:p text:style-name="P189"/>
      <text:p text:style-name="P190">………………………………………………..</text:p>
      <text:p text:style-name="P191">(luogo e data)</text:p>
      <text:p text:style-name="P192"/>
      <text:p text:style-name="P193">Il dichiarante</text:p>
      <text:p text:style-name="P194"/>
      <text:p text:style-name="P195">…………………………………………………………………………………</text:p>
      <text:p text:style-name="P196"><text:span text:style-name="T197">(firma per estes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.noncreduto</meta:initial-creator>
    <dc:creator>Rossella Noncreduto</dc:creator>
    <meta:creation-date>2022-12-28T12:36:00Z</meta:creation-date>
    <dc:date>2022-12-28T12:36:00Z</dc:date>
    <meta:print-date>2022-12-28T10:32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361" meta:character-count="9105" meta:row-count="64" meta:non-whitespace-character-count="7762"/>
  </office:meta>
</office:document-meta>
</file>