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, 'Gentium Basic'" svg:font-family="Mangal, 'Gentium Basic'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ork Sans"/>
      </text:list-level-style-bullet>
      <text:list-level-style-bullet text:level="2" text:style-name="WW_CharLFO1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Work Sans" style:font-name-complex="Segoe UI" fo:font-size="10pt" style:font-size-asian="10pt" style:font-size-complex="10pt"/>
    </style:style>
    <style:style style:name="P6" style:parent-style-name="Normale" style:family="paragraph">
      <style:text-properties style:font-name="Work Sans" style:font-name-complex="Segoe UI" fo:font-size="11pt" style:font-size-asian="11pt" style:font-size-complex="11pt"/>
    </style:style>
    <style:style style:name="T7" style:parent-style-name="Car.predefinitoparagrafo" style:family="text">
      <style:text-properties style:font-name="Work Sans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4" style:parent-style-name="Standard" style:family="paragraph">
      <style:paragraph-properties fo:text-align="center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</style:style>
    <style:style style:name="T17" style:parent-style-name="Car.predefinitoparagrafo" style:family="text">
      <style:text-properties style:font-name="Work Sans" style:font-name-complex="Segoe UI" fo:font-size="11pt" style:font-size-asian="11pt" style:font-size-complex="11pt"/>
    </style:style>
    <style:style style:name="T18" style:parent-style-name="Car.predefinitoparagrafo" style:family="text">
      <style:text-properties style:font-name="Work Sans" style:font-name-complex="Segoe UI" fo:font-size="11pt" style:font-size-asian="11pt" style:font-size-complex="11pt"/>
    </style:style>
    <style:style style:name="T19" style:parent-style-name="Car.predefinitoparagrafo" style:family="text">
      <style:text-properties style:font-name="Work Sans" style:font-name-asian="Times New Roman" style:font-name-complex="Verdana" fo:font-style="italic" style:font-style-asian="italic" style:letter-kerning="false" fo:font-size="11pt" style:font-size-asian="11pt" style:font-size-complex="11p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="Work Sans" style:font-name-asian="Times New Roman" style:font-name-complex="Verdana" style:letter-kerning="false" fo:font-size="11pt" style:font-size-asian="11pt" style:font-size-complex="11pt" style:language-asian="it" style:country-asian="IT" style:language-complex="ar" style:country-complex="SA"/>
    </style:style>
    <style:style style:name="T21" style:parent-style-name="Car.predefinitoparagrafo" style:family="text">
      <style:text-properties style:font-name="Work Sans" style:font-name-complex="Segoe UI" fo:font-size="11pt" style:font-size-asian="11pt" style:font-size-complex="11pt"/>
    </style:style>
    <style:style style:name="T22" style:parent-style-name="Car.predefinitoparagrafo" style:family="text">
      <style:text-properties style:font-name="Work Sans" style:font-name-complex="Segoe UI" fo:font-size="11pt" style:font-size-asian="11pt" style:font-size-complex="11pt"/>
    </style:style>
    <style:style style:name="T23" style:parent-style-name="Car.predefinitoparagrafo" style:family="text">
      <style:text-properties style:font-name="Work Sans" style:font-name-complex="Segoe UI" fo:font-size="11pt" style:font-size-asian="11pt" style:font-size-complex="11pt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25" style:parent-style-name="Standard" style:list-style-name="LFO18" style:family="paragraph">
      <style:paragraph-properties fo:text-align="justify" fo:line-height="115%">
        <style:tab-stops>
          <style:tab-stop style:type="left" style:position="-13.2041in"/>
          <style:tab-stop style:type="right" style:position="-11.7277in"/>
          <style:tab-stop style:type="left" style:position="-11.6291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asian="Wingdings 2" style:font-name-complex="Wingdings 2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</style:style>
    <style:style style:name="T28" style:parent-style-name="Car.predefinitoparagrafo" style:family="text">
      <style:text-properties style:font-name="Work Sans" style:font-name-asian="Wingdings 2" style:font-name-complex="Wingdings 2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Work Sans" style:font-name-asian="Wingdings 2" style:font-name-complex="Wingdings 2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Work Sans" style:font-name-complex="Segoe UI"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asian="Wingdings 2" style:font-name-complex="Wingdings 2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asian="Wingdings 2" style:font-name-complex="Wingdings 2" fo:font-size="11pt" style:font-size-asian="11pt" style:font-size-complex="11pt"/>
    </style:style>
    <style:style style:name="P34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asian="Wingdings 2" style:font-name-complex="Wingdings 2" fo:font-size="11pt" style:font-size-asian="11pt" style:font-size-complex="11pt"/>
    </style:style>
    <style:style style:name="P35" style:parent-style-name="Standard" style:list-style-name="LFO18" style:family="paragraph">
      <style:paragraph-properties fo:text-align="justify" fo:line-height="115%">
        <style:tab-stops>
          <style:tab-stop style:type="left" style:position="-13.2041in"/>
          <style:tab-stop style:type="right" style:position="-11.7277in"/>
          <style:tab-stop style:type="left" style:position="-11.6291in"/>
        </style:tab-stops>
      </style:paragraph-properties>
    </style:style>
    <style:style style:name="T36" style:parent-style-name="Car.predefinitoparagrafo" style:family="text">
      <style:text-properties style:font-name="Work Sans" style:font-name-complex="Segoe U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</style:style>
    <style:style style:name="T39" style:parent-style-name="Car.predefinitoparagrafo" style:family="text">
      <style:text-properties style:font-name="Work Sans" style:font-name-complex="Segoe UI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Work Sans" style:font-name-complex="Segoe UI" fo:font-style="italic" style:font-style-asian="italic" fo:font-size="11pt" style:font-size-asian="11pt" style:font-size-complex="11pt"/>
    </style:style>
    <style:style style:name="P41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42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43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44" style:parent-style-name="Standard" style:family="paragraph">
      <style:paragraph-properties fo:text-align="justify" fo:line-height="115%" fo:margin-left="0.5in">
        <style:tab-stops>
          <style:tab-stop style:type="left" style:position="-0.2041in"/>
          <style:tab-stop style:type="right" style:position="1.2722in"/>
          <style:tab-stop style:type="left" style:position="1.3708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45" style:parent-style-name="Standard" style:list-style-name="LFO18" style:family="paragraph">
      <style:paragraph-properties fo:text-align="justify" fo:line-height="115%">
        <style:tab-stops>
          <style:tab-stop style:type="left" style:position="-13.2041in"/>
          <style:tab-stop style:type="right" style:position="-11.7277in"/>
          <style:tab-stop style:type="left" style:position="-11.6291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47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</style:style>
    <style:style style:name="T48" style:parent-style-name="Car.predefinitoparagrafo" style:family="text">
      <style:text-properties style:font-name="Work Sans" style:font-name-complex="Segoe UI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1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2" style:parent-style-name="Standard" style:list-style-name="LFO18" style:family="paragraph">
      <style:paragraph-properties fo:text-align="justify" fo:line-height="115%">
        <style:tab-stops>
          <style:tab-stop style:type="left" style:position="-13.2041in"/>
          <style:tab-stop style:type="right" style:position="-11.7277in"/>
          <style:tab-stop style:type="left" style:position="-11.6291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4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5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6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7" style:parent-style-name="Standard" style:list-style-name="LFO18" style:family="paragraph">
      <style:paragraph-properties fo:text-align="justify" fo:line-height="115%">
        <style:tab-stops>
          <style:tab-stop style:type="left" style:position="-13.2041in"/>
          <style:tab-stop style:type="right" style:position="-11.7277in"/>
          <style:tab-stop style:type="left" style:position="-11.6291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</style:style>
    <style:style style:name="T60" style:parent-style-name="Car.predefinitoparagrafo" style:family="text">
      <style:text-properties style:font-name="Work Sans" style:font-name-complex="Segoe UI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</style:style>
    <style:style style:name="T62" style:parent-style-name="Car.predefinitoparagrafo" style:family="text">
      <style:text-properties style:font-name="Work Sans" style:font-name-complex="Segoe UI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TableColumn79" style:family="table-column">
      <style:table-column-properties style:column-width="6.7013in" style:use-optimal-column-width="false"/>
    </style:style>
    <style:style style:name="Table78" style:family="table">
      <style:table-properties style:width="6.7013in" fo:margin-left="0in" table:align="left"/>
    </style:style>
    <style:style style:name="TableRow80" style:family="table-row">
      <style:table-row-properties style:min-row-height="1.7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2" style:parent-style-name="Standard" style:family="paragraph">
      <style:paragraph-properties fo:text-align="center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</style:style>
    <style:style style:name="T83" style:parent-style-name="Car.predefinitoparagrafo" style:family="text">
      <style:text-properties style:font-name="Work Sans" style:font-name-complex="Segoe UI" fo:font-weight="bold" style:font-weight-asian="bold" style:font-weight-complex="bold" fo:font-style="italic" style:font-style-asian="italic" fo:font-size="11pt" style:font-size-asian="11pt" style:font-size-complex="11pt"/>
    </style:style>
    <style:style style:name="P84" style:parent-style-name="Standard" style:family="paragraph">
      <style:paragraph-properties fo:text-align="center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fo:font-weight="bold" style:font-weight-asian="bold" style:font-weight-complex="bold" fo:font-style="italic" style:font-style-asian="italic" fo:font-size="11pt" style:font-size-asian="11pt" style:font-size-complex="11pt"/>
    </style:style>
    <style:style style:name="P85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86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text-align="center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</style:style>
    <style:style style:name="T89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Work Sans" style:font-name-complex="Segoe U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</style:style>
    <style:style style:name="P92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93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95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97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</style:style>
    <style:style style:name="P98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99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fo:font-weight="bold" style:font-weight-asian="bold" style:font-weight-complex="bold" fo:font-size="11pt" style:font-size-asian="11pt" style:font-size-complex="11pt"/>
    </style:style>
    <style:style style:name="TableColumn104" style:family="table-column">
      <style:table-column-properties style:column-width="6.7312in" style:use-optimal-column-width="false"/>
    </style:style>
    <style:style style:name="Table103" style:family="table">
      <style:table-properties style:width="6.7312in" fo:margin-left="0in" table:align="left"/>
    </style:style>
    <style:style style:name="TableRow105" style:family="table-row">
      <style:table-row-properties style:min-row-height="2.1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07" style:parent-style-name="Standard" style:family="paragraph">
      <style:paragraph-properties fo:text-align="center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</style:style>
    <style:style style:name="T108" style:parent-style-name="Car.predefinitoparagrafo" style:family="text">
      <style:text-properties style:font-name="Work Sans" style:font-name-complex="Segoe UI" fo:font-weight="bold" style:font-weight-asian="bold" style:font-weight-complex="bold" fo:font-style="italic" style:font-style-asian="italic"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fo:font-weight="bold" style:font-weight-asian="bold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text-align="center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</style:style>
    <style:style style:name="T113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Work Sans" style:font-name-complex="Segoe UI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Work Sans" style:font-name-complex="Segoe UI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17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</style:style>
    <style:style style:name="T118" style:parent-style-name="Car.predefinitoparagrafo" style:family="text"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2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3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4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5" style:parent-style-name="Standard" style:list-style-name="LFO19" style:family="paragraph">
      <style:paragraph-properties fo:text-align="justify" fo:margin-top="0.0833in" fo:margin-bottom="0.0416in" fo:margin-right="0.502in">
        <style:tab-stops>
          <style:tab-stop style:type="right" style:position="-7.8187in"/>
          <style:tab-stop style:type="left" style:position="-7.7201in"/>
        </style:tab-stops>
      </style:paragraph-properties>
    </style:style>
    <style:style style:name="T126" style:parent-style-name="Car.predefinitoparagrafo" style:family="text"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8" style:parent-style-name="Standard" style:family="paragraph">
      <style:paragraph-properties fo:text-align="justify" fo:margin-top="0.0833in" fo:margin-bottom="0.0416in" fo:margin-left="0.5437in" fo:margin-right="0.502in">
        <style:tab-stops>
          <style:tab-stop style:type="right" style:position="-2.925in"/>
          <style:tab-stop style:type="left" style:position="-2.8263in"/>
        </style:tab-stops>
      </style:paragraph-properties>
      <style:text-properties fo:font-weight="bold" style:font-weight-asian="bold"/>
    </style:style>
    <style:style style:name="P129" style:parent-style-name="Standard" style:list-style-name="LFO19" style:family="paragraph">
      <style:paragraph-properties fo:text-align="justify" fo:margin-top="0.0833in" fo:margin-bottom="0.0416in" fo:margin-right="0.502in">
        <style:tab-stops>
          <style:tab-stop style:type="right" style:position="-7.8187in"/>
          <style:tab-stop style:type="left" style:position="-7.7201in"/>
        </style:tab-stops>
      </style:paragraph-properties>
    </style:style>
    <style:style style:name="T130" style:parent-style-name="Car.predefinitoparagrafo" style:family="text">
      <style:text-properties style:font-name="Work Sans" style:font-name-complex="Segoe UI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34" style:parent-style-name="Standard" style:list-style-name="LFO19" style:family="paragraph">
      <style:paragraph-properties fo:text-align="justify" fo:margin-top="0.0833in" fo:margin-bottom="0.0416in" fo:margin-right="0.502in">
        <style:tab-stops>
          <style:tab-stop style:type="right" style:position="-7.8187in"/>
          <style:tab-stop style:type="left" style:position="-7.7201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35" style:parent-style-name="Standard" style:family="paragraph">
      <style:paragraph-properties fo:text-align="justify" fo:margin-top="0.0833in" fo:margin-bottom="0.0416in" fo:margin-left="0.5437in" fo:margin-right="0.502in">
        <style:tab-stops>
          <style:tab-stop style:type="right" style:position="-2.925in"/>
          <style:tab-stop style:type="left" style:position="-2.8263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36" style:parent-style-name="Standard" style:list-style-name="LFO19" style:family="paragraph">
      <style:paragraph-properties fo:text-align="justify" fo:margin-top="0.0833in" fo:margin-bottom="0.0416in" fo:margin-right="0.502in">
        <style:tab-stops>
          <style:tab-stop style:type="right" style:position="-7.8187in"/>
          <style:tab-stop style:type="left" style:position="-7.7201in"/>
        </style:tab-stops>
      </style:paragraph-properties>
    </style:style>
    <style:style style:name="T137" style:parent-style-name="Car.predefinitoparagrafo" style:family="text"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39" style:parent-style-name="Standard" style:family="paragraph">
      <style:paragraph-properties fo:text-align="justify" fo:margin-top="0.0833in" fo:margin-bottom="0.0416in" fo:margin-left="0.5437in" fo:margin-right="0.502in">
        <style:tab-stops>
          <style:tab-stop style:type="right" style:position="-2.3812in"/>
          <style:tab-stop style:type="left" style:position="-2.282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40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-2.1312in"/>
          <style:tab-stop style:type="left" style:position="-2.032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41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-2.1312in"/>
          <style:tab-stop style:type="left" style:position="-2.032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42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-2.1312in"/>
          <style:tab-stop style:type="left" style:position="-2.032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43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44" style:parent-style-name="Standard" style:family="paragraph">
      <style:paragraph-properties fo:text-align="justify" fo:margin-top="0.1111in" fo:margin-left="0.1958in" fo:margin-right="0.502in">
        <style:tab-stops>
          <style:tab-stop style:type="right" style:position="1.8715in"/>
          <style:tab-stop style:type="left" style:position="1.9701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45" style:parent-style-name="Standard" style:family="paragraph">
      <style:paragraph-properties fo:text-align="justify" fo:margin-top="0.1111in" fo:margin-left="0.1958in" fo:margin-right="0.502in">
        <style:tab-stops>
          <style:tab-stop style:type="right" style:position="1.8715in"/>
          <style:tab-stop style:type="left" style:position="1.9701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46" style:parent-style-name="Standard" style:family="paragraph">
      <style:paragraph-properties fo:margin-top="0.0833in" fo:margin-bottom="0.0416in">
        <style:tab-stops>
          <style:tab-stop style:type="right" style:position="1.9687in"/>
          <style:tab-stop style:type="left" style:position="2.0673in"/>
        </style:tab-stops>
      </style:paragraph-properties>
      <style:text-properties style:font-name="Work Sans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Casella di testo 1" text:anchor-type="paragraph" svg:x="6.09697in" svg:y="-0.73939in" svg:width="1.36875in" svg:height="0.24167in" style:rel-width="scale" style:rel-height="scale"><draw:text-box><text:p text:style-name="P6">Allegato n. 2</text:p></draw:text-box><svg:title/><svg:desc/></draw:frame></text:span><text:span text:style-name="T7">PROGETTO di TELELAVORO</text:span></text:p>
      <text:p text:style-name="P8"/>
      <text:p text:style-name="P9"/>
      <text:p text:style-name="P10"/>
      <text:p text:style-name="P11">Il/La sottoscritto/a ________________________________________, cat. ____, area funzionale __________________________________, in servizio presso<text:s/>______________________________</text:p>
      <text:p text:style-name="P12">________________________________________________________________________ (indicare la struttura di assegnazione: Ripartizione/Dipartimento/Centro),</text:p>
      <text:p text:style-name="P13"/>
      <text:p text:style-name="P14">PROPONE</text:p>
      <text:p text:style-name="P15"/>
      <text:p text:style-name="P16"><text:span text:style-name="T17">il seguente Progetto di telelavoro, in conformità a quanto previsto</text:span><text:span text:style-name="T18"><text:s/>dal<text:s/></text:span><text:span text:style-name="T19">Regolamento in materia di lavoro da remoto mediante telelavoro per il personale tecnico-amministrativo e bibliotecario dell’Università degli Studi di Perugia,</text:span><text:span text:style-name="T20"><text:s/>adottato con il D.R. n. 2547 del 12.09.2022<text:s/></text:span><text:span text:style-name="T21">e al bando per il telelavoro di cui al<text:s/></text:span><text:span text:style-name="T22">D.D.G. n. ______ del ______</text:span><text:span text:style-name="T23">.</text:span></text:p>
      <text:p text:style-name="P24"/>
      <text:list text:style-name="LFO18" text:continue-numbering="true">
        <text:list-item>
          <text:p text:style-name="P25">Descrizione delle attività da svolgere in telelavoro (art. 4 del Regolamento)</text:p>
        </text:list-item>
      </text:list>
      <text:p text:style-name="P26"/>
      <text:p text:style-name="P27"><text:span text:style-name="T28">(descrivere l’attività di telelavoro che si intende svolgere, specificando se consiste nella creazione e/o nell’elaborazione e/o nella<text:s/></text:span><text:span text:style-name="T29">trasmissione di informazioni, dati o documenti e le implicazioni di contatto con l’utenza, obiettivo/i programmato/i e programmabile/i correlati all’attività</text:span><text:span text:style-name="T30">)</text:span></text:p>
      <text:p text:style-name="P31">________________________________________________________________________</text:p>
      <text:p text:style-name="P32">________________________________________________________________________</text:p>
      <text:p text:style-name="P33">________________________________________________________________________</text:p>
      <text:p text:style-name="P34"/>
      <text:list text:style-name="LFO18" text:continue-numbering="true">
        <text:list-item>
          <text:p text:style-name="P35"><text:span text:style-name="T36">Luogo di svolgimento dell’attività di telelavoro</text:span></text:p>
        </text:list-item>
      </text:list>
      <text:p text:style-name="P37"/>
      <text:p text:style-name="P38"><text:span text:style-name="T39">(specificare l’indirizzo completo del luogo, ubicato nel territorio<text:s/></text:span><text:span text:style-name="T40">regionale, dove si intende svolgere l’attività in modalità di telelavoro)</text:span></text:p>
      <text:p text:style-name="P41">________________________________________________________________________</text:p>
      <text:p text:style-name="P42">________________________________________________________________________</text:p>
      <text:p text:style-name="P43">________________________________________________________________________</text:p>
      <text:p text:style-name="P44"/>
      <text:list text:style-name="LFO18" text:continue-numbering="true">
        <text:list-item>
          <text:p text:style-name="P45">Sistemi di supporto tecnologici necessari allo svolgimento dell’attività di telelavoro</text:p>
        </text:list-item>
      </text:list>
      <text:p text:style-name="P46"/>
      <text:p text:style-name="P47"><text:span text:style-name="T48">(specificare)</text:span></text:p>
      <text:p text:style-name="P49">________________________________________________________________________</text:p>
      <text:p text:style-name="P50">________________________________________________________________________</text:p>
      <text:p text:style-name="P51">________________________________________________________________________<text:tab/></text:p>
      <text:list text:style-name="LFO18" text:continue-numbering="true">
        <text:list-item>
          <text:p text:style-name="P52">Orario di lavoro</text:p>
        </text:list-item>
      </text:list>
      <text:p text:style-name="P53"/>
      <text:p text:style-name="P54">L’attività lavorativa in modalità di telelavoro sarà distribuita nell’arco della giornata, nei limiti della flessibilità oraria<text:s/>prevista per il lavoro in presenza, nel rispetto dell’articolazione del proprio orario di lavoro e dell’orario di<text:s/><text:soft-page-break/>compresenza, in particolare: ______________________________________________</text:p>
      <text:p text:style-name="P55">____________________________________________________________________________________________________________________________________________________________</text:p>
      <text:p text:style-name="P56"/>
      <text:list text:style-name="LFO18" text:continue-numbering="true">
        <text:list-item>
          <text:p text:style-name="P57">Rientri in sede</text:p>
        </text:list-item>
      </text:list>
      <text:p text:style-name="P58"/>
      <text:p text:style-name="P59"><text:span text:style-name="T60">________________________________________________________________________</text:span></text:p>
      <text:p text:style-name="P61"><text:span text:style-name="T62">________________________________________________________________________</text:span></text:p>
      <text:p text:style-name="P63"/>
      <text:p text:style-name="P64">Data ___________</text:p>
      <text:p text:style-name="P65"/>
      <text:p text:style-name="P66"><text:tab/><text:tab/><text:tab/><text:tab/><text:tab/><text:tab/><text:tab/>Firma del dipendente</text:p>
      <text:p text:style-name="P67"><text:tab/><text:tab/><text:tab/><text:tab/><text:tab/><text:tab/><text:tab/>____________________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Parere del superiore gerarchico</text:span></text:p>
            <text:p text:style-name="P84">ai sensi dell’art. 5 comma 4 del Regolamento</text:p>
            <text:p text:style-name="P85"/>
            <text:p text:style-name="P86">Il sottoscritto<text:s/>_______________________________________, in qualità di superiore gerarchico del dipendente ____________________________________, esprime parere<text:s/></text:p>
            <text:p text:style-name="P87"/>
            <text:p text:style-name="P88"><text:span text:style-name="T89"></text:span><text:span text:style-name="T90"><text:s/>FAVOREVOLE</text:span></text:p>
            <text:p text:style-name="P91"/>
            <text:p text:style-name="P92">al su esteso progetto di telelavoro,</text:p>
            <text:p text:style-name="P93"/>
            <text:p text:style-name="P94">per le seguenti motivazioni: _____________________________________________</text:p>
            <text:p text:style-name="P95">______________________________________________________________________</text:p>
            <text:p text:style-name="P96">______________________________________________________________________</text:p>
            <text:p text:style-name="P97"/>
            <text:p text:style-name="P98">Data ____________<text:tab/><text:tab/><text:tab/><text:tab/><text:tab/><text:tab/>Timbro e firma<text:tab/><text:tab/><text:tab/><text:s text:c="24"/><text:tab/>________________________</text:p>
            <text:p text:style-name="P99"/>
          </table:table-cell>
        </table:table-row>
      </table:table>
      <text:p text:style-name="P100"/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<text:span text:style-name="T108">Parere del Responsabile della Struttura di assegnazione del dipendente</text:span></text:p>
            <text:p text:style-name="P109"/>
            <text:p text:style-name="P110">Il sottoscritto _______________________________________, in qualità di Responsabile della Struttura di assegnazione del dipendente ________________________________, esprime parere</text:p>
            <text:p text:style-name="P111"/>
            <text:p text:style-name="P112"><text:span text:style-name="T113"></text:span><text:span text:style-name="T114"><text:s/>F</text:span><text:span text:style-name="T115">AVOREVOLE</text:span></text:p>
            <text:p text:style-name="P116"/>
            <text:p text:style-name="P117"><text:span text:style-name="T118">al Progetto</text:span><text:span text:style-name="T119"><text:s/>di telelavoro, dando atto che le attività da svolgere in telelavoro rispettano i requisiti previsti dall’art. 4 del Regolamento e che il telelavoro è pienamente compatibile, per le motivazioni esposte a seguire, con l’attività del di</text:span><text:span text:style-name="T120">pendente, nonché con il regime orario adottato dal dipendente: _____________________________________________________________________</text:span></text:p>
            <text:p text:style-name="P121">_____________________________________________________________________</text:p>
            <text:p text:style-name="P122">_____________________________________________________________________</text:p>
            <text:p text:style-name="P123"/>
            <text:p text:style-name="P124">Ai sensi dell’art. 5 comma 4 del Regolamento, attesta che:</text:p>
            <text:list text:style-name="LFO19" text:continue-numbering="true">
              <text:list-item>
                <text:p text:style-name="P125"><text:span text:style-name="T126">il Progetto di telelavoro presentato dal dipendente è in aderenza con gli obiettivi di struttura e di quelli dell’Amministrazione in quanto:<text:s/></text:span><text:span text:style-name="T127">__________________________________________________________________</text:span></text:p>
              </text:list-item>
            </text:list>
            <text:p text:style-name="P128">_________________________________________________________________</text:p>
            <text:list text:style-name="LFO19" text:continue-numbering="true">
              <text:list-item>
                <text:p text:style-name="P129"><text:span text:style-name="T130">si ravvisa / non si ravvisa</text:span><text:span text:style-name="T131"><text:s/>la necessità di disporre modifiche organizzative ______________________________________________</text:span><text:span text:style-name="T132">____________________</text:span></text:p>
              </text:list-item>
            </text:list>
            <text:p text:style-name="Paragrafoelenco"><text:span text:style-name="T133"><text:s/>__________________________________________________________________</text:span></text:p>
            <text:list text:style-name="LFO19" text:continue-numbering="true">
              <text:list-item>
                <text:p text:style-name="P134">le modalità di gestione dei contatti con l’utenza sono: __________________________________________________________________</text:p>
              </text:list-item>
            </text:list>
            <text:p text:style-name="P135">__________________________________________________________________</text:p>
            <text:list text:style-name="LFO19" text:continue-numbering="true">
              <text:list-item>
                <text:p text:style-name="P136"><text:span text:style-name="T137">si ritiene necessaria / non necessaria la fruizione di una formazione specifica</text:span><text:s/><text:span text:style-name="T138">(qualora necessaria, indicare eventuali percorsi formativi) __________________________________________________________________</text:span></text:p>
              </text:list-item>
            </text:list>
            <text:p text:style-name="P139">__________________________________________________________________</text:p>
            <text:p text:style-name="P140"/>
            <text:p text:style-name="P141"/>
            <text:p text:style-name="P142">Data ____________</text:p>
            <text:p text:style-name="P143"><text:tab/><text:tab/><text:tab/><text:tab/><text:tab/><text:tab/>Timbro e firma</text:p>
            <text:p text:style-name="P144"><text:tab/><text:tab/><text:tab/><text:tab/><text:tab/>________________________</text:p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, 'Gentium Basic'" svg:font-family="Mangal, 'Gentium Basic'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fo:margin-bottom="0.1111in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Mangal, 'Gentium Basic'" style:font-size-complex="10.5pt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Mangal, 'Gentium Basic'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NumberingSymbols" style:display-name="Numbering Symbols" style:family="text"/>
    <style:style style:name="TestofumettoCarattere" style:display-name="Testo fumetto Carattere" style:family="text">
      <style:text-properties style:font-name="Segoe UI" style:font-name-asian="Segoe UI" style:font-name-complex="Mangal, 'Gentium Basic'" fo:font-size="9pt" style:font-size-asian="9pt" style:font-size-complex="8pt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PièdipaginaCarattere" style:display-name="Piè di pagina Carattere" style:family="text" style:parent-style-name="Car.predefinitoparagrafo"/>
    <text:list-style style:name="WW8Num1" style:display-name="WW8Num1">
      <text:list-level-style-number text:level="1" style:num-suffix="." style:num-format="1" text:start-value="1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1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6">
        <style:list-level-properties text:space-before="0.4979in" text:min-label-width="0.2756in" text:list-level-position-and-space-mode="label-alignment">
          <style:list-level-label-alignment text:label-followed-by="listtab" fo:margin-left="0.7736in" fo:text-indent="-0.2756in"/>
        </style:list-level-properties>
      </text:list-level-style-number>
      <text:list-level-style-number text:level="2" style:num-suffix="." style:num-format="1">
        <style:list-level-properties text:space-before="0.7736in" text:min-label-width="0.2756in" text:list-level-position-and-space-mode="label-alignment">
          <style:list-level-label-alignment text:label-followed-by="listtab" fo:margin-left="1.0493in" fo:text-indent="-0.2756in"/>
        </style:list-level-properties>
      </text:list-level-style-number>
      <text:list-level-style-number text:level="3" style:num-suffix="." style:num-format="1">
        <style:list-level-properties text:space-before="1.0493in" text:min-label-width="0.2756in" text:list-level-position-and-space-mode="label-alignment">
          <style:list-level-label-alignment text:label-followed-by="listtab" fo:margin-left="1.325in" fo:text-indent="-0.2756in"/>
        </style:list-level-properties>
      </text:list-level-style-number>
      <text:list-level-style-number text:level="4" style:num-suffix="." style:num-format="1">
        <style:list-level-properties text:space-before="1.325in" text:min-label-width="0.2756in" text:list-level-position-and-space-mode="label-alignment">
          <style:list-level-label-alignment text:label-followed-by="listtab" fo:margin-left="1.6006in" fo:text-indent="-0.2756in"/>
        </style:list-level-properties>
      </text:list-level-style-number>
      <text:list-level-style-number text:level="5" style:num-suffix="." style:num-format="1">
        <style:list-level-properties text:space-before="1.6006in" text:min-label-width="0.2756in" text:list-level-position-and-space-mode="label-alignment">
          <style:list-level-label-alignment text:label-followed-by="listtab" fo:margin-left="1.8763in" fo:text-indent="-0.2756in"/>
        </style:list-level-properties>
      </text:list-level-style-number>
      <text:list-level-style-number text:level="6" style:num-suffix="." style:num-format="1">
        <style:list-level-properties text:space-before="1.8756in" text:min-label-width="0.2756in" text:list-level-position-and-space-mode="label-alignment">
          <style:list-level-label-alignment text:label-followed-by="listtab" fo:margin-left="2.1513in" fo:text-indent="-0.2756in"/>
        </style:list-level-properties>
      </text:list-level-style-number>
      <text:list-level-style-number text:level="7" style:num-suffix="." style:num-format="1">
        <style:list-level-properties text:space-before="2.1513in" text:min-label-width="0.2756in" text:list-level-position-and-space-mode="label-alignment">
          <style:list-level-label-alignment text:label-followed-by="listtab" fo:margin-left="2.427in" fo:text-indent="-0.2756in"/>
        </style:list-level-properties>
      </text:list-level-style-number>
      <text:list-level-style-number text:level="8" style:num-suffix="." style:num-format="1">
        <style:list-level-properties text:space-before="2.427in" text:min-label-width="0.2756in" text:list-level-position-and-space-mode="label-alignment">
          <style:list-level-label-alignment text:label-followed-by="listtab" fo:margin-left="2.7027in" fo:text-indent="-0.2756in"/>
        </style:list-level-properties>
      </text:list-level-style-number>
      <text:list-level-style-number text:level="9" style:num-suffix="." style:num-format="1">
        <style:list-level-properties text:space-before="2.7027in" text:min-label-width="0.2756in" text:list-level-position-and-space-mode="label-alignment">
          <style:list-level-label-alignment text:label-followed-by="listtab" fo:margin-left="2.9784in" fo:text-indent="-0.2756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16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1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 text:start-value="17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1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15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16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Work Sans" fo:font-weight="bold" style:font-weight-asian="bold" fo:font-size="11pt" style:font-size-asian="11pt" style:font-size-complex="11pt"/>
    </style:style>
    <style:style style:name="WW_CharLFO19LVL1" style:family="text">
      <style:text-properties style:font-name="Work Sans" style:font-name-asian="NSimSun" style:font-name-complex="Segoe U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ork Sans"/>
      </text:list-level-style-bullet>
      <text:list-level-style-bullet text:level="2" text:style-name="WW_CharLFO1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138in" fo:padding-left="0.4472in" fo:padding-bottom="0.1597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513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stian Spera</meta:initial-creator>
    <dc:creator>Federica Nuzzi</dc:creator>
    <meta:creation-date>2022-12-13T11:59:00Z</meta:creation-date>
    <dc:date>2022-12-28T13:00:00Z</dc:date>
    <meta:print-date>2022-12-28T13:00:00Z</meta:print-date>
    <meta:template xlink:href="Normal" xlink:type="simple"/>
    <meta:editing-cycles>21</meta:editing-cycles>
    <meta:editing-duration>PT3240S</meta:editing-duration>
    <meta:document-statistic meta:page-count="3" meta:paragraph-count="10" meta:word-count="783" meta:character-count="5238" meta:row-count="37" meta:non-whitespace-character-count="4465"/>
  </office:meta>
</office:document-meta>
</file>