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end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2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3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4" style:parent-style-name="Normale" style:family="paragraph">
      <style:paragraph-properties fo:text-align="justify" fo:line-height="0.2083in" fo:margin-right="0.0666in"/>
      <style:text-properties style:font-name="Verdana" fo:font-weight="bold" style:font-weight-asian="bold" fo:font-size="10pt" style:font-size-asian="10pt"/>
    </style:style>
    <style:style style:name="P5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6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7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style:font-size-complex="10pt"/>
    </style:style>
    <style:style style:name="P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style:font-size-complex="10pt"/>
    </style:style>
    <style:style style:name="P1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style:font-size-complex="10pt"/>
    </style:style>
    <style:style style:name="P11" style:parent-style-name="Normale" style:family="paragraph">
      <style:paragraph-properties fo:text-align="justify" fo:margin-right="0.0666in"/>
      <style:text-properties style:font-name="Verdana" fo:font-size="10pt" style:font-size-asian="10pt"/>
    </style:style>
    <style:style style:name="P1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tyle="italic" style:font-style-asian="italic" fo:font-size="10pt" style:font-size-asian="10pt"/>
    </style:style>
    <style:style style:name="P1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line-height="0.2083in" fo:margin-left="1in" fo:margin-right="0.0666in">
        <style:tab-stops/>
      </style:paragraph-properties>
    </style:style>
    <style:style style:name="T27" style:parent-style-name="Car.predefinitoparagrafo" style:family="text">
      <style:text-properties style:font-name="Verdana" fo:font-size="10pt" style:font-size-asian="10pt"/>
    </style:style>
    <style:style style:name="T2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29" style:parent-style-name="Car.predefinitoparagrafo" style:family="text">
      <style:text-properties style:font-name="Verdana" fo:font-size="10pt" style:font-size-asian="10pt"/>
    </style:style>
    <style:style style:name="P3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3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3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33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34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35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36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37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38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39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40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41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42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4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4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4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4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4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4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4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5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5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5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5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5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6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style:font-size-complex="10pt"/>
    </style:style>
    <style:style style:name="P6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style:font-size-complex="10pt"/>
    </style:style>
    <style:style style:name="P6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6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64" style:parent-style-name="Normale" style:family="paragraph">
      <style:paragraph-properties fo:text-align="center"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65" style:parent-style-name="Normale" style:family="paragraph">
      <style:paragraph-properties fo:text-align="center"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66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67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68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69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70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style="italic" style:font-style-asian="italic" fo:font-size="10pt" style:font-size-asian="10pt"/>
    </style:style>
    <style:style style:name="P71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72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73" style:parent-style-name="Normale" style:family="paragraph">
      <style:paragraph-properties fo:break-before="page" fo:text-align="end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74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75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76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 fo:language="de" fo:country="DE"/>
    </style:style>
    <style:style style:name="P77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 fo:language="de" fo:country="DE"/>
    </style:style>
    <style:style style:name="P7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fo:language="de" fo:country="DE"/>
    </style:style>
    <style:style style:name="P7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8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8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8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tyle="italic" style:font-style-asian="italic" fo:font-size="10pt" style:font-size-asian="10pt"/>
    </style:style>
    <style:style style:name="P8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8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8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8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8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8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8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90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91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92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9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9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9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9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9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9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9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0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0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0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0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0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0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0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0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0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0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style:font-size-complex="10pt"/>
    </style:style>
    <style:style style:name="P11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111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12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13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14" style:parent-style-name="Normale" style:family="paragraph">
      <style:paragraph-properties fo:text-align="center"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15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116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117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118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119" style:parent-style-name="Normale" style:family="paragraph">
      <style:paragraph-properties fo:text-align="center" fo:margin-left="1in" fo:margin-right="0.0666in">
        <style:tab-stops/>
      </style:paragraph-properties>
    </style:style>
    <style:style style:name="T120" style:parent-style-name="Car.predefinitoparagrafo" style:family="text">
      <style:text-properties style:font-name="Verdana" fo:font-style="italic" style:font-style-asian="italic" fo:font-size="10pt" style:font-size-asian="10pt"/>
    </style:style>
  </office:automatic-styles>
  <office:body>
    <office:text text:use-soft-page-breaks="true">
      <text:p text:style-name="P1">MOD. A</text:p>
      <text:p text:style-name="P2"/>
      <text:p text:style-name="P3"/>
      <text:p text:style-name="P4"/>
      <text:p text:style-name="P5"/>
      <text:p text:style-name="P6"/>
      <text:p text:style-name="P7"/>
      <text:p text:style-name="P8">Al<text:s/>Direttore<text:s/>del Polo Scientifico Didattico di Terni</text:p>
      <text:p text:style-name="P9">Strada di Pentima 4</text:p>
      <text:p text:style-name="P10">05100 Terni<text:s/></text:p>
      <text:p text:style-name="P11"/>
      <text:p text:style-name="P12"/>
      <text:p text:style-name="P13">Il sottoscritto:</text:p>
      <text:p text:style-name="P14"/>
      <text:p text:style-name="P15">Cognome….………………………………………………….... <text:s/>nome <text:s/>………….………………………….<text:s/></text:p>
      <text:p text:style-name="P16">(per le donne indicare il cognome da nubile)</text:p>
      <text:p text:style-name="P17"/>
      <text:p text:style-name="P18">nato a <text:s/>……………………………………………………..……..… <text:s/>(prov……..) il ……./…../………...</text:p>
      <text:p text:style-name="P19"/>
      <text:p text:style-name="P20">e residente in ………………………………………………………………………..……… <text:s/>(prov. ……..)</text:p>
      <text:p text:style-name="P21"/>
      <text:p text:style-name="P22">via <text:s/>……………………………………………………………………………………………..…….. n. ……………</text:p>
      <text:p text:style-name="P23">tel. ………………………………………....………. cellulare ……………..…………………………..………</text:p>
      <text:p text:style-name="P24">email ……………………………………..………@……………………..………</text:p>
      <text:p text:style-name="P25"/>
      <text:p text:style-name="P26"><text:span text:style-name="T27">recapito ai fini del concorso<text:s/></text:span><text:span text:style-name="T28">(non riempire se residenza e domicilio coincidono)</text:span><text:span text:style-name="T29">:</text:span></text:p>
      <text:p text:style-name="P30">domiciliato in ………………………………………………………………………..………… (prov. ……..)</text:p>
      <text:p text:style-name="P31"/>
      <text:p text:style-name="P32">via <text:s/>……………………………………………………………………………………………..……. n. ……………</text:p>
      <text:p text:style-name="P33"/>
      <text:p text:style-name="P34">di essere ammesso al concorso a n.<text:s/>1<text:s/>borsa<text:s/>di studio post-lauream per lo svolgimento di attività di ricerca,<text:s/>di cui al DD N.<text:s/>e di voler concorrere per il Progetto<text:s/>dal titolo …………………………………………………………………………………….………………………</text:p>
      <text:p text:style-name="P35">…………………………………………………………………………………………………………………………….</text:p>
      <text:p text:style-name="P36">Responsabile Scientifico Prof. ……………………………………………………………….</text:p>
      <text:p text:style-name="P37"/>
      <text:p text:style-name="P38">dichiara sotto la propria responsabilità</text:p>
      <text:p text:style-name="P39"/>
      <text:p text:style-name="P40">1) di essere cittadino …………………………………………………………………………………………;</text:p>
      <text:p text:style-name="P41">2) di essere in possesso del diploma di laurea in ……………………………………………………………………………………………………………………..………. conseguita in data ……./…../………... presso l’Università di …………………………………</text:p>
      <text:p text:style-name="P42">….……………………………………………. con la seguente votazione ……………………………..;</text:p>
      <text:p text:style-name="P43">3) di impegnarsi a non fruire di altre borse di studio a qualsiasi titolo conferite per il periodo di fruizione della borsa che sarà eventualmente concessa da questa Università;</text:p>
      <text:p text:style-name="P44">4) di impegnarsi a compiere continuamente attività di studio e di ricerca nell’ambito della struttura di riferimento del progetto prescelto;</text:p>
      <text:p text:style-name="P45">5) di impegnarsi a comunicare tempestivamente ogni eventuale cambiamento della propria residenza o del recapito indicato nella domanda di ammissione.</text:p>
      <text:p text:style-name="P46"/>
      <text:p text:style-name="P47">…..l…… sottoscritt…… allega alla domanda:</text:p>
      <text:soft-page-break/>
      <text:p text:style-name="P48">a) certificato di laurea in carta libera con l'indicazione del voto dei singoli esami di profitto e di quello di laurea o autocertificazione mediante dichiarazione sostitutiva di certificazione conformemente all'allegato Mod.B, attestante il possesso del Diploma di laurea con la votazione finale e le votazioni riportate nei singoli esami di profitto.<text:s/></text:p>
      <text:p text:style-name="P49">b)<text:s/>curriculum vitae;</text:p>
      <text:p text:style-name="P50">c) le pubblicazioni e gli eventuali altri titoli come stabilito dall'art. 4 punto<text:s/>c) del presente bando;</text:p>
      <text:p text:style-name="P51">d) fotocopia di un documento di identità in corso di validità.</text:p>
      <text:p text:style-name="P52"/>
      <text:p text:style-name="P53">Il sottoscritto dichiara di essere a conoscenza che<text:s/>il Polo Scientifico Didattico di Terni<text:s/>non assume responsabilità per la dispersione di comunicazioni dipendente da inesatta indicazione del recapito<text:s/>e dell’indirizzo di posta elettronica<text:s/>da parte del concorrente,<text:s/>oppure da mancata o tardiva comunicazione del cambiamento dell’indirizzo indicato nella domanda, né per eventuali disguidi postali<text:s/>non<text:s/>imputabili al<text:s/>Polo Scientifico Didattico di Terni.</text:p>
      <text:p text:style-name="P54">Il sottoscritto si impegna a notificare tempestivamente, le eventuali variazioni del recapito sopra indicato che dovessero intervenire successivamente alla data di presentazione della presente domanda.</text:p>
      <text:p text:style-name="P55"/>
      <text:p text:style-name="P56">Il sottoscritto si riserva di certificare le dichiarazioni rese nella domanda di ammissione sotto la propria responsabilità con apposita documentazione, a norma di legge, in qualsiasi fase o richiesta durante l’espletamento del concorso.</text:p>
      <text:p text:style-name="P57">Il sottoscritto dichiara di essere a conoscenza delle sanzioni penali cui incorre in caso di dichiarazione mendace o contenente dati non più rispondenti a verità, come previsto dall’art. 76 del D.P.R. 28.12.2000 n. 445 e successive modificazioni ed integrazioni.</text:p>
      <text:p text:style-name="P58"/>
      <text:p text:style-name="P59">Il sottoscritto dichiara di essere a conoscenza dell’art. 75 del D.P.R. 28.12.2000 n. 445 relativo alla decadenza dai benefici eventualmente conseguenti al provvedimento emanato qualora l’Amministrazione, a seguito di controllo, riscontri la non veridicità del contenuto della suddetta dichiarazione.</text:p>
      <text:p text:style-name="P60"/>
      <text:p text:style-name="P61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62"/>
      <text:p text:style-name="P63"/>
      <text:p text:style-name="P64">………………………………………………..</text:p>
      <text:p text:style-name="P65">(luogo e data)</text:p>
      <text:p text:style-name="P66"/>
      <text:p text:style-name="P67">Firma</text:p>
      <text:p text:style-name="P68"/>
      <text:p text:style-name="P69">…………………………………………………………………………………</text:p>
      <text:p text:style-name="P70">(obbligatoria pena la nullità della domanda)</text:p>
      <text:p text:style-name="P71"><text:s/></text:p>
      <text:p text:style-name="P72"><text:s/></text:p>
      <text:soft-page-break/>
      <text:p text:style-name="P73">MOD.<text:s/>B</text:p>
      <text:p text:style-name="P74"/>
      <text:p text:style-name="P75">DICHIARAZIONE SOSTITUTIVA DELL’ATTO DI NOTORIETA’</text:p>
      <text:p text:style-name="P76"><text:s/>(Art. 47 D.P.R. 28.12.2000 n.445)</text:p>
      <text:p text:style-name="P77"/>
      <text:p text:style-name="P78"/>
      <text:p text:style-name="P79">Il sottoscritto:</text:p>
      <text:p text:style-name="P80"/>
      <text:p text:style-name="P81">Cognome….………………………………………………….... <text:s/>nome <text:s/>………….………………………….<text:s/></text:p>
      <text:p text:style-name="P82">(per le donne indicare il cognome da nubile)</text:p>
      <text:p text:style-name="P83"/>
      <text:p text:style-name="P84">nato a <text:s/>……………………………………………………..………(prov……..) il ……../……../………...</text:p>
      <text:p text:style-name="P85"/>
      <text:p text:style-name="P86">e residente in ………………………………………………………………………..…………(prov. ……..)</text:p>
      <text:p text:style-name="P87"/>
      <text:p text:style-name="P88">via <text:s/>……………………………………………………………………………………………..………n. ……………</text:p>
      <text:p text:style-name="P89"/>
      <text:p text:style-name="P90">D I C H I A R A</text:p>
      <text:p text:style-name="P91">ai sensi degli artt. 46, 47, 38 e 19 del D.P.R. 28/12/2000<text:s/>n. 445</text:p>
      <text:p text:style-name="P92"/>
      <text:p text:style-name="P93"/>
      <text:p text:style-name="P94">che le copie semplici dei titoli che si allegano alla presente ai fini della valutazione, qui elencati, sono conformi agli originali:</text:p>
      <text:p text:style-name="P95">………………………………………………………………………………………………………………………………</text:p>
      <text:p text:style-name="P96">………………………………………………………………………………………………………………………………</text:p>
      <text:p text:style-name="P97">………………………………………………………………………………………………………………………………</text:p>
      <text:p text:style-name="P98">………………………………………………………………………………………………………………………………</text:p>
      <text:p text:style-name="P99">………………………………………………………………………………………………………………………………</text:p>
      <text:p text:style-name="P100">………………………………………………………………………………………………………………………………</text:p>
      <text:p text:style-name="P101">che quanto dichiarato<text:s/>nel CV<text:s/>corrisponde a verità</text:p>
      <text:p text:style-name="P102">………………………………………………………………………………………………………………………………</text:p>
      <text:p text:style-name="P103">………………………………………………………………………………………………………………………………</text:p>
      <text:p text:style-name="P104">………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………</text:p>
      <text:p text:style-name="P106"/>
      <text:p text:style-name="P107">Il sottoscritto dichiara di essere a conoscenza delle sanzioni penali cui incorre in caso di dichiarazione mendace o contenente <text:s/>dati non più rispondenti a verità, come previsto dall’art.76 del D.P.R. 28.12.2000 n. 445 e successive modificazioni ed integrazioni.</text:p>
      <text:p text:style-name="P108">Il sottoscritto dichiara di essere a conoscenza dell’art.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109"><text:bookmark-start text:name="_Hlk117688222"/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110"><text:bookmark-end text:name="_Hlk117688222"/>Allega copia del documento di identità in corso di validità</text:p>
      <text:p text:style-name="P111"/>
      <text:p text:style-name="P112"/>
      <text:p text:style-name="P113">………………………………………………..</text:p>
      <text:p text:style-name="P114">(luogo e data)</text:p>
      <text:p text:style-name="P115"/>
      <text:p text:style-name="P116">Il dichiarante</text:p>
      <text:p text:style-name="P117"/>
      <text:p text:style-name="P118">…………………………………………………………………………………</text:p>
      <text:p text:style-name="P119"><text:span text:style-name="T120"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Liberation Serif" style:font-name-asian="DejaVu Sans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complex="DejaVu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sella Noncreduto</meta:initial-creator>
    <dc:creator>Rossella Noncreduto</dc:creator>
    <meta:creation-date>2022-12-27T09:08:00Z</meta:creation-date>
    <dc:date>2022-12-27T09:0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65" meta:character-count="6454" meta:row-count="45" meta:non-whitespace-character-count="5501"/>
  </office:meta>
</office:document-meta>
</file>