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Standard" style:family="paragraph">
      <style:paragraph-properties fo:break-before="page"/>
    </style:style>
    <style:style style:name="P65"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6"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2"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5"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2"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3" style:parent-style-name="Normale" style:family="paragraph">
      <style:paragraph-properties fo:widows="2" fo:orphans="2" fo:text-align="center"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4"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text:p text:style-name="P66">(da compilare nel caso di<text:s/>consegna diretta alla Portineria del Dipartimento di Medicina e Chirurgia)</text:p>
      <text:p text:style-name="P67"/>
      <text:p text:style-name="P68"/>
      <text:p text:style-name="P69"/>
      <text:p text:style-name="P70">Si attesta che il/la candidato/a___________________________________________________</text:p>
      <text:p text:style-name="P71"><text:span text:style-name="T72"><draw:connector draw:type="line" svg:x1="-0.125in" svg:y1="-1.14167in" svg:x2="6.875in" svg:y2="-1.14167in" draw:z-index="251659264" draw:id="id0" draw:style-name="a1" draw:name="Connettore 1 1" text:anchor-type="paragraph"><svg:title/><svg:desc/></draw:connector></text:span><text:span text:style-name="T73">ha presentato in data odierna la domanda per la partecipazione alla procedura di selezione pu</text:span><text:span text:style-name="T74">bblica – Dipartimento di Medicina e Chirurgia di codesto Ateneo - A.A. 2022/23- di cui al D.D. n. ___________del <text:s/>________________ <text:s text:c="20"/></text:span></text:p>
      <text:p text:style-name="P75"/>
      <text:p text:style-name="P76">Perugia,</text:p>
      <text:p text:style-name="P77"/>
      <text:p text:style-name="P78"/>
      <text:p text:style-name="P79"/>
      <text:p text:style-name="P80"/>
      <text:p text:style-name="P81"/>
      <text:p text:style-name="P82">Timbro</text:p>
      <text:p text:style-name="P83">e sigla del Funzionario ricevente</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11-28T10:17:00Z</meta:creation-date>
    <dc:date>2022-11-28T10:17:00Z</dc:date>
    <meta:print-date>2019-07-31T11:17:00Z</meta:print-date>
    <meta:template xlink:href="Normal" xlink:type="simple"/>
    <meta:editing-cycles>2</meta:editing-cycles>
    <meta:editing-duration>PT60S</meta:editing-duration>
    <meta:document-statistic meta:page-count="2" meta:paragraph-count="5" meta:word-count="442" meta:character-count="2962" meta:row-count="21" meta:non-whitespace-character-count="2525"/>
  </office:meta>
</office:document-meta>
</file>