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1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2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3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 fo:font-weight="bold" style:font-weight-asian="bold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1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2" style:parent-style-name="corpo" style:family="paragraph">
      <style:paragraph-properties fo:text-align="start" fo:line-height="150%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corpo" style:family="paragraph">
      <style:paragraph-properties fo:text-align="start" fo:line-height="150%"/>
    </style:style>
    <style:style style:name="P26" style:parent-style-name="corpo" style:family="paragraph">
      <style:paragraph-properties fo:text-align="center" fo:line-height="150%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8" style:parent-style-name="corpo" style:family="paragraph">
      <style:paragraph-properties fo:line-height="150%"/>
      <style:text-properties style:font-name="Verdana" style:font-name-complex="Verdana"/>
    </style:style>
    <style:style style:name="P29" style:parent-style-name="corpo" style:family="paragraph">
      <style:paragraph-properties fo:line-height="150%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Rimandonotaapièdipagina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/>
    </style:style>
    <style:style style:name="P35" style:parent-style-name="corpo" style:family="paragraph">
      <style:paragraph-properties fo:line-height="150%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" style:parent-style-name="Car.predefinitoparagrafo" style:family="text">
      <style:text-properties style:font-name="Verdana" style:font-name-complex="Verdana" style:font-weight-complex="bold"/>
    </style:style>
    <style:style style:name="T38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39" style:parent-style-name="Testonotaapièdipagina" style:family="paragraph">
      <style:paragraph-properties fo:text-align="justify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" style:parent-style-name="Car.predefinitoparagrafo" style:family="text">
      <style:text-properties style:font-name="Verdana" style:font-name-complex="Verdana" style:font-weight-complex="bold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45" style:parent-style-name="corpo" style:family="paragraph">
      <style:paragraph-properties fo:text-align="start" style:vertical-align="auto" fo:line-height="150%"/>
      <style:text-properties style:font-name="Symbol"/>
    </style:style>
    <style:style style:name="P46" style:parent-style-name="corpo" style:family="paragraph">
      <style:paragraph-properties fo:text-align="start" style:vertical-align="auto" fo:line-height="150%"/>
    </style:style>
    <style:style style:name="T47" style:parent-style-name="Car.predefinitoparagrafo" style:family="text">
      <style:text-properties style:font-name="Symbol"/>
    </style:style>
    <style:style style:name="T48" style:parent-style-name="Car.predefinitoparagrafo" style:family="text">
      <style:text-properties style:font-name="Symbol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Verdana" style:font-name-complex="Verdana"/>
    </style:style>
    <style:style style:name="P51" style:parent-style-name="corpo" style:family="paragraph">
      <style:paragraph-properties style:vertical-align="auto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52" style:parent-style-name="Car.predefinitoparagrafo" style:family="text">
      <style:text-properties style:font-name="Symbol"/>
    </style:style>
    <style:style style:name="T53" style:parent-style-name="Car.predefinitoparagrafo" style:family="text">
      <style:text-properties style:font-name="Symbol"/>
    </style:style>
    <style:style style:name="T54" style:parent-style-name="Car.predefinitoparagrafo" style:family="text">
      <style:text-properties style:font-name="Verdana" style:font-name-complex="Verdana"/>
    </style:style>
    <style:style style:name="P55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6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7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8" style:parent-style-name="corpo" style:family="paragraph">
      <style:paragraph-properties fo:text-align="start" style:vertical-align="auto" fo:line-height="150%" fo:margin-left="0.2958in">
        <style:tab-stops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9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0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1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2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66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68" style:parent-style-name="corpo" style:family="paragraph">
      <style:paragraph-properties style:vertical-align="auto" fo:line-height="150%"/>
    </style:style>
    <style:style style:name="T69" style:parent-style-name="Car.predefinitoparagrafo" style:family="text">
      <style:text-properties style:font-name="Symbol"/>
    </style:style>
    <style:style style:name="T70" style:parent-style-name="Car.predefinitoparagrafo" style:family="text">
      <style:text-properties style:font-name="Symbol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atteredellanota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76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8" style:parent-style-name="Car.predefinitoparagrafo" style:family="text">
      <style:text-properties style:font-name="Symbol"/>
    </style:style>
    <style:style style:name="T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0" style:parent-style-name="Car.predefinitoparagrafo" style:family="text">
      <style:text-properties style:font-name="Verdana" style:font-name-complex="Verdana"/>
    </style:style>
    <style:style style:name="P81" style:parent-style-name="corpo" style:family="paragraph">
      <style:paragraph-properties style:vertical-align="auto" fo:line-height="150%"/>
    </style:style>
    <style:style style:name="T82" style:parent-style-name="Car.predefinitoparagrafo" style:family="text">
      <style:text-properties style:font-name="Symbol"/>
    </style:style>
    <style:style style:name="T83" style:parent-style-name="Car.predefinitoparagrafo" style:family="text">
      <style:text-properties style:font-name="Symbol"/>
    </style:style>
    <style:style style:name="T84" style:parent-style-name="Car.predefinitoparagrafo" style:family="text">
      <style:text-properties style:font-name="Verdana"/>
    </style:style>
    <style:style style:name="T85" style:parent-style-name="Car.predefinitoparagrafo" style:family="text">
      <style:text-properties style:font-name="Verdana"/>
    </style:style>
    <style:style style:name="P86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8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90" style:parent-style-name="Car.predefinitoparagrafo" style:family="text">
      <style:text-properties style:font-name="Verdana" fo:font-size="8pt" style:font-size-asian="8pt" style:font-size-complex="8pt"/>
    </style:style>
    <style:style style:name="T91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92" style:parent-style-name="Car.predefinitoparagrafo" style:family="text">
      <style:text-properties style:font-name="Verdana" fo:font-size="8pt" style:font-size-asian="8pt" style:font-size-complex="8pt"/>
    </style:style>
    <style:style style:name="P93" style:parent-style-name="corpo" style:family="paragraph">
      <style:paragraph-properties style:vertical-align="auto" fo:line-height="150%"/>
    </style:style>
    <style:style style:name="T94" style:parent-style-name="Car.predefinitoparagrafo" style:family="text">
      <style:text-properties style:font-name="Symbol"/>
    </style:style>
    <style:style style:name="T95" style:parent-style-name="Car.predefinitoparagrafo" style:family="text">
      <style:text-properties style:font-name="Symbol"/>
    </style:style>
    <style:style style:name="T96" style:parent-style-name="Car.predefinitoparagrafo" style:family="text">
      <style:text-properties style:font-name="Verdana" style:font-name-complex="Verdana"/>
    </style:style>
    <style:style style:name="T97" style:parent-style-name="Car.predefinitoparagrafo" style:family="text">
      <style:text-properties style:font-name="Verdana"/>
    </style:style>
    <style:style style:name="T98" style:parent-style-name="Car.predefinitoparagrafo" style:family="text">
      <style:text-properties style:font-name="Verdana"/>
    </style:style>
    <style:style style:name="T99" style:parent-style-name="Car.predefinitoparagrafo" style:family="text">
      <style:text-properties style:font-name="Verdana" style:font-name-complex="Verdana"/>
    </style:style>
    <style:style style:name="T100" style:parent-style-name="Rimandonotaapièdipagina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2" style:parent-style-name="Car.predefinitoparagrafo" style:family="text">
      <style:text-properties style:font-name="Symbol"/>
    </style:style>
    <style:style style:name="T103" style:parent-style-name="Car.predefinitoparagraf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04" style:parent-style-name="Car.predefinitoparagrafo" style:family="text">
      <style:text-properties style:font-name="Verdana" style:font-name-complex="Verdana"/>
    </style:style>
    <style:style style:name="P105" style:parent-style-name="corpo" style:family="paragraph">
      <style:paragraph-properties style:vertical-align="auto" fo:line-height="150%"/>
    </style:style>
    <style:style style:name="T106" style:parent-style-name="Car.predefinitoparagrafo" style:family="text">
      <style:text-properties style:font-name="Symbol"/>
    </style:style>
    <style:style style:name="T107" style:parent-style-name="Car.predefinitoparagrafo" style:family="text">
      <style:text-properties style:font-name="Symbol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atteredellanota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12" style:parent-style-name="Car.predefinitoparagrafo" style:family="text">
      <style:text-properties style:font-name="Symbol"/>
    </style:style>
    <style:style style:name="T113" style:parent-style-name="Car.predefinitoparagrafo" style:family="text">
      <style:text-properties style:font-name="Verdana" style:font-name-complex="Verdana"/>
    </style:style>
    <style:style style:name="P114" style:parent-style-name="corpo" style:family="paragraph">
      <style:paragraph-properties style:vertical-align="auto" fo:line-height="150%"/>
    </style:style>
    <style:style style:name="T115" style:parent-style-name="Car.predefinitoparagrafo" style:family="text">
      <style:text-properties style:font-name="Symbol"/>
    </style:style>
    <style:style style:name="T116" style:parent-style-name="Car.predefinitoparagrafo" style:family="text">
      <style:text-properties style:font-name="Symbol"/>
    </style:style>
    <style:style style:name="T117" style:parent-style-name="Car.predefinitoparagrafo" style:family="text">
      <style:text-properties style:font-name="Verdana" style:font-name-complex="Verdana"/>
    </style:style>
    <style:style style:name="T118" style:parent-style-name="Caratteredellanota" style:family="text">
      <style:text-properties style:font-name="Verdana" style:font-name-complex="Verdana"/>
    </style:style>
    <style:style style:name="P119" style:parent-style-name="Testonotaapièdipagina" style:family="paragraph">
      <style:paragraph-properties fo:text-align="justify"/>
    </style:style>
    <style:style style:name="T1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22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25" style:parent-style-name="Car.predefinitoparagrafo" style:family="text">
      <style:text-properties style:font-name="Symbol" fo:font-weight="bold" style:font-weight-asian="bold"/>
    </style:style>
    <style:style style:name="T126" style:parent-style-name="Car.predefinitoparagrafo" style:family="text">
      <style:text-properties style:font-name="Symbol" fo:font-weight="bold" style:font-weight-asian="bold"/>
    </style:style>
    <style:style style:name="T127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/>
    </style:style>
    <style:style style:name="P129" style:parent-style-name="Normale" style:family="paragraph">
      <style:paragraph-properties fo:text-align="justify" fo:line-height="150%" fo:margin-right="-0.0381in"/>
    </style:style>
    <style:style style:name="T130" style:parent-style-name="Car.predefinitoparagrafo" style:family="text">
      <style:text-properties style:font-name="Symbol" fo:font-size="10pt" style:font-size-asian="10pt" style:font-size-complex="10pt"/>
    </style:style>
    <style:style style:name="T131" style:parent-style-name="Car.predefinitoparagrafo" style:family="text">
      <style:text-properties style:font-name="Symbol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4" style:parent-style-name="Normale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5" style:parent-style-name="Normale" style:family="paragraph">
      <style:paragraph-properties fo:text-align="justify" fo:line-height="150%" fo:margin-right="-0.0381in"/>
      <style:text-properties style:font-name="Verdana" style:font-name-complex="Verdana" fo:font-size="10pt" style:font-size-asian="10pt" style:font-size-complex="10pt"/>
    </style:style>
    <style:style style:name="P136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7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141" style:parent-style-name="Testonotaapièdipagina" style:family="paragraph">
      <style:paragraph-properties fo:text-align="justify"/>
    </style:style>
    <style:style style:name="T1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7" style:parent-style-name="Normale" style:family="paragraph">
      <style:paragraph-properties fo:text-align="justify" fo:line-height="150%" fo:margin-right="-0.0381in"/>
    </style:style>
    <style:style style:name="T148" style:parent-style-name="Car.predefinitoparagrafo" style:family="text">
      <style:text-properties style:font-name="Symbol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5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56" style:parent-style-name="Car.predefinitoparagrafo" style:family="text">
      <style:text-properties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Symbol"/>
    </style:style>
    <style:style style:name="T1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0" style:parent-style-name="Normale" style:family="paragraph">
      <style:paragraph-properties fo:text-align="justify" fo:line-height="150%" fo:margin-right="-0.0381in"/>
    </style:style>
    <style:style style:name="T161" style:parent-style-name="Car.predefinitoparagrafo" style:family="text">
      <style:text-properties style:font-name="Symbol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3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Symbol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corpo" style:family="paragraph">
      <style:paragraph-properties fo:text-align="start" fo:line-height="150%"/>
    </style:style>
    <style:style style:name="T169" style:parent-style-name="Car.predefinitoparagrafo" style:family="text">
      <style:text-properties style:font-name="Verdana" style:font-name-complex="Verdana"/>
    </style:style>
    <style:style style:name="T170" style:parent-style-name="Car.predefinitoparagrafo" style:family="text">
      <style:text-properties style:font-name="Verdana" style:font-name-complex="Verdana"/>
    </style:style>
    <style:style style:name="T171" style:parent-style-name="Caratteredellanota" style:family="text">
      <style:text-properties style:font-name="Verdana" style:font-name-complex="Verdana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/>
    </style:style>
    <style:style style:name="P174" style:parent-style-name="corpo" style:family="paragraph">
      <style:paragraph-properties fo:text-align="start" fo:line-height="150%"/>
    </style:style>
    <style:style style:name="T175" style:parent-style-name="Car.predefinitoparagrafo" style:family="text">
      <style:text-properties style:font-name="Verdana"/>
    </style:style>
    <style:style style:name="P176" style:parent-style-name="corpo" style:family="paragraph">
      <style:paragraph-properties fo:text-align="start" fo:line-height="150%"/>
      <style:text-properties style:font-name="Verdana"/>
    </style:style>
    <style:style style:name="P177" style:parent-style-name="corpo" style:family="paragraph">
      <style:paragraph-properties fo:text-align="start" fo:line-height="150%"/>
      <style:text-properties style:font-name="Verdana"/>
    </style:style>
    <style:style style:name="P178" style:parent-style-name="corpo" style:family="paragraph">
      <style:paragraph-properties fo:text-align="start" fo:line-height="150%"/>
      <style:text-properties style:font-name="Verdana"/>
    </style:style>
    <style:style style:name="P179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0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3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84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3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0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20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202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203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Normale" style:master-page-name="MP1" style:family="paragraph">
      <style:paragraph-properties fo:break-before="pag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1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14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5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6" style:parent-style-name="Normale" style:family="paragraph">
      <style:paragraph-properties fo:margin-left="3.5in">
        <style:tab-stops/>
      </style:paragraph-properties>
    </style:style>
    <style:style style:name="T21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8" style:parent-style-name="Normale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0" style:parent-style-name="Normale" style:family="paragraph">
      <style:paragraph-properties fo:text-align="justify" fo:line-height="150%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23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5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6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1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32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33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3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5" style:parent-style-name="Titolo2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3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8" style:parent-style-name="Normale" style:family="paragraph">
      <style:paragraph-properties fo:text-align="justify" fo:line-height="150%"/>
    </style:style>
    <style:style style:name="T23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Normale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1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text-properties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5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66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7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8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9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0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1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2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3" style:parent-style-name="corpo" style:family="paragraph">
      <style:paragraph-properties fo:text-align="start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5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8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81" style:parent-style-name="Normale" style:family="paragraph">
      <style:paragraph-properties fo:text-align="center"/>
    </style:style>
    <style:style style:name="T28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85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28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8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8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8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3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9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5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96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30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0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3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4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5" style:parent-style-name="Corpotesto" style:family="paragraph">
      <style:paragraph-properties fo:text-align="center"/>
    </style:style>
    <style:style style:name="T30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fo:font-size="8pt" style:font-size-asian="8pt" style:font-size-complex="8pt"/>
    </style:style>
    <style:style style:name="T31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312" style:parent-style-name="Car.predefinitoparagrafo" style:family="text">
      <style:text-properties style:font-name="Verdana" fo:font-size="8pt" style:font-size-asian="8pt" style:font-size-complex="8pt"/>
    </style:style>
    <style:style style:name="P313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Corpotesto" style:family="paragraph">
      <style:paragraph-properties fo:text-align="center"/>
    </style:style>
    <style:style style:name="T31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8" style:parent-style-name="Caratteredellanota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9" style:parent-style-name="Car.predefinitoparagrafo" style:family="text">
      <style:text-properties style:font-name="Verdana" fo:font-size="8pt" style:font-size-asian="8pt" style:font-size-complex="8pt"/>
    </style:style>
    <style:style style:name="T320" style:parent-style-name="Car.predefinitoparagrafo" style:family="text">
      <style:text-properties style:font-name="Verdana" fo:font-size="8pt" style:font-size-asian="8pt" style:font-size-complex="8pt"/>
    </style:style>
    <style:style style:name="P321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22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23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8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/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/>
    </style:style>
    <style:style style:name="T341" style:parent-style-name="Car.predefinitoparagrafo" style:family="text">
      <style:text-properties style:font-name="Verdana" style:font-name-complex="Verdana"/>
    </style:style>
    <style:style style:name="T342" style:parent-style-name="Car.predefinitoparagrafo" style:family="text">
      <style:text-properties style:font-name="Verdana" style:font-name-complex="Verdana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Car.predefinitoparagrafo" style:family="text">
      <style:text-properties style:font-name="Verdana" style:font-name-complex="Verdana"/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Car.predefinitoparagrafo" style:family="text">
      <style:text-properties style:font-name="Verdana" style:font-name-complex="Verdana"/>
    </style:style>
    <style:style style:name="T347" style:parent-style-name="Car.predefinitoparagrafo" style:family="text">
      <style:text-properties style:font-name="Verdana" style:font-name-complex="Verdana"/>
    </style:style>
    <style:style style:name="T348" style:parent-style-name="Car.predefinitoparagrafo" style:family="text">
      <style:text-properties style:font-name="Verdana" style:font-name-complex="Verdana"/>
    </style:style>
    <style:style style:name="T349" style:parent-style-name="Car.predefinitoparagrafo" style:family="text">
      <style:text-properties style:font-name="Verdana" style:font-name-complex="Verdana"/>
    </style:style>
    <style:style style:name="T350" style:parent-style-name="Car.predefinitoparagrafo" style:family="text">
      <style:text-properties style:font-name="Verdana" style:font-name-complex="Verdana"/>
    </style:style>
    <style:style style:name="P351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52" style:parent-style-name="Normale" style:family="paragraph">
      <style:paragraph-properties fo:keep-with-next="always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5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7" style:family="table-column">
      <style:table-column-properties style:column-width="2.0437in" style:use-optimal-column-width="false"/>
    </style:style>
    <style:style style:name="Table356" style:family="table">
      <style:table-properties style:width="2.0437in" fo:margin-left="-0.075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keep-with-next="always" style:snap-to-layout-grid="false" fo:text-align="end"/>
    </style:style>
    <style:style style:name="T361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363" style:parent-style-name="Normale" style:family="paragraph">
      <style:paragraph-properties fo:widows="0" fo:orphans="0" fo:text-align="end"/>
    </style:style>
    <style:style style:name="T364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36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36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8" style:family="table-column">
      <style:table-column-properties style:column-width="2.0437in" style:use-optimal-column-width="false"/>
    </style:style>
    <style:style style:name="Table367" style:family="table">
      <style:table-properties style:width="2.0437in" fo:margin-left="-0.07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keep-with-next="always" style:snap-to-layout-grid="false" fo:text-align="end"/>
    </style:style>
    <style:style style:name="T37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7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75" style:family="table-column">
      <style:table-column-properties style:column-width="2.0437in" style:use-optimal-column-width="false"/>
    </style:style>
    <style:style style:name="TableColumn376" style:family="table-column">
      <style:table-column-properties style:column-width="0.7645in" style:use-optimal-column-width="false"/>
    </style:style>
    <style:style style:name="TableColumn377" style:family="table-column">
      <style:table-column-properties style:column-width="4.6263in" style:use-optimal-column-width="false"/>
    </style:style>
    <style:style style:name="Table374" style:family="table">
      <style:table-properties style:width="7.4347in" fo:margin-left="-0.143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margin-top="0.0277in" fo:margin-bottom="0.0277in"/>
    </style:style>
    <style:style style:name="T38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8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38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1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18" style:family="table-column">
      <style:table-column-properties style:column-width="2.0437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5.0194in" style:use-optimal-column-width="false"/>
    </style:style>
    <style:style style:name="Table417" style:family="table">
      <style:table-properties style:width="7.2604in" fo:margin-left="-0.143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2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30" style:family="table-column">
      <style:table-column-properties style:column-width="2.0437in" style:use-optimal-column-width="false"/>
    </style:style>
    <style:style style:name="TableColumn431" style:family="table-column">
      <style:table-column-properties style:column-width="0.1972in" style:use-optimal-column-width="false"/>
    </style:style>
    <style:style style:name="TableColumn432" style:family="table-column">
      <style:table-column-properties style:column-width="5.0201in" style:use-optimal-column-width="false"/>
    </style:style>
    <style:style style:name="Table429" style:family="table">
      <style:table-properties style:width="7.2611in" fo:margin-left="-0.143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4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43" style:family="table-column">
      <style:table-column-properties style:column-width="2.0437in" style:use-optimal-column-width="false"/>
    </style:style>
    <style:style style:name="Table442" style:family="table">
      <style:table-properties style:width="2.0437in" fo:margin-left="-0.07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keep-with-next="always" style:snap-to-layout-grid="false" fo:text-align="end"/>
    </style:style>
    <style:style style:name="T44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48" style:parent-style-name="Normale" style:family="paragraph">
      <style:paragraph-properties fo:text-align="justify"/>
    </style:style>
    <style:style style:name="T44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51" style:family="table-column">
      <style:table-column-properties style:column-width="2.0437in" style:use-optimal-column-width="false"/>
    </style:style>
    <style:style style:name="TableColumn452" style:family="table-column">
      <style:table-column-properties style:column-width="0.1972in" style:use-optimal-column-width="false"/>
    </style:style>
    <style:style style:name="TableColumn453" style:family="table-column">
      <style:table-column-properties style:column-width="5.0201in" style:use-optimal-column-width="false"/>
    </style:style>
    <style:style style:name="Table450" style:family="table">
      <style:table-properties style:width="7.2611in" fo:margin-left="-0.143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e" style:family="paragraph">
      <style:paragraph-properties style:snap-to-layout-grid="false" fo:text-align="end" fo:margin-top="0.0138in" fo:margin-bottom="0.0138in"/>
    </style:style>
    <style:style style:name="T45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e" style:family="paragraph">
      <style:paragraph-properties style:snap-to-layout-grid="false" fo:text-align="end" fo:margin-top="0.0138in" fo:margin-bottom="0.0138in"/>
    </style:style>
    <style:style style:name="T46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e" style:family="paragraph">
      <style:paragraph-properties style:snap-to-layout-grid="false" fo:text-align="end" fo:margin-top="0.0138in" fo:margin-bottom="0.0138in"/>
    </style:style>
    <style:style style:name="T47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7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e" style:family="paragraph">
      <style:paragraph-properties style:snap-to-layout-grid="false" fo:text-align="end" fo:margin-top="0.0138in" fo:margin-bottom="0.0138in"/>
    </style:style>
    <style:style style:name="T48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style:snap-to-layout-grid="false" fo:text-align="end" fo:margin-top="0.0138in" fo:margin-bottom="0.0138in"/>
    </style:style>
    <style:style style:name="T49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0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0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04" style:family="table-column">
      <style:table-column-properties style:column-width="2.0437in" style:use-optimal-column-width="false"/>
    </style:style>
    <style:style style:name="Table503" style:family="table">
      <style:table-properties style:width="2.0437in" fo:margin-left="-0.075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keep-with-next="always" style:snap-to-layout-grid="false" fo:text-align="end"/>
    </style:style>
    <style:style style:name="T50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0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11" style:family="table-column">
      <style:table-column-properties style:column-width="2.0437in" style:use-optimal-column-width="false"/>
    </style:style>
    <style:style style:name="TableColumn512" style:family="table-column">
      <style:table-column-properties style:column-width="0.7645in" style:use-optimal-column-width="false"/>
    </style:style>
    <style:style style:name="TableColumn513" style:family="table-column">
      <style:table-column-properties style:column-width="4.4527in" style:use-optimal-column-width="false"/>
    </style:style>
    <style:style style:name="Table510" style:family="table">
      <style:table-properties style:width="7.2611in" fo:margin-left="-0.143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e" style:family="paragraph">
      <style:paragraph-properties style:snap-to-layout-grid="false" fo:margin-top="0.0138in" fo:margin-bottom="0.0138in"/>
    </style:style>
    <style:style style:name="T5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e" style:family="paragraph">
      <style:paragraph-properties style:snap-to-layout-grid="false" fo:text-align="end" fo:margin-top="0.0138in" fo:margin-bottom="0.0138in"/>
    </style:style>
    <style:style style:name="T5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5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55" style:family="table-column">
      <style:table-column-properties style:column-width="2.0437in" style:use-optimal-column-width="false"/>
    </style:style>
    <style:style style:name="Table554" style:family="table">
      <style:table-properties style:width="2.0437in" fo:margin-left="-0.075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keep-with-next="always" style:snap-to-layout-grid="false" fo:text-align="end"/>
    </style:style>
    <style:style style:name="T55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60" style:parent-style-name="Normale" style:family="paragraph">
      <style:paragraph-properties fo:keep-with-next="always" fo:text-align="end"/>
    </style:style>
    <style:style style:name="T56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65" style:family="table-column">
      <style:table-column-properties style:column-width="2.0208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Column567" style:family="table-column">
      <style:table-column-properties style:column-width="4.4298in" style:use-optimal-column-width="false"/>
    </style:style>
    <style:style style:name="Table564" style:family="table">
      <style:table-properties style:width="7.2381in" fo:margin-left="-0.143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57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57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7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579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81" style:family="table-column">
      <style:table-column-properties style:column-width="2.0437in" style:use-optimal-column-width="false"/>
    </style:style>
    <style:style style:name="TableColumn582" style:family="table-column">
      <style:table-column-properties style:column-width="0.7645in" style:use-optimal-column-width="false"/>
    </style:style>
    <style:style style:name="TableColumn583" style:family="table-column">
      <style:table-column-properties style:column-width="4.4527in" style:use-optimal-column-width="false"/>
    </style:style>
    <style:style style:name="Table580" style:family="table">
      <style:table-properties style:width="7.2611in" fo:margin-left="-0.075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keep-with-next="always" style:snap-to-layout-grid="false" fo:text-align="end"/>
    </style:style>
    <style:style style:name="T58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e" style:family="paragraph">
      <style:paragraph-properties fo:keep-with-next="always" style:snap-to-layout-grid="false" fo:text-align="end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e" style:family="paragraph">
      <style:paragraph-properties fo:keep-with-next="always" style:snap-to-layout-grid="false" fo:text-align="en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0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0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61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2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3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36" style:family="table-column">
      <style:table-column-properties style:column-width="2.0437in" style:use-optimal-column-width="false"/>
    </style:style>
    <style:style style:name="TableColumn637" style:family="table-column">
      <style:table-column-properties style:column-width="0.7645in" style:use-optimal-column-width="false"/>
    </style:style>
    <style:style style:name="TableColumn638" style:family="table-column">
      <style:table-column-properties style:column-width="4.4527in" style:use-optimal-column-width="false"/>
    </style:style>
    <style:style style:name="Table635" style:family="table">
      <style:table-properties style:width="7.2611in" fo:margin-left="-0.143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4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43" style:parent-style-name="Normale" style:family="paragraph">
      <style:paragraph-properties fo:text-align="end" fo:margin-top="0.0138in" fo:margin-bottom="0.0138in" fo:margin-right="0.0229in"/>
    </style:style>
    <style:style style:name="T64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4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5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54" style:family="table-column">
      <style:table-column-properties style:column-width="2.0437in" style:use-optimal-column-width="false"/>
    </style:style>
    <style:style style:name="TableColumn655" style:family="table-column">
      <style:table-column-properties style:column-width="0.7645in" style:use-optimal-column-width="false"/>
    </style:style>
    <style:style style:name="TableColumn656" style:family="table-column">
      <style:table-column-properties style:column-width="4.4527in" style:use-optimal-column-width="false"/>
    </style:style>
    <style:style style:name="Table653" style:family="table">
      <style:table-properties style:width="7.2611in" fo:margin-left="-0.143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6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61" style:parent-style-name="Normale" style:family="paragraph">
      <style:paragraph-properties fo:text-align="end" fo:margin-top="0.0138in" fo:margin-bottom="0.0138in" fo:margin-right="0.0229in"/>
    </style:style>
    <style:style style:name="T66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6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7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72" style:family="table-column">
      <style:table-column-properties style:column-width="2.0437in" style:use-optimal-column-width="false"/>
    </style:style>
    <style:style style:name="TableColumn673" style:family="table-column">
      <style:table-column-properties style:column-width="0.7645in" style:use-optimal-column-width="false"/>
    </style:style>
    <style:style style:name="TableColumn674" style:family="table-column">
      <style:table-column-properties style:column-width="4.4527in" style:use-optimal-column-width="false"/>
    </style:style>
    <style:style style:name="Table671" style:family="table">
      <style:table-properties style:width="7.2611in" fo:margin-left="-0.143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7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79" style:parent-style-name="Normale" style:family="paragraph">
      <style:paragraph-properties fo:keep-with-next="always" fo:text-align="end" fo:margin-top="0.0138in" fo:margin-bottom="0.0138in"/>
    </style:style>
    <style:style style:name="T68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6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8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90" style:family="table-column">
      <style:table-column-properties style:column-width="2.0437in" style:use-optimal-column-width="false"/>
    </style:style>
    <style:style style:name="TableColumn691" style:family="table-column">
      <style:table-column-properties style:column-width="0.7645in" style:use-optimal-column-width="false"/>
    </style:style>
    <style:style style:name="TableColumn692" style:family="table-column">
      <style:table-column-properties style:column-width="4.4527in" style:use-optimal-column-width="false"/>
    </style:style>
    <style:style style:name="Table689" style:family="table">
      <style:table-properties style:width="7.2611in" fo:margin-left="-0.143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9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97" style:parent-style-name="Normale" style:family="paragraph">
      <style:paragraph-properties fo:keep-with-next="always" fo:text-align="end" fo:margin-top="0.0138in" fo:margin-bottom="0.0138in"/>
    </style:style>
    <style:style style:name="T69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0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07" style:family="table-column">
      <style:table-column-properties style:column-width="2.0437in" style:use-optimal-column-width="false"/>
    </style:style>
    <style:style style:name="TableColumn708" style:family="table-column">
      <style:table-column-properties style:column-width="0.7645in" style:use-optimal-column-width="false"/>
    </style:style>
    <style:style style:name="TableColumn709" style:family="table-column">
      <style:table-column-properties style:column-width="4.4527in" style:use-optimal-column-width="false"/>
    </style:style>
    <style:style style:name="Table706" style:family="table">
      <style:table-properties style:width="7.2611in" fo:margin-left="-0.143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1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14" style:parent-style-name="Normale" style:family="paragraph">
      <style:paragraph-properties fo:keep-with-next="always" fo:text-align="end" fo:margin-top="0.0138in" fo:margin-bottom="0.0138in"/>
    </style:style>
    <style:style style:name="T71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2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25" style:family="table-column">
      <style:table-column-properties style:column-width="2.0437in" style:use-optimal-column-width="false"/>
    </style:style>
    <style:style style:name="TableColumn726" style:family="table-column">
      <style:table-column-properties style:column-width="0.1972in" style:use-optimal-column-width="false"/>
    </style:style>
    <style:style style:name="TableColumn727" style:family="table-column">
      <style:table-column-properties style:column-width="5.0201in" style:use-optimal-column-width="false"/>
    </style:style>
    <style:style style:name="Table724" style:family="table">
      <style:table-properties style:width="7.2611in" fo:margin-left="-0.143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e" style:family="paragraph">
      <style:paragraph-properties fo:keep-with-next="always" style:snap-to-layout-grid="false" fo:text-align="end"/>
    </style:style>
    <style:style style:name="T73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e" style:family="paragraph">
      <style:paragraph-properties style:snap-to-layout-grid="false" fo:margin-top="0.0277in" fo:margin-bottom="0.0277in"/>
    </style:style>
    <style:style style:name="T73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39" style:family="table-column">
      <style:table-column-properties style:column-width="2.0437in" style:use-optimal-column-width="false"/>
    </style:style>
    <style:style style:name="TableColumn740" style:family="table-column">
      <style:table-column-properties style:column-width="0.7645in" style:use-optimal-column-width="false"/>
    </style:style>
    <style:style style:name="TableColumn741" style:family="table-column">
      <style:table-column-properties style:column-width="4.4527in" style:use-optimal-column-width="false"/>
    </style:style>
    <style:style style:name="Table738" style:family="table">
      <style:table-properties style:width="7.2611in" fo:margin-left="-0.143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4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5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5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54" style:family="table-column">
      <style:table-column-properties style:column-width="0.5972in" style:use-optimal-column-width="false"/>
    </style:style>
    <style:style style:name="TableColumn755" style:family="table-column">
      <style:table-column-properties style:column-width="1.4465in" style:use-optimal-column-width="false"/>
    </style:style>
    <style:style style:name="TableColumn756" style:family="table-column">
      <style:table-column-properties style:column-width="0.1972in" style:use-optimal-column-width="false"/>
    </style:style>
    <style:style style:name="TableColumn757" style:family="table-column">
      <style:table-column-properties style:column-width="0.4in" style:use-optimal-column-width="false"/>
    </style:style>
    <style:style style:name="TableColumn758" style:family="table-column">
      <style:table-column-properties style:column-width="0.6965in" style:use-optimal-column-width="false"/>
    </style:style>
    <style:style style:name="TableColumn759" style:family="table-column">
      <style:table-column-properties style:column-width="3.9229in" style:use-optimal-column-width="false"/>
    </style:style>
    <style:style style:name="TableColumn760" style:family="table-column">
      <style:table-column-properties style:column-width="0.5979in" style:use-optimal-column-width="false"/>
    </style:style>
    <style:style style:name="Table753" style:family="table">
      <style:table-properties style:width="7.8583in" fo:margin-left="-0.6722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6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73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8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8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795" style:parent-style-name="Normale" style:family="paragraph">
      <style:paragraph-properties fo:widows="0" fo:orphans="0"/>
    </style:style>
    <style:style style:name="T7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9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9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9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0" style:parent-style-name="Normale" style:family="paragraph">
      <style:paragraph-properties fo:widows="0" fo:orphans="0"/>
    </style:style>
    <style:style style:name="T8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6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09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81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811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A”<text:s/></text:p>
      <text:p text:style-name="P2">(DOMANDA)</text:p>
      <text:p text:style-name="P3"/>
      <text:p text:style-name="P4">Al Magnifico Rettore dell'Università degli Studi di Perugia</text:p>
      <text:p text:style-name="P5">Ufficio Procedure selettive</text:p>
      <text:p text:style-name="P6">P.zza dell’Università, 1</text:p>
      <text:p text:style-name="P7"><text:span text:style-name="T8">06123 PERUGIA</text:span></text:p>
      <text:p text:style-name="P9"/>
      <text:p text:style-name="P10">_l_ sottoscritt_ (cognome e<text:s/>nome) _________________________________________________</text:p>
      <text:p text:style-name="P11">nato a _______________________________ (provincia di ___________) il ________________</text:p>
      <text:p text:style-name="P12">residente a ___________________________________________ (provincia di _____________)</text:p>
      <text:p text:style-name="P13">via __________________________________________________________C.A.P.___________</text:p>
      <text:p text:style-name="P14">recapito/domicilio eletto agli effetti del concorso:</text:p>
      <text:p text:style-name="P15">città______________________________________________ (provincia di ________________)</text:p>
      <text:p text:style-name="P16">via ________________________________________________________ C.A.P._____________</text:p>
      <text:p text:style-name="P17">numero telefonico__________ indirizzo e-mail______________ indirizzo PEC ______________</text:p>
      <text:p text:style-name="P18">solo per i cittadini stranieri comunitari ed extracomunitari:</text:p>
      <text:p text:style-name="P19">recapito/domicilio eletto agli effetti del concorso c/o l’Ambasciata italiana<text:s/>di_________________</text:p>
      <text:p text:style-name="P20">città______________________________________________ (provincia di ________________)</text:p>
      <text:p text:style-name="P21">via ________________________________________________________ C.A.P._____________</text:p>
      <text:p text:style-name="P22"><text:span text:style-name="T23">numero telefonico__________ indirizzo e-mail______________ indirizzo PE</text:span><text:span text:style-name="T24">C ______________</text:span></text:p>
      <text:p text:style-name="P25"/>
      <text:p text:style-name="P26"><text:span text:style-name="T27">C H I E D E</text:span></text:p>
      <text:p text:style-name="P28">di partecipare alla selezione per essere ammesso al corso di dottorato di ricerca in:</text:p>
      <text:p text:style-name="P29"><text:span text:style-name="T30">_______________________________________________________________________(nota</text:span><text:span text:style-name="T31"><text:note text:note-class="footnote" text:id="_ftn0"><text:note-citation>1</text:note-citation><text:note-body><text:p text:style-name="Testonotaapièdipagina"><text:s/><text:tab/><text:span text:style-name="T32">Per corsi di Dottorato che lo richiedono, ai sensi di quant</text:span><text:span text:style-name="T33">o disposto nell’Allegato 1, indicare il curriculum e l’area.</text:span></text:p></text:note-body></text:note></text:span><text:span text:style-name="T34">)</text:span></text:p>
      <text:p text:style-name="P35"><text:span text:style-name="T36">Dichiara sotto la propria responsabilità, ai sensi e per gli effetti degli artt. 46 e 47 del D.P.R. 28.12.2000 n. 445<text:s/></text:span><text:span text:style-name="T37">(nota<text:s/></text:span><text:span text:style-name="T38"><text:note text:note-class="footnote" text:id="_ftn1"><text:note-citation>2</text:note-citation><text:note-body><text:p text:style-name="P39"><text:tab/><text:span text:style-name="T40">QUALORA IN SEDE DI STAMPA LE CASELLE PRESENTI NEL MODELLO DI<text:s/></text:span><text:span text:style-name="T41">DOMANDA NON RISULTASSERO VISUALIZZATE, SI RACCOMANDA DI RISPONDERE, COMUNQUE, A TUTTE LE DICHIARAZIONI RICHIESTE APPONENDO UNA <text:s text:c="2"/>X <text:s text:c="3"/>IN CORRISPONDENZA DELLA LETTERA RELATIVA ALLA SITUAZIONE IN CUI IL CANDIDATO SI TROVA</text:span><text:span text:style-name="T42">.</text:span></text:p></text:note-body></text:note></text:span><text:span text:style-name="T43">)</text:span><text:span text:style-name="T44">:</text:span></text:p>
      <text:p text:style-name="P45"/>
      <text:p text:style-name="P46"><text:span text:style-name="T47"></text:span><text:span text:style-name="T48"></text:span><text:span text:style-name="T49">di essere cittadino __________</text:span><text:span text:style-name="T50">_______________________________________________</text:span></text:p>
      <text:p text:style-name="P51"><text:span text:style-name="T52"></text:span><text:span text:style-name="T53"></text:span><text:span text:style-name="T54">di possedere:</text:span></text:p>
      <text:p text:style-name="P55">o<text:tab/>laurea magistrale conseguita ai sensi del D.M. 270/2004,<text:s/></text:p>
      <text:p text:style-name="P56">o<text:tab/>laurea specialistica conseguita ai sensi del D.M. 509/1999,<text:s/></text:p>
      <text:p text:style-name="P57">o<text:tab/>diploma di laurea conseguito secondo l'ordinamento precedente all'entrata in vigore del D.M. 509/1999, presso Università italiane</text:p>
      <text:p text:style-name="P58">o<text:tab/>titolo accademico conseguito all’estero corrispondente a quelli richiesti per il corso d’interesse nell’Allegato 1</text:p>
      <text:p text:style-name="P59">conseguita in data<text:s/>___________________________________________________________</text:p>
      <text:soft-page-break/>
      <text:p text:style-name="P60">presso l'Università di _________________________________________________________</text:p>
      <text:p text:style-name="P61">con la votazione di ___________________________________________________________</text:p>
      <text:p text:style-name="P62"><text:span text:style-name="T63">(</text:span><text:span text:style-name="T64">Coloro che sono in possesso di tit</text:span><text:span text:style-name="T65">olo di studio conseguito all’estero dovranno presentare richiesta di equipollenza alla Commissione giudicatrice interessata, ai soli fini dell'ammissione alla selezione, come da allegato A/1)<text:s/></text:span></text:p>
      <text:p text:style-name="P66"><text:span text:style-name="T67">oppure</text:span></text:p>
      <text:p text:style-name="P68"><text:span text:style-name="T69"></text:span><text:span text:style-name="T70"></text:span><text:span text:style-name="T71">di conoscere, ai fini della prova di lingua in sede di</text:span><text:span text:style-name="T72"><text:s/>colloquio, la lingua straniera ______________________________________________________________________ (nota<text:s/></text:span><text:span text:style-name="T73"><text:note text:note-class="footnote" text:id="_ftn2"><text:note-citation>3</text:note-citation><text:note-body><text:p text:style-name="Testonotaapièdipagina"><text:span text:style-name="T74">(</text:span><text:span text:style-name="T75">solo per coloro che presentino domanda per i corsi di dottorato per cui, ai sensi di quanto indicato nell’Allegato 1 al Bando, è possibile<text:s/></text:span><text:span text:style-name="T76">scegliere tra più lingue straniere):</text:span><text:span text:style-name="T77"><text:s/>Barrare la casella<text:s/></text:span><text:span text:style-name="T78"></text:span><text:span text:style-name="T79">e specificare la lingua straniera ai fini della prova di lingua in sede di colloquio<text:s/></text:span></text:p></text:note-body></text:note></text:span><text:span text:style-name="T80">)</text:span></text:p>
      <text:p text:style-name="P81"><text:span text:style-name="T82"></text:span><text:span text:style-name="T83"></text:span><text:span text:style-name="T84">di voler sostenere il colloquio in lingua (solo per i corsi di dottorato che lo prevedono) ___________________</text:span><text:span text:style-name="T85">___________________________________________</text:span><text:s/>(nota<text:s/><text:span text:style-name="Rimandonotaapièdipagina"><text:note text:note-class="footnote" text:id="_ftn3"><text:note-citation>4</text:note-citation><text:note-body><text:p text:style-name="P86"><text:span text:style-name="T87"><text:s/>(</text:span><text:span text:style-name="T88">solo per i corsi di dottorato per cui, ai sensi di quanto indicato nell’Allegato 1 al Bando, è prevista la possibilità di sostenere le prove in una lingua diversa dalla lingua italiana a scelta tra que</text:span><text:span text:style-name="T89">lle indicate nell’Allegato 1):<text:s/></text:span><text:span text:style-name="T90">Barrare la casella<text:s/></text:span><text:span text:style-name="T91"></text:span><text:span text:style-name="T92"><text:s/>nel caso in cui si voglia sostenere il colloquio in lingua diversa dalla lingua italiana</text:span></text:p></text:note-body></text:note></text:span>)</text:p>
      <text:p text:style-name="P93"><text:span text:style-name="T94"></text:span><text:span text:style-name="T95"></text:span><text:span text:style-name="T96">di voler sostenere il colloquio in presenza (</text:span><text:span text:style-name="T97">richiesta suscettibile di essere accolta a discrezione della Commis</text:span><text:span text:style-name="T98">sione giudicatrice, ove le disposizioni normative lo consentiranno</text:span><text:span text:style-name="T99">) <text:s text:c="11"/>(nota<text:s/></text:span><text:span text:style-name="T100"><text:note text:note-class="footnote" text:id="_ftn4"><text:note-citation>5</text:note-citation><text:note-body><text:p text:style-name="Testonotaapièdipagina"><text:s/><text:span text:style-name="T101">Barrare la casella<text:s/></text:span><text:span text:style-name="T102"></text:span><text:span text:style-name="T103">;</text:span></text:p></text:note-body></text:note></text:span><text:span text:style-name="T104">)</text:span></text:p>
      <text:p text:style-name="P105"><text:span text:style-name="T106"></text:span><text:span text:style-name="T107"></text:span><text:span text:style-name="T108">di impegnarsi a comunicare tempestivamente ogni eventuale cambiamento della propria residenza o del recapito eletto agli effetti del concorso<text:s/></text:span><text:span text:style-name="T109"><text:s text:c="50"/>(nota<text:s/></text:span><text:span text:style-name="T110"><text:note text:note-class="footnote" text:id="_ftn5"><text:note-citation>6</text:note-citation><text:note-body><text:p text:style-name="Testonotaapièdipagina"><text:span text:style-name="T111">Barrare la casella<text:s/></text:span><text:span text:style-name="T112"></text:span></text:p></text:note-body></text:note></text:span><text:span text:style-name="T113">)</text:span></text:p>
      <text:p text:style-name="P114"><text:span text:style-name="T115"></text:span><text:span text:style-name="T116"></text:span><text:span text:style-name="T117">di possedere i requisiti per concorrere anche al posto riservato in quanto _______________________________________________________________________ (nota</text:span><text:span text:style-name="T118"><text:note text:note-class="footnote" text:id="_ftn6"><text:note-citation>7</text:note-citation><text:note-body><text:p text:style-name="P119"><text:span text:style-name="T120">(</text:span><text:span text:style-name="T121">solo per i corsi<text:s/></text:span><text:span text:style-name="T122">di dottorato per cui, ai sensi di quanto indicato nell’Allegato 1 al Bando, è prevista la riserva di posti)</text:span><text:span text:style-name="T123">:<text:s/></text:span><text:span text:style-name="T124">Barrare la casella<text:s/></text:span><text:span text:style-name="T125"></text:span><text:span text:style-name="T126"></text:span><text:span text:style-name="T127">ed indicare il requisito posseduto e richiesto nell’Allegato 1 del Bando per l’assegnazione del posto riservato.<text:s/></text:span></text:p></text:note-body></text:note></text:span><text:span text:style-name="T128">)</text:span></text:p>
      <text:p text:style-name="P129"><text:span text:style-name="T130"></text:span><text:span text:style-name="T131"></text:span><text:span text:style-name="T132">che non s</text:span><text:span text:style-name="T133">ono stati riconosciuti disabilità/disturbi</text:span></text:p>
      <text:p text:style-name="P134">ovvero</text:p>
      <text:list text:style-name="LFO1" text:continue-numbering="true">
        <text:list-item>
          <text:p text:style-name="P135">di essere persona con disabilità/disturbo specifico dell’apprendimento e, per l’effetto di richiedere:</text:p>
          <text:list text:continue-numbering="true">
            <text:list-item>
              <text:p text:style-name="P136">ai sensi degli artt. 16 e 20 della Legge n.104/1992, così come modificata dalla Legge n.17/1999, i<text:s/>seguenti ausili necessari per lo svolgimento delle prove in relazione alla disabilità______________________________________________________________</text:p>
            </text:list-item>
            <text:list-item>
              <text:p text:style-name="P137"><text:span text:style-name="T138">i seguenti tempi aggiuntivi necessari per lo svolgimento delle prove in relazione al disturbo specifico di a</text:span><text:span text:style-name="T139">pprendimento ai sensi della Legge n.170/2010_____________ _______________________________________________________________(nota</text:span><text:span text:style-name="T140"><text:note text:note-class="footnote" text:id="_ftn7"><text:note-citation>8</text:note-citation><text:note-body><text:p text:style-name="P141"><text:span text:style-name="T142"><text:s/>Compilare tali campi solo ed esclusivamente se si è persona con disabilità/disturbo specifico dell’apprendimento con certifica</text:span><text:span text:style-name="T143">zione medica attestante il possesso della disabilità/disturbo che rendono necessari gli ausili/tempi aggiuntivi richiesti; si richiama quanto dispone l’art.3 del bando in ordine all’obbligo di produzione e alle forme in cui deve essere prodotto il certific</text:span><text:span text:style-name="T144">ato medico attestante la disabilità/disturbo</text:span><text:span text:style-name="T145">.</text:span></text:p></text:note-body></text:note></text:span><text:span text:style-name="T146">)</text:span></text:p>
            </text:list-item>
          </text:list>
        </text:list-item>
      </text:list>
      <text:p text:style-name="P147"><text:span text:style-name="T148"></text:span><text:span text:style-name="T149"><text:s/>di acconsentire,<text:s/></text:span><text:span text:style-name="T150">nel caso in cui all’Amministrazione pervenga motivata richiesta di accesso agli atti relativa alla presente procedura ed il sottoscritto rivesta la qualifica di controinteressato, l’invio pe</text:span><text:span text:style-name="T151">r via telematica all’indirizzo di posta elettronica indicato nella presente domanda, ai sensi dell’art.<text:s/></text:span><text:soft-page-break/><text:span text:style-name="T152">3 del D.P.R. 184/2006, di copia della comunicazione con la quale si notifica la richiesta di accesso e la possibilità di</text:span><text:span text:style-name="T153"><text:s/>presentare motivata opposizione</text:span><text:span text:style-name="T154"><text:s/>a detta richiesta, anche per via telematica, entro dieci giorni dal ricevimento della comunicazione stessa (nota</text:span><text:span text:style-name="T155"><text:note text:note-class="footnote" text:id="_ftn8"><text:note-citation>9</text:note-citation><text:note-body><text:p text:style-name="Testonotaapièdipagina"><text:span text:style-name="T156"><text:tab/></text:span><text:span text:style-name="T157"><text:s/>Barrare la casella<text:s/></text:span><text:span text:style-name="T158"></text:span></text:p></text:note-body></text:note></text:span><text:span text:style-name="T159">)</text:span></text:p>
      <text:p text:style-name="P160"><text:span text:style-name="T161"></text:span><text:span text:style-name="T162">di accettare tutte le previsioni contenute nel Bando (nota</text:span><text:span text:style-name="T163"><text:note text:note-class="footnote" text:id="_ftn9"><text:note-citation>10</text:note-citation><text:note-body><text:p text:style-name="Testonotaapièdipagina"><text:span text:style-name="T164"><text:tab/></text:span><text:span text:style-name="T165"><text:s/>Barrare la casella<text:s/></text:span><text:span text:style-name="T166"></text:span></text:p></text:note-body></text:note></text:span><text:span text:style-name="T167">).</text:span></text:p>
      <text:p text:style-name="P168"><text:span text:style-name="T169"><text:tab/>_l_ sottoscritt_ allega<text:s/></text:span><text:span text:style-name="T170">inoltre alla domanda (nota</text:span><text:span text:style-name="T171"><text:note text:note-class="footnote" text:id="_ftn10"><text:note-citation>11</text:note-citation><text:note-body><text:p text:style-name="Testonotaapièdipagina"><text:tab/><text:span text:style-name="T172">Indicare i documenti allegati alla domanda, richiesti ai sensi dell’art. 3 del bando di concorso</text:span></text:p></text:note-body></text:note></text:span><text:span text:style-name="T173">)</text:span></text:p>
      <text:p text:style-name="P174">1)<text:s/><text:span text:style-name="T175">Documento d’identità</text:span></text:p>
      <text:p text:style-name="P176">2) Modello “B”</text:p>
      <text:p text:style-name="P177">3) Modello “C” – Curriculum Vitae</text:p>
      <text:p text:style-name="P178">4) ulteriori titoli allegati: ……………………………………………….</text:p>
      <text:p text:style-name="P179"/>
      <text:p text:style-name="P180"><text:span text:style-name="T181">Il s</text:span><text:span text:style-name="T182">ottoscritto dichiara di essere a conoscenza:</text:span></text:p>
      <text:p text:style-name="P183"/>
      <text:p text:style-name="P184"><text:span text:style-name="T185">-che l’Amministrazione non assume responsabilità per eventuali disguidi postali o telegrafici o comunque imputabili a fatto di terzi, a caso fortuito o forza maggiore relativi al recapito della presente domanda</text:span><text:span text:style-name="T186">, né per la dispersione di comunicazioni dipendente da inesatta indicazione del recapito da parte del concorrente oppure da mancata o tardiva comunicazione del cambiamento dell’indirizzo indicato nella domanda;</text:span></text:p>
      <text:p text:style-name="P187"><text:span text:style-name="T188">- delle sanzioni penali cui incorre in caso d</text:span><text:span text:style-name="T189">i dichiarazione mendace o contenente dati non più rispondenti a verità, come previsto dall’art. 76 del D.P.R. 28.12.2000, n. 445;</text:span></text:p>
      <text:p text:style-name="P190"><text:span text:style-name="T191">-dell’art. 75 del D.P.R. 28.12.2000, n.445 relativo alla decadenza dai benefici eventualmente conseguenti al provvedimento<text:s/></text:span><text:span text:style-name="T192">emanato qualora l’Amministrazione, a seguito di controllo, riscontri la non veridicità del contenuto della suddetta dichiarazione;</text:span></text:p>
      <text:p text:style-name="P193"><text:span text:style-name="T194">- che i candidati dovranno provvedere,<text:s/></text:span><text:span text:style-name="T195">trascorsi quattro mesi dalla data di pubblicazione all’Albo on line dell’Università de</text:span><text:span text:style-name="T196">l provvedimento di approvazione degli atti del concorso, non computando il periodo di sospensione dei termini giudiziari, ed entro i successivi due mesi</text:span><text:span text:style-name="T197">, salvo contenzioso in atto, al recupero dei titoli e delle eventuali pubblicazioni inviate<text:s/></text:span><text:span text:style-name="T198">all'Università degli Studi di Perugia. Trascorso tale periodo l'Amministrazione procederà all’eliminazione dei suddetti documenti dai propri archivi. La restituzione sarà effettuata direttamente all’interessato o a persona munita di delega, ai sensi dell’a</text:span><text:span text:style-name="T199">rt.11 del Bando di concorso.</text:span></text:p>
      <text:p text:style-name="P200"><text:span text:style-name="T201">Qualora l’Amministrazione ne faccia richiesta, in qualsiasi fase del procedimento di concorso, il sottoscritto si impegna a certificare le dichiarazioni rese nella domanda di ammissione sotto la propria responsabilità con appos</text:span><text:span text:style-name="T202">ita documentazione, a norma di legge.</text:span></text:p>
      <text:p text:style-name="P203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204"/>
      <text:p text:style-name="P205">Luogo e data _________________<text:tab/></text:p>
      <text:p text:style-name="P206"><text:s text:c="47"/>Firma <text:s text:c="4"/>____________________________________________</text:p>
      <text:soft-page-break/>
      <text:p text:style-name="P207">ALLEGATO “A/1”<text:s/></text:p>
      <text:p text:style-name="P208"/>
      <text:p text:style-name="P209"><text:span text:style-name="T210">(RICHIESTA DI EQUIPOLLENZA DEL TITOLO DI STU</text:span><text:span text:style-name="T211">DIO)</text:span></text:p>
      <text:p text:style-name="P212"/>
      <text:p text:style-name="P213"/>
      <text:p text:style-name="P214">ALLA COMMISSIONE GIUDICATRICE DEL</text:p>
      <text:p text:style-name="P215">CORSO DI DOTTORATO DI RICERCA IN ……………..…………………………………………………………………………………………………..</text:p>
      <text:p text:style-name="P216"><text:span text:style-name="T217">UNIVERSITA' DEGLI STUDI DI PERUGIA</text:span></text:p>
      <text:p text:style-name="P218"/>
      <text:p text:style-name="P219"/>
      <text:p text:style-name="P220"><text:span text:style-name="T221">Il/La sottoscritt___ _________________________________________</text:span><text:span text:style-name="T222"><text:s/>(cognome e nome)</text:span></text:p>
      <text:p text:style-name="P223">nat____ a<text:s/>______________________________________ il <text:s/>_______________________</text:p>
      <text:p text:style-name="P224">residente a ___________________________________________ prov. di _____________</text:p>
      <text:p text:style-name="P225">via ________________________________________________ C.A.P. ________________</text:p>
      <text:p text:style-name="P226">Tel.________________________________________-e-mail: <text:s/>______________________</text:p>
      <text:p text:style-name="P227"/>
      <text:p text:style-name="P228"><text:span text:style-name="T229">Recapito/domicilio eletto agli effetti del concorso:</text:span></text:p>
      <text:p text:style-name="P230"/>
      <text:p text:style-name="P231">Città _______________________________________________ prov. di ______________</text:p>
      <text:p text:style-name="P232">Via __________________________________________________ C.A.P.______________</text:p>
      <text:p text:style-name="P233">Tel._________________________ E-mail:_________________PEC__________________</text:p>
      <text:p text:style-name="P234"/>
      <text:h text:style-name="P235" text:outline-level="2"><text:span text:style-name="T236">CHIEDE</text:span></text:h>
      <text:p text:style-name="P237"/>
      <text:p text:style-name="P238"><text:span text:style-name="T239">Il riconoscimento dell’equipollenza</text:span><text:span text:style-name="T240"><text:s/>del proprio titolo di studio conseguito all’estero ad una laurea italiana, ai soli fini dell'ammissione a</text:span><text:span text:style-name="T241">l corso di Dottorato di Ricerca in:</text:span></text:p>
      <text:p text:style-name="P242"/>
      <text:p text:style-name="P243">_________________________________________________________________________</text:p>
      <text:p text:style-name="P244"/>
      <text:p text:style-name="P245"/>
      <text:p text:style-name="P246"><text:span text:style-name="T247">A tal fine allega i seguenti documenti:</text:span></text:p>
      <text:p text:style-name="P248"/>
      <text:p text:style-name="P249"><text:span text:style-name="T250">_____________________________________________________________ (nota</text:span><text:span text:style-name="T251"><text:note text:note-class="footnote" text:id="_ftn11"><text:note-citation>12</text:note-citation><text:note-body><text:p text:style-name="P252"><text:span text:style-name="T253"><text:tab/></text:span><text:span text:style-name="T254">(indicare il<text:s/></text:span><text:span text:style-name="T255">titolo di studio</text:span><text:span text:style-name="T256"><text:s/></text:span><text:span text:style-name="T257">allegato, in originale o copia conforme, corredato da certificato rilasciato dalla competente università attestante gli esami superati, i crediti formativi, le votazioni (transcript); documentazione attestante la veridicità del titolo di studio estero, ovv</text:span><text:span text:style-name="T258">ero attestazioni di verifica rilasciate dal centro ENIC-NARIC italiano (CIMEA) o legalizzazione; attestato di comparabilità del titolo estero rilasciato da CIMEA-NARIC ITALIA o da altri enti ENIC/NARIC o, in alternativa, “Dichiarazione di valore” a cura de</text:span><text:span text:style-name="T259">lla Rappresentanza Diplomatica o Consolare Italiana competente per territorio nel Paese di conseguimento del titolo)</text:span></text:p><text:p text:style-name="P260"/></text:note-body></text:note></text:span><text:span text:style-name="T261">)<text:s/></text:span></text:p>
      <text:p text:style-name="P262"/>
      <text:p text:style-name="P263">Luogo e data _________________</text:p>
      <text:p text:style-name="P264"/>
      <text:p text:style-name="P265">Firma ______________________________________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ALLEGATO “B”<text:s/></text:span></text:p>
      <text:p text:style-name="P275"/>
      <text:p text:style-name="P276"><text:span text:style-name="T277">DICHIARAZIONE SOSTITUTIVA DI<text:s/></text:span><text:span text:style-name="T278">CERTIFICAZIONE</text:span></text:p>
      <text:p text:style-name="P279">(Art. 46 del D.P.R. 28.12.2000, n. 445)</text:p>
      <text:p text:style-name="P280"/>
      <text:p text:style-name="P281"><text:span text:style-name="T282">DICHIARAZIONE SOSTITUTIVA DELL’ATTO DI NOTORIETA’</text:span></text:p>
      <text:p text:style-name="P283"><text:span text:style-name="T284">(Art. 47 del D.P.R. 28.12.2000, n.445)</text:span></text:p>
      <text:p text:style-name="P285"/>
      <text:p text:style-name="P286">Il sottoscritto:</text:p>
      <text:p text:style-name="P287"/>
      <text:p text:style-name="P288">Cognome_________________________________ Nome ___________________________</text:p>
      <text:p text:style-name="P289">(per le donne<text:s/>indicare il cognome da nubile)</text:p>
      <text:p text:style-name="P290"/>
      <text:p text:style-name="P291">nato a _________________________________ (prov. ___________) il ______________</text:p>
      <text:p text:style-name="P292"/>
      <text:p text:style-name="P293">e residente in ___________________________________________ (prov. ____________)</text:p>
      <text:p text:style-name="P294"/>
      <text:p text:style-name="P295">via <text:s/>____________________________________________________ n.<text:s/>_______________</text:p>
      <text:p text:style-name="P296"/>
      <text:p text:style-name="P297"><text:span text:style-name="T298">D I C H I A R A</text:span></text:p>
      <text:p text:style-name="Normale"><text:span text:style-name="T299">-</text:span><text:span text:style-name="T300">DI POSSEDERE I SEGUENTI TITOLI</text:span><text:span text:style-name="T301">:</text:span></text:p>
      <text:p text:style-name="P302"/>
      <text:p text:style-name="P303">_________________________________________________________________________</text:p>
      <text:p text:style-name="P304">_________________________________________________________________________</text:p>
      <text:p text:style-name="P305"><text:span text:style-name="T306">DICHIARA ALTRESI’</text:span></text:p>
      <text:p text:style-name="Corpotesto"><text:span text:style-name="T307">- che i documenti di cu</text:span><text:span text:style-name="T308">i a seguito, allegati alla domanda, sono conformi all’originale</text:span><text:span text:style-name="T309"><text:note text:note-class="footnote" text:id="_ftn12"><text:note-citation>13</text:note-citation><text:note-body><text:p text:style-name="Testonotaapièdipagina"><text:tab/><text:span text:style-name="T310">Elencare dettagliatamente i documenti (</text:span><text:span text:style-name="T311">quali ad es. pubblicazioni scientifiche, tesi di laurea, o altri titoli)</text:span><text:span text:style-name="T312"><text:s/>che vengono allegati alla domanda</text:span></text:p></text:note-body></text:note></text:span></text:p>
      <text:p text:style-name="P313">_________________________________________________________________________</text:p>
      <text:p text:style-name="Corpotesto"><text:span text:style-name="T314">_________________________________________________________________________</text:span></text:p>
      <text:p text:style-name="P315"><text:span text:style-name="T316">DICHIARA infine</text:span></text:p>
      <text:p text:style-name="Corpotesto"><text:span text:style-name="T317">- che quanto attestato nel C.V. corrisponde a verità</text:span><text:span text:style-name="T318"><text:note text:note-class="footnote" text:id="_ftn13"><text:note-citation>14</text:note-citation><text:note-body><text:p text:style-name="Testonotaapièdipagina"><text:span text:style-name="T319"><text:tab/><text:s/>Rendere la dichiarazione solo qualo</text:span><text:span text:style-name="T320">ra il C.V. venga prodotto</text:span></text:p></text:note-body></text:note></text:span></text:p>
      <text:p text:style-name="P321">Il sottoscritto dichiara di essere a conoscenza delle sanzioni penali cui incorre in caso di dichiarazione mendace o contenente dati non più rispondenti a verità, come previsto dall’art.76 del D.P.R. 28.12.2000 n. 445.</text:p>
      <text:p text:style-name="P322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23">Il sottoscritto, ai sensi del Regolamento UE 2016/679 e del D. Lgs. 196/2003, come da ultimo modificato dal D.Lgs. 101/2018, dichiara di essere a conoscenza che i propri dati saranno trattati dall’Università per assolvere<text:s/>agli scopi istituzionali ed al principio di pertinenza.</text:p>
      <text:p text:style-name="P324"><text:span text:style-name="T325">Il sottoscritto allega fotocopia di documento di identità</text:span><text:span text:style-name="T326">. Qualora il documento di identità non sia in corso di validità, il candidato dovrà, ai sensi dell’art. 45 del D.P.R. 445/2000, dichiarare in<text:s/></text:span><text:span text:style-name="T327">calce alla fotocopia dello stesso che i dati ivi contenuti non hanno subito variazioni dalla data di rilascio.</text:span></text:p>
      <text:p text:style-name="P328">______________________</text:p>
      <text:p text:style-name="P329">(luogo e data)</text:p>
      <text:p text:style-name="Normal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Firma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________________________</text:span></text:p>
      <text:p text:style-name="P351"/>
      <text:p text:style-name="P352"><text:span text:style-name="T353">ALLEGATO “C”</text:span></text:p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361">Formato europeo per il curriculum vitae</text:span></text:p>
            <text:p text:style-name="P362"/>
            <text:p text:style-name="P363"><text:span text:style-name="T364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65"/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Informazioni personali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ome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[Cognome,<text:s/></text:span><text:span text:style-name="T386">Nome, e, se pertinente, altri nomi</text:span><text:span text:style-name="T387">]</text:span></text:p>
          </table:table-cell>
        </table:table-row>
        <table:table-row table:style-name="TableRow388">
          <table:table-cell table:style-name="TableCell389">
            <text:p text:style-name="P390">Indirizz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Telefono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Fax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E-mail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Nazionalità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Data di nascit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Esperienza lavorativa</text:span></text:p>
          </table:table-cell>
        </table:table-row>
      </table:table>
      <text:p text:style-name="P448"><text:span text:style-name="T449"><text:tab/>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•<text:s/></text:span><text:span text:style-name="T458">Date (da – a)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[Iniziare con le informazioni più recenti ed<text:s/></text:span><text:span text:style-name="T464">elencare separatamente ciascun impiego pertinente ricoperto. ]</text:span></text:p>
          </table:table-cell>
        </table:table-row>
        <table:table-row table:style-name="TableRow465">
          <table:table-cell table:style-name="TableCell466">
            <text:p text:style-name="P467"><text:span text:style-name="T468">•<text:s/></text:span><text:span text:style-name="T469">Nome e indirizzo del datore di lavoro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•<text:s/></text:span><text:span text:style-name="T478">Tipo di azienda o settore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•<text:s/></text:span><text:span text:style-name="T487">Tipo di impiego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•<text:s/></text:span><text:span text:style-name="T496">Principali mansioni e responsabilità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Istruzione e formazione</text:span>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• Date (da – a)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[Iniziare<text:s/></text:span><text:span text:style-name="T522">con le informazioni più recenti ed elencare separatamente ciascun corso pertinente frequentato con successo. ]</text:span></text:p>
          </table:table-cell>
        </table:table-row>
        <table:table-row table:style-name="TableRow523">
          <table:table-cell table:style-name="TableCell524">
            <text:p text:style-name="P525">• Nome e tipo di istituto di istruzione o formazione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• Principali materie / abilità professionali oggetto dello studi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• Qualifica<text:s/>conseguit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• Livello nella classificazione nazionale (se pertinente</text:span><text:span text:style-name="T548">)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Capacità e competenze personali</text:span></text:p>
            <text:p text:style-name="P560"><text:span text:style-name="T561">Acquisite nel corso della vita e della carriera ma non necessariamente riconosciute da certificati e diplomi ufficiali</text:span><text:span text:style-name="T562">.</text:span>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Madrelingua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[</text:span><text:span text:style-name="T577">Indicare la<text:s/></text:span><text:span text:style-name="T578">madrelingua]</text:span>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Altre lingua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[</text:span><text:span text:style-name="T600">Indicare la lingua]</text:span></text:p>
          </table:table-cell>
        </table:table-row>
        <table:table-row table:style-name="TableRow601">
          <table:table-cell table:style-name="TableCell602">
            <text:p text:style-name="P603"><text:span text:style-name="T604">•<text:s/></text:span><text:span text:style-name="T605">Capacità di lettura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[</text:span><text:span text:style-name="T611">Indicare il livello: eccellente, buono, elementare. ]</text:span></text:p>
          </table:table-cell>
        </table:table-row>
        <table:table-row table:style-name="TableRow612">
          <table:table-cell table:style-name="TableCell613">
            <text:p text:style-name="P614"><text:span text:style-name="T615">•<text:s/></text:span><text:span text:style-name="T616">Capacità di scrittura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[</text:span><text:span text:style-name="T622">Indicare il livello: eccellente, buono, elementare. ]</text:span></text:p>
          </table:table-cell>
        </table:table-row>
        <table:table-row table:style-name="TableRow623">
          <table:table-cell table:style-name="TableCell624">
            <text:p text:style-name="P62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26">•<text:s/></text:span><text:span text:style-name="T627">Capacità di espressione orale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[</text:span><text:span text:style-name="T633">Indicare il livello: eccellente, buono, elementare. ]</text:span>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Capacità e competenze relazionali</text:span></text:p>
            <text:p text:style-name="P643"><text:span text:style-name="T644">Vivere e lavorare con altre persone, in ambiente multiculturale, occupando posti in cui la comunicazione è importante e in situazioni in cui è essenziale lavorare in<text:s/></text:span><text:span text:style-name="T645">squadra (ad es. cultura e sport), ecc.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[</text:span><text:span text:style-name="T651">Descrivere tali competenze e indicare dove sono state acquisite. ]</text:span>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Capacità e competenze organizzative<text:s/></text:span></text:p>
            <text:p text:style-name="P661"><text:span text:style-name="T662">Ad es. coordinamento e amministrazione di persone, progetti, bilanci; sul posto di lavoro, in attività di vol</text:span><text:span text:style-name="T663">ontariato (ad es. cultura e sport), a casa, ecc.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[</text:span><text:span text:style-name="T669">Descrivere tali competenze e indicare dove sono state acquisite. ]</text:span>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Capacità e competenze tecniche</text:span></text:p>
            <text:p text:style-name="P679"><text:span text:style-name="T680">Con computer, attrezzature specifiche, macchinari, ecc.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[</text:span><text:span text:style-name="T686">Descrivere tali competenze e indicare dove sono</text:span><text:span text:style-name="T687"><text:s/>state acquisite. ]</text:span>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Capacità e competenze artistiche</text:span></text:p>
            <text:p text:style-name="P697"><text:span text:style-name="T698">Musica, scrittura, disegno ecc.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[</text:span><text:span text:style-name="T704">Descrivere tali competenze e indicare dove sono state acquisite. ]</text:span>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Altre capacità e competenze</text:span></text:p>
            <text:p text:style-name="P714"><text:span text:style-name="T715">Competenze non precedentemente indicate.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[</text:span><text:span text:style-name="T721">Descrivere tali competenze<text:s/></text:span><text:span text:style-name="T722">e indicare dove sono state acquisite. ]</text:span></text:p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Patente o patenti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SOLO SE PERTINENTE (ad esempio nel caso di selezione per autista)</text:span>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Ulteriori informazioni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[Inserire qui ogni altra informazione pertinente, ad esempio persone di riferimento, referenze ecc. ]</text:span></text:p>
          </table:table-cell>
        </table:table-row>
      </table:table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3">
            <text:p text:style-name="P765"><text:span text:style-name="T766">Allegati</text:span></text:p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><text:span text:style-name="T771">[</text:span><text:span text:style-name="T772">Se del caso, enumerare gli allegati al CV. ]</text:span></text:p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3">
            <text:p text:style-name="P780">[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>Il sottoscritto ……………………………………………….. dichiara che tutti i fatti riportati nel presente curriculum corrispondono a verità ai sensi e per gli effetti degli artt. 46 e 47 del D.P.R.<text:s/>445/2000.</text:p>
            <text:p text:style-name="P789">Il sottoscritto dichiara di essere a conoscenza delle sanzioni penali cui incorre in caso di dichiarazione mendace o contenente dati non più rispondenti a verità, come previsto dall’art. 76 del D.P.R. 28.12.2000, n. 445.</text:p>
            <text:p text:style-name="P790">Il sottoscritto dichiara<text:s/>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791">Si allega a tale scopo copia del documento di identità in corso di validità</text:p>
            <text:p text:style-name="P792"/>
          </table:table-cell>
          <table:covered-table-cell/>
          <table:covered-table-cell/>
          <table:table-cell table:style-name="TableCell793">
            <text:p text:style-name="P794"/>
          </table:table-cell>
        </table:table-row>
      </table:table>
      <text:p text:style-name="P795"><text:span text:style-name="T796">………………………………</text:span></text:p>
      <text:p text:style-name="P797">(luogo e data)</text:p>
      <text:p text:style-name="P798"/>
      <text:p text:style-name="P799"><text:tab/><text:tab/><text:tab/><text:tab/><text:tab/><text:tab/><text:tab/>……………………………………………………..</text:p>
      <text:p text:style-name="P800"><text:span text:style-name="T801"><text:tab/></text:span><text:span text:style-name="T802"><text:tab/></text:span><text:span text:style-name="T803"><text:tab/></text:span><text:span text:style-name="T804"><text:tab/></text:span><text:span text:style-name="T805"><text:tab/>Firma<text:s/></text:span><text:span text:style-name="T806"><text:note text:note-class="footnote" text:id="_ftn14"><text:note-citation>15</text:note-citation><text:note-body><text:p text:style-name="Testonotaapièdipagina"><text:span text:style-name="T807"><text:tab/><text:s/>La firma è obbligatoria, pena la nullità della dichiarazione, e deve essere<text:s/></text:span><text:span text:style-name="T808">leggibile.</text:span></text:p><text:p text:style-name="P809"/></text:note-body></text:note>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Verdana" fo:font-size="10pt" style:font-size-asian="10pt" style:font-size-complex="10pt"/>
    </style:style>
    <style:style style:name="WW_CharLFO1LVL2" style:family="text">
      <style:text-properties style:font-name="Verdana" style:font-name-complex="Verdana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Catia Dorilli</dc:creator>
    <meta:creation-date>2022-11-10T14:20:00Z</meta:creation-date>
    <dc:date>2022-11-11T08:10:00Z</dc:date>
    <meta:print-date>2021-11-12T13:18:00Z</meta:print-date>
    <meta:template xlink:href="Normal" xlink:type="simple"/>
    <meta:editing-cycles>4</meta:editing-cycles>
    <meta:editing-duration>PT1020S</meta:editing-duration>
    <meta:document-statistic meta:page-count="8" meta:paragraph-count="28" meta:word-count="2124" meta:character-count="14203" meta:row-count="100" meta:non-whitespace-character-count="12107"/>
  </office:meta>
</office:document-meta>
</file>