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left="3.052in" fo:margin-right="0.3861in">
        <style:tab-stops>
          <style:tab-stop style:type="left" style:position="0.0979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weight-complex="bold" style:font-style-complex="italic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style:font-weight-complex="bold" style:font-style-complex="italic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ableColumn25" style:family="table-column">
      <style:table-column-properties style:column-width="4.6541in"/>
    </style:style>
    <style:style style:name="TableColumn26" style:family="table-column">
      <style:table-column-properties style:column-width="1.6229in"/>
    </style:style>
    <style:style style:name="Table24" style:family="table">
      <style:table-properties style:width="6.27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style:font-name="Verdana" style:font-name-complex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style:font-name="Verdana" style:font-name-complex="Verdana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Symbol" style:font-name-complex="Symbol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P54" style:parent-style-name="Normale" style:family="paragraph">
      <style:text-properties style:font-name="Verdana" style:font-name-complex="Verdan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style:font-name="Verdana" style:font-name-complex="Verdan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833in" fo:margin-bottom="0.0833in"/>
      <style:text-properties style:font-name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top="0.0833in" fo:margin-bottom="0.0833in"/>
      <style:text-properties style:font-name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2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P123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4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P13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38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39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4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complex="Verdana"/>
    </style:style>
    <style:style style:name="P153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55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Normale" style:family="paragraph">
      <style:paragraph-properties fo:border="0.0104in solid #000000" fo:padding-top="0.0972in" fo:padding-left="0.0833in" fo:padding-bottom="0.0138in" fo:padding-right="0.2083in" style:shadow="none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margin-left="0.2951in" fo:margin-right="0.2951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1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/>
    </style:style>
    <style:style style:name="P183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ableColumn198" style:family="table-column">
      <style:table-column-properties style:column-width="6.202in" style:use-optimal-column-width="false"/>
    </style:style>
    <style:style style:name="Table197" style:family="table">
      <style:table-properties style:width="6.202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rpodeltesto2" style:family="paragraph">
      <style:paragraph-properties fo:margin-right="0.1965in" fo:text-indent="0.0236in"/>
    </style:style>
    <style:style style:name="T20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3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6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7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08" style:parent-style-name="Corpodeltesto2" style:family="paragraph">
      <style:paragraph-properties fo:margin-right="0.1965in" fo:text-indent="0in"/>
    </style:style>
    <style:style style:name="T209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Corpodeltesto2" style:family="paragraph">
      <style:paragraph-properties fo:margin-right="0.1965in" fo:text-indent="0in"/>
    </style:style>
    <style:style style:name="P212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3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16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18" style:parent-style-name="Car.predefinitoparagrafo" style:family="text">
      <style:text-properties style:font-name="Verdana" style:font-name-complex="Verdana"/>
    </style:style>
    <style:style style:name="T219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20" style:parent-style-name="Testonotaapièdipagina" style:family="paragraph">
      <style:paragraph-properties fo:text-align="justify"/>
    </style:style>
    <style:style style:name="T221" style:parent-style-name="Car.predefinitoparagrafo" style:family="text">
      <style:text-properties style:font-name="Verdana" fo:font-size="8pt" style:font-size-asian="8pt" style:font-size-complex="8pt"/>
    </style:style>
    <style:style style:name="T222" style:parent-style-name="Car.predefinitoparagrafo" style:family="text">
      <style:text-properties style:font-name="Verdana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Verdana" fo:font-size="8pt" style:font-size-asian="8pt" style:font-size-complex="8pt"/>
    </style:style>
    <style:style style:name="T225" style:parent-style-name="Car.predefinitoparagrafo" style:family="text">
      <style:text-properties style:font-name="Verdana" fo:font-size="8pt" style:font-size-asian="8pt" style:font-size-complex="8pt"/>
    </style:style>
    <style:style style:name="T22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/>
    </style:style>
    <style:style style:name="P22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3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33" style:family="table-column">
      <style:table-column-properties style:column-width="6.202in"/>
    </style:style>
    <style:style style:name="Table232" style:family="table">
      <style:table-properties style:width="6.202in" fo:margin-left="0.07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38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Rimandonotaapièdipagina" style:family="text">
      <style:text-properties style:font-name="Verdana" fo:font-weight="bold" style:font-weight-asian="bold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49" style:parent-style-name="Car.predefinitoparagrafo" style:family="text">
      <style:text-properties style:font-name="Verdana" style:font-name-complex="Verdana" fo:font-weight="bold" style:font-weight-asian="bold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54" style:family="table-column">
      <style:table-column-properties style:column-width="6.202in" style:use-optimal-column-width="false"/>
    </style:style>
    <style:style style:name="Table253" style:family="table">
      <style:table-properties style:width="0in" fo:margin-left="0.075in" table:align="left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9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260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Rimandonotaapièdipagina" style:family="text">
      <style:text-properties style:font-name="Verdana" style:font-name-complex="Verdana" fo:font-weight="bold" style:font-weight-asian="bold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66" style:parent-style-name="Car.predefinitoparagrafo" style:family="text">
      <style:text-properties style:font-name="Verdana" style:font-name-complex="Verdana"/>
    </style:style>
    <style:style style:name="P26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0" style:parent-style-name="Car.predefinitoparagrafo" style:family="text">
      <style:text-properties style:font-name="Verdana" style:font-name-complex="Verdana" style:font-weight-complex="bold"/>
    </style:style>
    <style:style style:name="T281" style:parent-style-name="Rimandonotaapièdipagina" style:family="text">
      <style:text-properties style:font-name="Verdana" style:font-weight-complex="bold"/>
    </style:style>
    <style:style style:name="P282" style:parent-style-name="Corpodeltesto3" style:family="paragraph">
      <style:paragraph-properties fo:margin-right="0in"/>
    </style:style>
    <style:style style:name="T283" style:parent-style-name="Rimandonotaapièdipagina" style:family="text">
      <style:text-properties style:font-name="Times New Roman" fo:font-size="10pt" style:font-size-asian="10pt" style:font-size-complex="10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name="Verdana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style:font-weight-complex="bold"/>
    </style:style>
    <style:style style:name="P287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88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Rimandonotaapièdipagina" style:family="text">
      <style:text-properties style:font-name="Verdana"/>
    </style:style>
    <style:style style:name="P30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08" style:parent-style-name="Car.predefinitoparagrafo" style:family="text">
      <style:text-properties style:font-name="Verdana" fo:font-size="8pt" style:font-size-asian="8pt" style:font-size-complex="8pt"/>
    </style:style>
    <style:style style:name="P30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0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/>
      <text:h text:style-name="P6" text:outline-level="8"><text:span text:style-name="T7">Allegato “A” al DR<text:s/></text:span></text:h>
      <text:p text:style-name="Normale"/>
      <text:p text:style-name="Normale"/>
      <text:p text:style-name="P8"/>
      <text:p text:style-name="P9">Al Magnifico Rettore</text:p>
      <text:p text:style-name="P10">dell’Università degli Studi di Perugia</text:p>
      <text:p text:style-name="P11">P.zza Università, 1</text:p>
      <text:p text:style-name="P12">06123 PERUGIA</text:p>
      <text:p text:style-name="P13"/>
      <text:p text:style-name="P14"/>
      <text:p text:style-name="P15"><text:span text:style-name="T16">Il sottoscritto chiede di essere ammesso a partecipare al<text:s/></text:span><text:span text:style-name="T17">concorso per l’ammissione al<text:s/></text:span><text:span text:style-name="T18">I</text:span><text:span text:style-name="T19">II ciclo alla Scuola di Specializzazione in Patologia Clinica e Biochimica Clinica</text:span><text:span text:style-name="T20"><text:s/></text:span><text:span text:style-name="T21">per l’accesso ai “non medici” di cui al decreto interministeriale n. 716 del 16 settembre 2016– a.a. 2021/2022</text:span><text:span text:style-name="T22">, presso l’Università degli Studi<text:s/></text:span><text:span text:style-name="T23">di Perugia, indetto con D.R. n. <text:s text:c="12"/>del <text:s text:c="26"/>ed a tal fine, ai sensi degli artt. 46 e 47 del D.P.R. 445/2000, dichiara, sotto la propria responsabilità, quanto segue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COGNOM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NOME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CODICE FISCALE</text:p>
          </table:table-cell>
          <table:covered-table-cell/>
        </table:table-row>
        <table:table-row table:style-name="TableRow39">
          <table:table-cell table:style-name="TableCell40">
            <text:p text:style-name="P41"/>
            <text:p text:style-name="P42">DATA DI NASCITA</text:p>
          </table:table-cell>
          <table:table-cell table:style-name="TableCell43">
            <text:p text:style-name="P44"/>
            <text:p text:style-name="Normale"><text:span text:style-name="T45">SESSO<text:s/></text:span><text:span text:style-name="T46"><text:s text:c="5"/>M<text:s/></text:span><text:span text:style-name="T47"></text:span><text:span text:style-name="T48"><text:s text:c="5"/>F</text:span><text:span text:style-name="T49"><text:s/></text:span><text:span text:style-name="T50">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LUOGO DI NASCITA<text:s/></text:p>
          </table:table-cell>
          <table:table-cell table:style-name="TableCell55">
            <text:p text:style-name="P56"/>
            <text:p text:style-name="P57">PROV.</text:p>
          </table:table-cell>
        </table:table-row>
        <table:table-row table:style-name="TableRow58">
          <table:table-cell table:style-name="TableCell59">
            <text:p text:style-name="P60"/>
            <text:p text:style-name="P61">RESIDENTE A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INDIRIZZO</text:p>
          </table:table-cell>
          <table:table-cell table:style-name="TableCell69">
            <text:p text:style-name="P70"/>
            <text:p text:style-name="P71">CAP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Normale"><text:span text:style-name="T75">DOMICILIO presso cui indirizzare le comunicazioni relative alla selezione (ove diverso dalla residenza)</text:span><text:span text:style-name="T76">: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LOCALITA’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>VIA</text:p>
          </table:table-cell>
          <table:table-cell table:style-name="TableCell87">
            <text:p text:style-name="P88">CAP</text:p>
          </table:table-cell>
        </table:table-row>
        <table:table-row table:style-name="TableRow89">
          <table:table-cell table:style-name="TableCell90" table:number-columns-spanned="2">
            <text:p text:style-name="P91">TELEFONO/CELLULARE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INDIRIZZO E MAIL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>INDIRIZZO PEC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>NUMERO FAX</text:p>
          </table:table-cell>
          <table:covered-table-cell/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QUALORA IN SEDE DI STAMPA LE CASELLE PRESENTI NEL MODELLO DI DOMANDA NON RISULTASSERO VISUALIZZATE, SI RACCOMANDA DI RISPONDERE, COMUNQUE, A TUTTE LE DICHIARAZIONI RICHIESTE APPONENDO UNA <text:s text:c="2"/>X <text:s text:c="3"/>IN CORRISPONDENZA<text:s/></text:span><text:span text:style-name="T119">DELLA RISPOSTA RELATIVA ALLA SITUAZIONE IN CUI IL CANDIDATO SI TROVA</text:span><text:span text:style-name="T120">.</text:span></text:p>
      <text:p text:style-name="P121"/>
      <text:h text:style-name="P122" text:outline-level="8"/>
      <text:p text:style-name="P123"><text:span text:style-name="T124"></text:span><text:span text:style-name="T125"><text:s/>di essere in possesso della<text:s/></text:span><text:span text:style-name="T126">LAUREA SPECIALISTICA/MAGISTRALE<text:s/></text:span><text:span text:style-name="T127">di cui al D.M. 3.11.1999, n. 509 e successive modificazioni, appartenente alla Classe di laurea secondo livello (LS)/(LM)<text:s/></text:span><text:span text:style-name="T128">____________________</text:span><text:span text:style-name="T129"><text:s/>“</text:span><text:span text:style-name="T130">classe delle lauree specialistiche/magistrali in _________________________________________</text:span><text:span text:style-name="T131">”</text:span></text:p>
      <text:p text:style-name="P132"><text:span text:style-name="T133"><text:tab/>rilasciata dalla Facoltà/Dipartimento di ___________________ dell’Università degli Studi di<text:s/></text:span><text:span text:style-name="T134">___________________________</text:span><text:span text:style-name="T135">in data<text:s/></text:span><text:span text:style-name="T136">__________________con votazione di __________________</text:span></text:p>
      <text:p text:style-name="P137"/>
      <text:p text:style-name="P138">OPPURE</text:p>
      <text:p text:style-name="P139"/>
      <text:p text:style-name="P140"><text:span text:style-name="T141"><text:s/></text:span><text:span text:style-name="T142"></text:span><text:span text:style-name="T143"><text:s/>di essere in possesso del<text:s/></text:span><text:span text:style-name="T144">DIPLOMA DI LAUREA<text:s/></text:span><text:span text:style-name="T145">rilasciato secondo le disposizioni vigenti anteriormente all’attuazione del D.M. 3.11.1999, n. 509 in __________________________________________</text:span><text:span text:style-name="T146">_____________________</text:span></text:p>
      <text:p text:style-name="P147"><text:span text:style-name="T148"><text:tab/>rilasciato dalla Facoltà/Dipartimento di ___________________ dell’Università degli Studi di<text:s/></text:span><text:span text:style-name="T149">__________________________________<text:s/></text:span><text:span text:style-name="T150">in data<text:s/></text:span><text:span text:style-name="T151">____________c</text:span><text:span text:style-name="T152">on votazione di _______________________</text:span></text:p>
      <text:p text:style-name="P153"><text:span text:style-name="T154">OPPURE</text:span></text:p>
      <text:p text:style-name="P155"><text:span text:style-name="T156"><text:s/></text:span><text:span text:style-name="T157"></text:span><text:span text:style-name="T158"><text:s text:c="3"/></text:span><text:span text:style-name="T159">di essere in possesso del seguent</text:span><text:span text:style-name="T160">e titolo di studio conseguito all’estero:<text:s/></text:span></text:p>
      <text:p text:style-name="P161"><text:tab/>titolo di <text:s/>studio: ___________________________________________________ conseguito presso la Facoltà/Dipartimento di _________________ dell’Università degli Studi di _______________________________ in data ________________ Stato ___________________________ con votazione di __________________</text:p>
      <text:p text:style-name="P162"><text:span text:style-name="T163"><text:tab/>e di chiedere agli organi competenti il riconoscimento dell’equipollenza del titolo di studio posseduto rispetto a quello richiesto quale requisito di ammissione, ai sensi<text:s/></text:span><text:span text:style-name="T164">dell’art. 3 del Bando, avendo prodotto la documentazione richiesta dall’art. 3 citato.<text:s/></text:span><text:span text:style-name="T165">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2"/></text:span><text:span text:style-name="T173"><text:tab/></text:span><text:span text:style-name="T174">(nota<text:s/></text:span><text:span text:style-name="T175"><text:note text:note-class="footnote" text:id="_ftn0"><text:note-citation>1</text:note-citation><text:note-body><text:p text:style-name="P176"><text:span text:style-name="T177"><text:s text:c="3"/></text:span><text:span text:style-name="T178">Barrare la casella<text:s/></text:span><text:span text:style-name="T179"></text:span><text:span text:style-name="T180"><text:s/></text:span><text:span text:style-name="T181">corrispondente al titolo di studio posseduto, e riempire tutti gli spazi con le informazioni <text:s text:c="5"/>richieste.</text:span></text:p></text:note-body></text:note></text:span><text:span text:style-name="T182">)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h text:style-name="P196" text:outline-level="8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text:s/></text:span><text:span text:style-name="T203"></text:span><text:span text:style-name="T204"><text:s/>che non sono stati riconosciuti disturbi/disabilità<text:s/></text:span></text:p>
            <text:p text:style-name="P205"/>
            <text:p text:style-name="P206">ovvero</text:p>
            <text:p text:style-name="P207"/>
            <text:p text:style-name="P208"><text:span text:style-name="T209"></text:span><text:span text:style-name="T210"><text:s/>di essere persona con disabilità e, per l’effetto, in applicazione degli artt. 16 e 20 della Legge n. 104/1992, così come modificata dalla Legge n. 17/1999, di richiedere:</text:span></text:p>
            <text:p text:style-name="P211"/>
            <text:list text:style-name="LFO1" text:continue-numbering="true">
              <text:list-item>
                <text:p text:style-name="P212">i seguenti ausili<text:s/>necessari per lo svolgimento della prova orale in relazione alla disabilità:__________________________________________________</text:p>
              </text:list-item>
            </text:list>
            <text:p text:style-name="P213"/>
            <text:p text:style-name="P214">_____________________________________________________________</text:p>
            <text:list text:style-name="LFO1" text:continue-numbering="true">
              <text:list-item>
                <text:p text:style-name="P215">i seguenti tempi aggiuntivi necessari per lo svolgimento della prova orale in relazione al disturbo specifico di apprendimento ai sensi della Legge n.170/2010___________________________________________________</text:p>
              </text:list-item>
            </text:list>
            <text:p text:style-name="P216">_____________________________________________________________</text:p>
            <text:p text:style-name="P217"><text:span text:style-name="T218">(nota<text:s/></text:span><text:span text:style-name="T219"><text:note text:note-class="footnote" text:id="_ftn1"><text:note-citation>2</text:note-citation><text:note-body><text:p text:style-name="P220"><text:span text:style-name="T221">Compilare tali campi solo ed<text:s/></text:span><text:span text:style-name="T222">esclusivamente se si è persona con disabilità/</text:span><text:span text:style-name="T223">disturbo specifico dell’apprendimento</text:span><text:span text:style-name="T224"><text:s/>con certificazione medica attestante il possesso della disabilità/disturbo che rendono necessari gli ausili/tempi aggiuntivi richiesti; si richiama quanto dispone l’art.6 d</text:span><text:span text:style-name="T225">el bando in ordine all’obbligo di produzione e alle forme in cui deve essere prodotto il certificato medico attestante la disabilità/disturbo</text:span><text:span text:style-name="T226">.</text:span></text:p></text:note-body></text:note></text:span><text:span text:style-name="T227">)</text:span></text:p>
            <text:p text:style-name="P228"/>
          </table:table-cell>
        </table:table-row>
      </table:table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<text:span text:style-name="T238"></text:span><text:span text:style-name="T239"><text:s/>di acconsentire, nel caso in cui all’Amministrazione pervenga motivata richiesta di accesso agli atti<text:s/></text:span><text:span text:style-name="T240">relativa alla procedura ed il sottoscritto rivesta la qualifica di controinteressato, all’invio per via telematica all’indirizzo di posta elettronica indicato nella presente domanda, ai sensi dell’art. 3 del D.P.R. 184/2006, di copia della comunicazione co</text:span><text:span text:style-name="T241">n la quale si notifica la richiesta di accesso e la possibilità di presentare motivata opposizione a detta richiesta</text:span><text:span text:style-name="T242">, anche<text:s/></text:span><text:span text:style-name="T243">per via telematica</text:span><text:span text:style-name="T244">,</text:span><text:span text:style-name="T245"><text:s/>entro dieci giorni dal ricevimento della comunicazione stessa(nota<text:s/></text:span><text:span text:style-name="T246"><text:note text:note-class="footnote" text:id="_ftn2"><text:note-citation>3</text:note-citation><text:note-body><text:p text:style-name="Testonotaapièdipagina"><text:s/><text:span text:style-name="T247">Barrare la casella<text:s/></text:span><text:span text:style-name="T248"></text:span></text:p></text:note-body></text:note></text:span><text:span text:style-name="T249">)</text:span></text:p>
            <text:p text:style-name="P250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<text:span text:style-name="T259"></text:span><text:span text:style-name="T260"><text:s/></text:span><text:span text:style-name="T261">di accettare</text:span><text:span text:style-name="T262"><text:s/>tutte le previsioni contenute nel Bando di concorso(nota<text:s/></text:span><text:span text:style-name="T263"><text:note text:note-class="footnote" text:id="_ftn3"><text:note-citation>4</text:note-citation><text:note-body><text:p text:style-name="Testonotaapièdipagina"><text:s/><text:span text:style-name="T264">Barrare la casella<text:s/></text:span><text:span text:style-name="T265"></text:span></text:p></text:note-body></text:note></text:span><text:span text:style-name="T266">)</text:span></text:p>
            <text:p text:style-name="P267"/>
          </table:table-cell>
        </table:table-row>
      </table:table>
      <text:p text:style-name="P268"/>
      <text:p text:style-name="P269"/>
      <text:p text:style-name="P270">Il sottoscritto dichiara di essere a conoscenza che l’Amministrazione non assume responsabilità per la dispersione di comunicazioni dipendente da inesatta indicazione<text:s/>del recapito da parte del concorrente oppure da mancata o tardiva comunicazione del cambiamento dell’indirizzo indicato nella domanda, né per eventuali disguidi postali o telegrafici o comunque imputabili a fatto di terzi, a caso fortuito o forza maggiore.</text:p>
      <text:p text:style-name="P271"/>
      <text:p text:style-name="P272">Il sottoscritto si impegna a notificare tempestivamente le eventuali variazioni del recapito sopra indicato che dovessero intervenire successivamente alla data di presentazione della presente domanda.</text:p>
      <text:p text:style-name="P273"/>
      <text:p text:style-name="P274">Il sottoscritto dichiara di essere a conoscenza delle sanzioni penali conseguenti a dichiarazioni mendaci, formazione e/o uso di atti falsi di cui all’art. 76 del D.P.R. 28.12.2000, n. 445, nonché della decadenza dai benefici eventualmente conseguenti al provvedimento emanato sulla base di dichiarazioni non<text:s/>veritiere disposta dall’art. 75 del D.P.R. 28.12.2000, n. 445.</text:p>
      <text:p text:style-name="P275"/>
      <text:p text:style-name="P276">Il sottoscritto, ai sensi del Regolamento UE 2016/679 e del D,Lgs. 196/2003, come da ultimo modificato dal D.Lgs. 101/2018, dichiara di essere a conoscenza che i propri dati saranno trattati<text:s/>dall’Università per assolvere agli scopi istituzionali ed al principio di pertinenza.</text:p>
      <text:p text:style-name="P277"/>
      <text:p text:style-name="P278"><text:span text:style-name="T279">Si allega alla presente domanda:<text:s/></text:span><text:span text:style-name="T280">(nota</text:span><text:span text:style-name="T281"><text:note text:note-class="footnote" text:id="_ftn4"><text:note-citation>5</text:note-citation><text:note-body><text:p text:style-name="P282"><text:span text:style-name="T283"><text:s/></text:span><text:span text:style-name="T284">I</text:span><text:span text:style-name="T285">ndicare tutti gli allegati alla domanda.</text:span></text:p></text:note-body></text:note></text:span><text:span text:style-name="T286">)</text:span></text:p>
      <text:p text:style-name="P287">_______________________________________________________________________________________________________________________________________________</text:p>
      <text:p text:style-name="P288">_______________________________________________________________________</text:p>
      <text:p text:style-name="P289">_______________________________________________________________________</text:p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/text:p>
      <text:p text:style-name="P297">_________________________<text:s/></text:p>
      <text:p text:style-name="P298"><text:s/>Luogo e Data<text:tab/><text:tab/><text:tab/>___________________________________</text:p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Firma<text:s/></text:span><text:span text:style-name="T305">(nota<text:s/></text:span><text:span text:style-name="T306"><text:note text:note-class="footnote" text:id="_ftn5"><text:note-citation>6</text:note-citation><text:note-body><text:p text:style-name="P307"><text:s/>La<text:s/><text:span text:style-name="T308">firma autografa, da apporre per esteso ed in forma leggibile, è obbligatoria pena la nullità della domanda.</text:span></text:p><text:p text:style-name="P309"/></text:note-body></text:note></text:span><text:span text:style-name="T3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style:language-asian="zh" style:country-asian="CN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letter-kerning="true" fo:font-size="10pt" style:font-size-asian="10pt" style:font-size-complex="10pt" fo:language="en" fo:country="US" style:language-asian="ar" style:country-asian="SA" fo:hyphenate="false"/>
    </style:style>
    <style:style style:name="Caratteredellanota" style:display-name="Carattere della not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0-09-18T12:03:00Z</meta:creation-date>
    <dc:date>2022-11-15T07:17:00Z</dc:date>
    <meta:print-date>2019-09-06T06:59:00Z</meta:print-date>
    <meta:template xlink:href="Normal" xlink:type="simple"/>
    <meta:editing-cycles>10</meta:editing-cycles>
    <meta:editing-duration>PT19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1" meta:word-count="887" meta:character-count="5936" meta:row-count="42" meta:non-whitespace-character-count="5060"/>
  </office:meta>
</office:document-meta>
</file>