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Liberation Sans" svg:font-family="Liberation Sans" style:font-family-generic="swiss" style:font-pitch="variable" svg:panose-1="0 0 0 0 0 0 0 0 0 0"/>
    <style:font-face style:name="DejaVu Sans" svg:font-family="DejaVu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2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3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4" style:parent-style-name="Normale" style:family="paragraph">
      <style:paragraph-properties fo:text-align="justify" fo:line-height="0.2083in" fo:margin-right="-0.0006in"/>
      <style:text-properties style:font-name="Verdana" fo:font-weight="bold" style:font-weight-asian="bold" fo:font-size="10pt" style:font-size-asian="10pt"/>
    </style:style>
    <style:style style:name="P5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6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7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justify" fo:margin-right="-0.0006in"/>
      <style:text-properties style:font-name="Verdana" fo:font-size="10pt" style:font-size-asian="10pt"/>
    </style:style>
    <style:style style:name="P1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3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4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tyle="italic" style:font-style-asian="italic" fo:font-size="10pt" style:font-size-asian="10pt"/>
    </style:style>
    <style:style style:name="P17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line-height="0.2083in" fo:margin-left="1in" fo:margin-right="-0.0006in">
        <style:tab-stops/>
      </style:paragraph-properties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41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43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44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4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6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64" style:parent-style-name="Normale" style:family="paragraph">
      <style:paragraph-properties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65" style:parent-style-name="Normale" style:family="paragraph">
      <style:paragraph-properties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66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67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68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69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70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71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72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weight="bold" style:font-weight-asian="bold" fo:font-style="italic" style:font-style-asian="italic" fo:font-size="10pt" style:font-size-asian="10pt"/>
    </style:style>
    <style:style style:name="P73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74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75" style:parent-style-name="Normale" style:family="paragraph">
      <style:paragraph-properties fo:break-before="page" fo:text-align="end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76" style:parent-style-name="Normale" style:family="paragraph">
      <style:paragraph-properties fo:text-align="center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77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78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weight="bold" style:font-weight-asian="bold" fo:font-size="10pt" style:font-size-asian="10pt" fo:language="de" fo:country="DE"/>
    </style:style>
    <style:style style:name="P79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 fo:language="de" fo:country="DE"/>
    </style:style>
    <style:style style:name="P8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fo:language="de" fo:country="DE"/>
    </style:style>
    <style:style style:name="P8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3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4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tyle="italic" style:font-style-asian="italic" fo:font-size="10pt" style:font-size-asian="10pt"/>
    </style:style>
    <style:style style:name="P85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6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7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8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2" style:parent-style-name="Normale" style:family="paragraph">
      <style:paragraph-properties fo:text-align="center" fo:margin-left="1in" fo:margin-right="-0.0006in">
        <style:tab-stops/>
      </style:paragraph-properties>
      <style:text-properties style:font-name="Verdana" fo:font-size="10pt" style:font-size-asian="10pt"/>
    </style:style>
    <style:style style:name="P93" style:parent-style-name="Normale" style:family="paragraph">
      <style:paragraph-properties fo:text-align="center" fo:margin-left="1in" fo:margin-right="-0.0006in">
        <style:tab-stops/>
      </style:paragraph-properties>
      <style:text-properties style:font-name="Verdana" fo:font-size="10pt" style:font-size-asian="10pt"/>
    </style:style>
    <style:style style:name="P94" style:parent-style-name="Normale" style:family="paragraph">
      <style:paragraph-properties fo:text-align="center" fo:margin-left="1in" fo:margin-right="-0.0006in">
        <style:tab-stops/>
      </style:paragraph-properties>
      <style:text-properties style:font-name="Verdana" fo:font-size="10pt" style:font-size-asian="10pt"/>
    </style:style>
    <style:style style:name="P95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6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9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3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4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5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6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7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09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10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/>
    </style:style>
    <style:style style:name="P111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size="10pt" style:font-size-asian="10pt" style:font-size-complex="10pt"/>
    </style:style>
    <style:style style:name="P112" style:parent-style-name="Normale" style:family="paragraph">
      <style:paragraph-properties fo:text-align="justify" fo:margin-left="1in" fo:margin-right="-0.0006in">
        <style:tab-stops/>
      </style:paragraph-properties>
      <style:text-properties style:font-name="Verdana" fo:font-weight="bold" style:font-weight-asian="bold" fo:font-size="10pt" style:font-size-asian="10pt"/>
    </style:style>
    <style:style style:name="P113" style:parent-style-name="Normale" style:family="paragraph">
      <style:paragraph-properties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14" style:parent-style-name="Normale" style:family="paragraph">
      <style:paragraph-properties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15" style:parent-style-name="Normale" style:family="paragraph">
      <style:paragraph-properties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16" style:parent-style-name="Normale" style:family="paragraph">
      <style:paragraph-properties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17" style:parent-style-name="Normale" style:family="paragraph">
      <style:paragraph-properties fo:text-align="justify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18" style:parent-style-name="Normale" style:family="paragraph">
      <style:paragraph-properties fo:text-align="center" fo:margin-left="1in" fo:margin-right="-0.0006in">
        <style:tab-stops/>
      </style:paragraph-properties>
      <style:text-properties style:font-name="Verdana" fo:font-size="10pt" style:font-size-asian="10pt"/>
    </style:style>
    <style:style style:name="P119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20" style:parent-style-name="Normale" style:family="paragraph">
      <style:paragraph-properties fo:text-align="center" fo:line-height="0.2083in" fo:margin-left="1in" fo:margin-right="-0.0006in">
        <style:tab-stops/>
      </style:paragraph-properties>
      <style:text-properties style:font-name="Verdana" fo:font-size="10pt" style:font-size-asian="10pt"/>
    </style:style>
    <style:style style:name="P121" style:parent-style-name="Normale" style:family="paragraph">
      <style:paragraph-properties fo:text-align="center" fo:margin-left="1in" fo:margin-right="-0.0006in">
        <style:tab-stops/>
      </style:paragraph-properties>
    </style:style>
    <style:style style:name="T122" style:parent-style-name="Car.predefinitoparagrafo" style:family="text">
      <style:text-properties style:font-name="Verdana" fo:font-style="italic" style:font-style-asian="italic" fo:font-size="10pt" style:font-size-asian="10pt"/>
    </style:style>
  </office:automatic-styles>
  <office:body>
    <office:text text:use-soft-page-breaks="true">
      <text:p text:style-name="P1">MOD. A</text:p>
      <text:p text:style-name="P2"/>
      <text:p text:style-name="P3"/>
      <text:p text:style-name="P4"/>
      <text:p text:style-name="P5"/>
      <text:p text:style-name="P6"/>
      <text:p text:style-name="P7"/>
      <text:p text:style-name="P8">Al<text:s/>Direttore<text:s/>del Polo Scientifico Didattico di Terni</text:p>
      <text:p text:style-name="P9">Strada di Pentima 4</text:p>
      <text:p text:style-name="P10">05100 Terni<text:s/></text:p>
      <text:p text:style-name="P11"/>
      <text:p text:style-name="P12"/>
      <text:p text:style-name="P13">Il/la<text:s/>sottoscritto/a:</text:p>
      <text:p text:style-name="P14"/>
      <text:p text:style-name="P15">Cognome….………………………………………………….... <text:s/>nome <text:s/>………….………………………….<text:s/></text:p>
      <text:p text:style-name="P16">(per le donne indicare il cognome da nubile)</text:p>
      <text:p text:style-name="P17"/>
      <text:p text:style-name="P18">nato a <text:s/>……………………………………………………..……..… <text:s/>(prov……..) il ……./…../………...</text:p>
      <text:p text:style-name="P19"/>
      <text:p text:style-name="P20">e residente in ………………………………………………………………………..……… <text:s/>(prov. ……..)</text:p>
      <text:p text:style-name="P21"/>
      <text:p text:style-name="P22">via <text:s/>……………………………………………………………………………………………..…….. n. ……………</text:p>
      <text:p text:style-name="P23">tel. ………………………………………....………. cellulare ……………..…………………………..………</text:p>
      <text:p text:style-name="P24">email ……………………………………..………@……………………..………</text:p>
      <text:p text:style-name="P25"/>
      <text:p text:style-name="P26"><text:span text:style-name="T27">recapito ai fini del concorso<text:s/></text:span><text:span text:style-name="T28">(non riempire se residenza e domicilio coincidono)</text:span><text:span text:style-name="T29">:</text:span></text:p>
      <text:p text:style-name="P30">domiciliato in ………………………………………………………………………..………… (prov. ……..)</text:p>
      <text:p text:style-name="P31"/>
      <text:p text:style-name="P32">via <text:s/>……………………………………………………………………………………………..……. n. ……………</text:p>
      <text:p text:style-name="P33"/>
      <text:p text:style-name="P34">di essere ammesso/a<text:s/>al concorso a n.<text:s/>2<text:s/>borse<text:s/>di studio post-lauream per lo svolgimento di attività di ricerca,<text:s/>di cui al DD N.<text:s/>e di voler concorrere per il Progetto<text:s/>dal titolo …………………………………………………………………………………………………..</text:p>
      <text:p text:style-name="P35">SSD<text:s/>………………………………………………………………………………………………………………………..</text:p>
      <text:p text:style-name="P36">Responsabile Scientifico Prof. ……………………………………………………………………………...</text:p>
      <text:p text:style-name="P37"/>
      <text:p text:style-name="P38">Dichiara sotto la propria responsabilità</text:p>
      <text:p text:style-name="P39"/>
      <text:p text:style-name="P40">1) di essere cittadino/a<text:s/>…………………………………………………………………………………………;</text:p>
      <text:p text:style-name="P41">2) di essere in possesso del diploma di laurea in ……………………………………………………………………………………………………………………..………. conseguita in data ……./…../………... presso l’Università di …………………………………</text:p>
      <text:p text:style-name="P42">….……………………………………………. con la seguente votazione ……………………………..;</text:p>
      <text:p text:style-name="P43">3) di impegnarsi a non fruire di altre borse di studio a qualsiasi titolo conferite per il periodo di fruizione della borsa che sarà eventualmente concessa da questa Università;</text:p>
      <text:p text:style-name="P44">4) di impegnarsi a compiere continuativamente attività di studio e di ricerca nell’ambito della struttura di riferimento del progetto prescelto;</text:p>
      <text:p text:style-name="P45">5) di impegnarsi a comunicare tempestivamente ogni eventuale cambiamento della propria residenza o del recapito indicato nella domanda di ammissione.</text:p>
      <text:p text:style-name="P46"/>
      <text:p text:style-name="P47">…..l…… sottoscritt…… allega alla domanda:</text:p>
      <text:p text:style-name="P48">a) certificato di laurea in carta libera con l'indicazione del voto dei singoli esami di profitto e di quello di laurea o autocertificazione mediante dichiarazione sostitutiva<text:s/><text:soft-page-break/>di certificazione conformemente all'allegato Mod.B, attestante il possesso del Diploma di laurea con la votazione finale e le votazioni riportate nei singoli esami di profitto.<text:s/></text:p>
      <text:p text:style-name="P49">b)<text:s/>curriculum vitae;</text:p>
      <text:p text:style-name="P50">c) le pubblicazioni e gli eventuali altri titoli come stabilito dall'art. 4 punto<text:s/>c) del presente bando;</text:p>
      <text:p text:style-name="P51">d) fotocopia di un documento di identità in corso di validità.</text:p>
      <text:p text:style-name="P52"/>
      <text:p text:style-name="P53">Il sottoscritto dichiara di essere a conoscenza che<text:s/>il Polo Scientifico Didattico di Terni<text:s/>non assume responsabilità per la dispersione di comunicazioni dipendente da inesatta indicazione del recapito<text:s/>e dell’indirizzo di posta elettronica<text:s/>da parte del concorrente,<text:s/>oppure da mancata o tardiva comunicazione del cambiamento dell’indirizzo indicato nella domanda, né per eventuali disguidi postali<text:s/>non<text:s/>imputabili al<text:s/>Polo Scientifico Didattico di Terni.</text:p>
      <text:p text:style-name="P54">Il sottoscritto si impegna a notificare tempestivamente, le eventuali variazioni del recapito sopra indicato che dovessero intervenire successivamente alla data di presentazione della presente domanda.</text:p>
      <text:p text:style-name="P55"/>
      <text:p text:style-name="P56">Il sottoscritto si riserva di certificare le dichiarazioni rese nella domanda di ammissione sotto la propria responsabilità con apposita documentazione, a norma di legge, in qualsiasi fase o richiesta durante l’espletamento del concorso.</text:p>
      <text:p text:style-name="P57">Il sottoscritto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58"/>
      <text:p text:style-name="P59">Il sottoscritto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60"/>
      <text:p text:style-name="P61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62"/>
      <text:p text:style-name="P63"/>
      <text:p text:style-name="P64">………………………………………………..</text:p>
      <text:p text:style-name="P65">(luogo e data)</text:p>
      <text:p text:style-name="P66"/>
      <text:p text:style-name="P67"/>
      <text:p text:style-name="P68"/>
      <text:p text:style-name="P69">Firma</text:p>
      <text:p text:style-name="P70"/>
      <text:p text:style-name="P71">…………………………………………………………………………………</text:p>
      <text:p text:style-name="P72">(obbligatoria pena la nullità della domanda)</text:p>
      <text:p text:style-name="P73"><text:s/></text:p>
      <text:p text:style-name="P74"><text:s/></text:p>
      <text:p text:style-name="P75">MOD.<text:s/>B</text:p>
      <text:p text:style-name="P76"/>
      <text:p text:style-name="P77">DICHIARAZIONE SOSTITUTIVA DELL’ATTO DI NOTORIETA’</text:p>
      <text:p text:style-name="P78"><text:s/>(Art. 47 D.P.R. 28.12.2000 n.445)</text:p>
      <text:p text:style-name="P79"/>
      <text:p text:style-name="P80"/>
      <text:p text:style-name="P81">Il sottoscritto:</text:p>
      <text:p text:style-name="P82"/>
      <text:p text:style-name="P83">Cognome….………………………………………………….... <text:s/>nome <text:s/>………….………………………….<text:s/></text:p>
      <text:p text:style-name="P84">(per le donne indicare il cognome da nubile)</text:p>
      <text:p text:style-name="P85"/>
      <text:p text:style-name="P86">nato a <text:s/>……………………………………………………..………(prov……..) il ……../……../………...</text:p>
      <text:p text:style-name="P87"/>
      <text:p text:style-name="P88">e residente in ………………………………………………………………………..…………(prov. ……..)</text:p>
      <text:p text:style-name="P89"/>
      <text:p text:style-name="P90">via <text:s/>……………………………………………………………………………………………..………n. ……………</text:p>
      <text:p text:style-name="P91"/>
      <text:p text:style-name="P92">D I C H I A R A</text:p>
      <text:p text:style-name="P93">ai sensi degli artt. 46, 47, 38 e 19 del D.P.R. 28/12/2000<text:s/>n. 445</text:p>
      <text:p text:style-name="P94"/>
      <text:p text:style-name="P95"/>
      <text:p text:style-name="P96">che le copie semplici dei titoli che si allegano alla presente ai fini della valutazione, qui elencati, sono conformi agli originali:</text:p>
      <text:p text:style-name="P97">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</text:p>
      <text:p text:style-name="P103">che quanto<text:s/>qui<text:s/>di seguito dichiarato corrisponde a verità:</text:p>
      <text:p text:style-name="P104">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</text:p>
      <text:p text:style-name="P107">………………………………………………………………………………………………………………………………</text:p>
      <text:p text:style-name="P108"/>
      <text:p text:style-name="P109">Il sottoscritto dichiara di essere a conoscenza delle sanzioni penali cui incorre in caso di dichiarazione mendace o<text:s/>contenente dati<text:s/>non più rispondenti a verità, come previsto dall’art.76 del D.P.R. 28.12.2000 n. 445 e successive modificazioni ed integrazioni.</text:p>
      <text:p text:style-name="P110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11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12"><text:bookmark-end text:name="_Hlk117688222"/>Allega copia del documento di identità in corso di validità</text:p>
      <text:p text:style-name="P113"/>
      <text:p text:style-name="P114"/>
      <text:p text:style-name="P115">………………………………………………..</text:p>
      <text:p text:style-name="P116">(luogo e data)</text:p>
      <text:p text:style-name="P117"/>
      <text:p text:style-name="P118">Il dichiarante</text:p>
      <text:p text:style-name="P119"/>
      <text:p text:style-name="P120">…………………………………………………………………………………</text:p>
      <text:p text:style-name="P121"><text:span text:style-name="T122"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0 0 0 0 0 0 0 0 0 0"/>
    <style:font-face style:name="Liberation Sans" svg:font-family="Liberation Sans" style:font-family-generic="swiss" style:font-pitch="variable" svg:panose-1="0 0 0 0 0 0 0 0 0 0"/>
    <style:font-face style:name="DejaVu Sans" svg:font-family="DejaVu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complex="Times New Roman"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ella Noncreduto</meta:initial-creator>
    <dc:creator>Rossella Noncreduto</dc:creator>
    <meta:creation-date>2022-10-27T11:35:00Z</meta:creation-date>
    <dc:date>2022-10-27T11:35:00Z</dc:date>
    <meta:template xlink:href="Normal" xlink:type="simple"/>
    <meta:editing-cycles>2</meta:editing-cycles>
    <meta:editing-duration>PT360S</meta:editing-duration>
    <meta:document-statistic meta:page-count="3" meta:paragraph-count="12" meta:word-count="969" meta:character-count="6484" meta:row-count="46" meta:non-whitespace-character-count="5527"/>
  </office:meta>
</office:document-meta>
</file>