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0708in"/>
    </style:style>
    <style:style style:name="Table128" style:family="table">
      <style:table-properties style:width="5.9062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6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3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6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66" style:parent-style-name="Testonotaapièdipagina" style:family="paragraph">
      <style:paragraph-properties fo:text-align="justify" fo:margin-left="-0.0986in">
        <style:tab-stops/>
      </style:paragraph-properties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1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19" style:parent-style-name="Car.predefinitoparagrafo" style:family="text">
      <style:text-properties fo:font-size="8pt" style:font-size-asian="8pt" style:font-size-complex="8pt"/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1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Symbol" style:font-name-asian="Symbol" style:font-name-complex="Symbol"/>
    </style:style>
    <style:style style:name="T237" style:parent-style-name="Car.predefinitoparagrafo" style:family="text">
      <style:text-properties style:font-name="Verdana" style:font-name-complex="Verdana"/>
    </style:style>
    <style:style style:name="P238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6" style:parent-style-name="Testonotaapièdipagina" style:family="paragraph">
      <style:paragraph-properties fo:margin-left="0.1972in" fo:text-indent="-0.1972in">
        <style:tab-stops/>
      </style:paragraph-properties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4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Symbol" style:font-name-asian="Symbol" style:font-name-complex="Symbol"/>
    </style:style>
    <style:style style:name="T308" style:parent-style-name="Car.predefinitoparagrafo" style:family="text">
      <style:text-properties style:font-name="Verdana" style:font-name-complex="Verdana"/>
    </style:style>
    <style:style style:name="T309" style:parent-style-name="Car.predefinitoparagrafo" style:family="text">
      <style:text-properties style:font-name="Verdana" style:font-name-complex="Verdana"/>
    </style:style>
    <style:style style:name="P31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11" style:parent-style-name="Car.predefinitoparagrafo" style:family="text">
      <style:text-properties style:font-name="Verdana" style:font-name-complex="Verdana"/>
    </style:style>
    <style:style style:name="T312" style:parent-style-name="Car.predefinitoparagrafo" style:family="text">
      <style:text-properties style:font-name="Verdana" style:font-name-complex="Verdana"/>
    </style:style>
    <style:style style:name="T313" style:parent-style-name="Car.predefinitoparagrafo" style:family="text">
      <style:text-properties style:font-name="Verdana" style:font-name-complex="Verdana"/>
    </style:style>
    <style:style style:name="T314" style:parent-style-name="Car.predefinitoparagrafo" style:family="text">
      <style:text-properties style:font-name="Verdana" style:font-name-complex="Verdana"/>
    </style:style>
    <style:style style:name="T315" style:parent-style-name="Car.predefinitoparagrafo" style:family="text">
      <style:text-properties style:font-name="Verdana" style:font-name-complex="Verdana"/>
    </style:style>
    <style:style style:name="T316" style:parent-style-name="Car.predefinitoparagrafo" style:family="text">
      <style:text-properties style:font-name="Verdana" style:font-name-complex="Verdana"/>
    </style:style>
    <style:style style:name="T317" style:parent-style-name="Car.predefinitoparagrafo" style:family="text">
      <style:text-properties style:font-name="Verdana" style:font-name-complex="Verdana"/>
    </style:style>
    <style:style style:name="T318" style:parent-style-name="Car.predefinitoparagrafo" style:family="text">
      <style:text-properties style:font-name="Verdana" style:font-name-complex="Verdana"/>
    </style:style>
    <style:style style:name="T319" style:parent-style-name="Car.predefinitoparagrafo" style:family="text">
      <style:text-properties style:font-name="Verdana" style:font-name-complex="Verdana"/>
    </style:style>
    <style:style style:name="T3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23" style:parent-style-name="Car.predefinitoparagrafo" style:family="text">
      <style:text-properties fo:font-size="8pt" style:font-size-asian="8pt" style:font-size-complex="8pt"/>
    </style:style>
    <style:style style:name="T3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9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63" style:parent-style-name="Testonotaapièdipagina" style:family="paragraph">
      <style:paragraph-properties fo:margin-left="0.1972in" fo:text-indent="-0.1972in">
        <style:tab-stops/>
      </style:paragraph-properties>
    </style:style>
    <style:style style:name="T364" style:parent-style-name="Car.predefinitoparagrafo" style:family="text">
      <style:text-properties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2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0" style:parent-style-name="Car.predefinitoparagrafo" style:family="text">
      <style:text-properties fo:font-size="10pt" style:font-size-asian="10pt" style:font-size-complex="10pt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fo:font-size="10pt" style:font-size-asian="10pt" style:font-size-complex="10pt"/>
    </style:style>
    <style:style style:name="T433" style:parent-style-name="Car.predefinitoparagrafo" style:family="text">
      <style:text-properties fo:font-size="10pt" style:font-size-asian="10pt" style:font-size-complex="10pt"/>
    </style:style>
    <style:style style:name="T434" style:parent-style-name="Car.predefinitoparagrafo" style:family="text">
      <style:text-properties fo:font-size="10pt" style:font-size-asian="10pt" style:font-size-complex="10pt"/>
    </style:style>
    <style:style style:name="T435" style:parent-style-name="Car.predefinitoparagrafo" style:family="text">
      <style:text-properties fo:font-size="10pt" style:font-size-asian="10pt" style:font-size-complex="10pt"/>
    </style:style>
    <style:style style:name="T436" style:parent-style-name="Car.predefinitoparagrafo" style:family="text">
      <style:text-properties fo:font-size="10pt" style:font-size-asian="10pt" style:font-size-complex="10pt"/>
    </style:style>
    <style:style style:name="T437" style:parent-style-name="Car.predefinitoparagrafo" style:family="text">
      <style:text-properties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4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8" style:parent-style-name="Car.predefinitoparagrafo" style:family="text">
      <style:text-properties fo:font-size="10pt" style:font-size-asian="10pt" style:font-size-complex="10pt"/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T460" style:parent-style-name="Car.predefinitoparagrafo" style:family="text">
      <style:text-properties fo:font-size="10pt" style:font-size-asian="10pt" style:font-size-complex="10pt"/>
    </style:style>
    <style:style style:name="T461" style:parent-style-name="Car.predefinitoparagrafo" style:family="text">
      <style:text-properties fo:font-size="10pt" style:font-size-asian="10pt" style:font-size-complex="10pt"/>
    </style:style>
    <style:style style:name="T462" style:parent-style-name="Car.predefinitoparagrafo" style:family="text">
      <style:text-properties fo:font-size="10pt" style:font-size-asian="10pt" style:font-size-complex="10pt"/>
    </style:style>
    <style:style style:name="T463" style:parent-style-name="Car.predefinitoparagrafo" style:family="text">
      <style:text-properties fo:font-size="10pt" style:font-size-asian="10pt" style:font-size-complex="10pt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465" style:parent-style-name="Car.predefinitoparagrafo" style:family="text">
      <style:text-properties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6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75" style:family="table-column">
      <style:table-column-properties style:column-width="6.1034in" style:use-optimal-column-width="false"/>
    </style:style>
    <style:style style:name="Table474" style:family="table">
      <style:table-properties style:width="6.1034in" fo:margin-left="-0.003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79" style:parent-style-name="Corpodeltesto2" style:family="paragraph">
      <style:paragraph-properties fo:line-height="100%" fo:margin-right="0.1972in" fo:text-indent="0.0236in"/>
    </style:style>
    <style:style style:name="T480" style:parent-style-name="Car.predefinitoparagrafo" style:family="text">
      <style:text-properties style:font-name="Symbol" style:font-name-asian="Symbol" style:font-name-complex="Symbol"/>
    </style:style>
    <style:style style:name="T481" style:parent-style-name="Car.predefinitoparagrafo" style:family="text">
      <style:text-properties style:font-name="Verdana" style:font-name-complex="Verdana"/>
    </style:style>
    <style:style style:name="P48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4" style:parent-style-name="Corpodeltesto2" style:family="paragraph">
      <style:paragraph-properties fo:line-height="100%" fo:margin-right="0.1972in"/>
    </style:style>
    <style:style style:name="T485" style:parent-style-name="Car.predefinitoparagrafo" style:family="text">
      <style:text-properties style:font-name="Symbol" style:font-name-asian="Symbol" style:font-name-complex="Symbol"/>
    </style:style>
    <style:style style:name="T486" style:parent-style-name="Car.predefinitoparagrafo" style:family="text">
      <style:text-properties style:font-name="Verdana" style:font-name-complex="Verdana"/>
    </style:style>
    <style:style style:name="T487" style:parent-style-name="Car.predefinitoparagrafo" style:family="text">
      <style:text-properties style:font-name="Verdana" style:font-name-complex="Verdana"/>
    </style:style>
    <style:style style:name="P48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8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90" style:parent-style-name="Corpodeltesto2" style:family="paragraph">
      <style:paragraph-properties fo:line-height="100%" fo:margin-right="0.1972in"/>
    </style:style>
    <style:style style:name="T491" style:parent-style-name="Car.predefinitoparagrafo" style:family="text">
      <style:text-properties style:font-name="Verdana" style:font-name-complex="Verdana"/>
    </style:style>
    <style:style style:name="T4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94" style:parent-style-name="Testonotaapièdipagina" style:family="paragraph">
      <style:paragraph-properties fo:text-align="justify"/>
    </style:style>
    <style:style style:name="T4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8" style:parent-style-name="Corpodeltesto2" style:family="paragraph">
      <style:paragraph-properties fo:margin-right="0.1965in"/>
      <style:text-properties style:font-name="Verdana" style:font-name-complex="Verdana"/>
    </style:style>
    <style:style style:name="P4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0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501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1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3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34" style:family="table-column">
      <style:table-column-properties style:column-width="6.277in"/>
    </style:style>
    <style:style style:name="Table533" style:family="table">
      <style:table-properties style:width="6.277in" fo:margin-left="0.075in" table:align="left"/>
    </style:style>
    <style:style style:name="TableRow535" style:family="table-row">
      <style:table-row-properties style:min-row-height="0.402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8" style:parent-style-name="Car.predefinitoparagrafo" style:family="text">
      <style:text-properties style:font-name="Verdana" style:font-name-asian="Symbol" style:font-name-complex="Symbol"/>
    </style:style>
    <style:style style:name="T539" style:parent-style-name="Car.predefinitoparagrafo" style:family="text">
      <style:text-properties style:font-name="Verdana" style:font-name-complex="Verdana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1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4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7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48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4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55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7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0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71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72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7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74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75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7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80" style:parent-style-name="Car.predefinitoparagrafo" style:family="text">
      <style:text-properties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T59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01" style:parent-style-name="Normale" style:family="paragraph">
      <style:paragraph-properties fo:break-before="page"/>
    </style:style>
    <style:style style:name="P6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60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Normale" style:family="paragraph">
      <style:text-properties style:font-name="Verdana" style:font-name-complex="Verdana"/>
    </style:style>
    <style:style style:name="P607" style:parent-style-name="Normale" style:family="paragraph">
      <style:paragraph-properties fo:line-height="150%"/>
      <style:text-properties style:font-name="Verdana" style:font-name-complex="Verdana"/>
    </style:style>
    <style:style style:name="P60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609" style:parent-style-name="Car.predefinitoparagrafo" style:family="text">
      <style:text-properties style:font-name="Verdana" style:font-name-complex="Verdana"/>
    </style:style>
    <style:style style:name="T610" style:parent-style-name="Car.predefinitoparagrafo" style:family="text">
      <style:text-properties style:font-name="Verdana" style:font-name-complex="Verdana"/>
    </style:style>
    <style:style style:name="T611" style:parent-style-name="Car.predefinitoparagrafo" style:family="text">
      <style:text-properties style:font-name="Verdana" style:font-name-complex="Verdana" style:font-weight-complex="bold"/>
    </style:style>
    <style:style style:name="T612" style:parent-style-name="Car.predefinitoparagrafo" style:family="text">
      <style:text-properties style:font-name="Verdana" style:font-name-complex="Verdana" style:font-weight-complex="bold" fo:background-color="#FFFFFF"/>
    </style:style>
    <style:style style:name="T613" style:parent-style-name="Car.predefinitoparagrafo" style:family="text">
      <style:text-properties style:font-name="Verdana" style:font-name-complex="Verdana" style:font-weight-complex="bold"/>
    </style:style>
    <style:style style:name="P61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615" style:parent-style-name="Car.predefinitoparagrafo" style:family="text">
      <style:text-properties style:font-name="Verdana" style:font-name-complex="Verdana" style:font-weight-complex="bold"/>
    </style:style>
    <style:style style:name="T616" style:parent-style-name="Car.predefinitoparagrafo" style:family="text">
      <style:text-properties style:font-name="Verdana" style:font-name-complex="Verdana"/>
    </style:style>
    <style:style style:name="P617" style:parent-style-name="Normale" style:family="paragraph">
      <style:text-properties style:font-name="Verdana" style:font-name-complex="Verdana"/>
    </style:style>
    <style:style style:name="P618" style:parent-style-name="Normale" style:family="paragraph">
      <style:text-properties style:font-name="Verdana" style:font-name-complex="Verdana"/>
    </style:style>
    <style:style style:name="P619" style:parent-style-name="Normale" style:family="paragraph">
      <style:text-properties style:font-name="Verdana" style:font-name-complex="Verdana"/>
    </style:style>
    <style:style style:name="P620" style:parent-style-name="Normale" style:family="paragraph">
      <style:text-properties style:font-name="Verdana" style:font-name-complex="Verdana"/>
    </style:style>
    <style:style style:name="P621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4, della Legge 240/2010,<text:s/></text:span><text:span text:style-name="T17">per il seguente settore concorsuale e S.S.D., indetta con D.R. n…………………….</text:span><text:span text:style-name="T18">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<text:s/></text:span><text:span text:style-name="T33">struttura per la quale viene bandito il posto, il Settore Concorsuale nonché il Settore Scientifico disciplinare</text:span></text:p></text:note-body></text:note></text:span><text:span text:style-name="T34">)</text:span></text:p>
      <text:p text:style-name="P35"/>
      <text:p text:style-name="P36"><text:span text:style-name="T37">A tal fine, ai sensi degli artt. 46 e 47 del D.P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 comunicazioni relative alla selezione (se diverso dalla residenza)</text:span><text:span text:style-name="T91">: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LOCALITA’</text:p>
          </table:table-cell>
          <table:table-cell table:style-name="TableCell96">
            <text:p text:style-name="P97"/>
            <text:p text:style-name="P98">PROV.</text:p>
          </table:table-cell>
        </table:table-row>
        <table:table-row table:style-name="TableRow99">
          <table:table-cell table:style-name="TableCell100">
            <text:p text:style-name="P101"/>
            <text:p text:style-name="P102">VIA</text:p>
          </table:table-cell>
          <table:table-cell table:style-name="TableCell103">
            <text:p text:style-name="P104"/>
            <text:p text:style-name="P105">CAP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TELEFONO <text:s text:c="32"/>CELLULARE: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INDIRIZZO EMAIL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INDIRIZZO PEC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NUMERO FAX</text:p>
          </table:table-cell>
          <table:covered-table-cell/>
        </table:table-row>
      </table:table>
      <text:p text:style-name="P120"/>
      <text:p text:style-name="P121"/>
      <text:p text:style-name="P122"/>
      <text:p text:style-name="P123"><text:span text:style-name="T124">QUALORA IN SEDE DI STAMPA LE CASELLE PRESENTI NEL MODELLO DI DOMANDA NON RISULTASSERO VISUALIZZATE, SI RACCOMANDA DI RISPONDERE, COMUNQUE, A TUTTE LE<text:s/></text:span><text:span text:style-name="T125">DICHIARAZIONI RICHIESTE APPONENDO UNA <text:s text:c="2"/>X <text:s text:c="3"/>IN CORRISPONDENZA DELLA RISPOSTA RELATIVA ALLA SITUAZIONE IN CUI IL CANDIDATO SI TROVA</text:span><text:span text:style-name="T126">.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<text:span text:style-name="T135"></text:span><text:span text:style-name="T136"></text:span><text:span text:style-name="T137">Il sottoscritto nell’ultimo triennio non ha</text:span><text:span text:style-name="T138"><text:s/></text:span><text:span text:style-name="T139">prestato servizio quale professore ordinario di ruolo, professore<text:s/></text:span><text:span text:style-name="T140">associato di ruolo, ricercatore a tempo indeterminato, ricercatore a tempo determinato di cui all’articolo 24, comma 3, lettere a) e b),<text:s/></text:span><text:span text:style-name="T141">non<text:s/></text:span><text:span text:style-name="T142">è<text:s/></text:span><text:span text:style-name="T143">stat</text:span><text:span text:style-name="T144">o</text:span><text:span text:style-name="T145"><text:s/>titolar</text:span><text:span text:style-name="T146">e</text:span><text:span text:style-name="T147"><text:s/>di assegni di ricerca ovvero iscritt</text:span><text:span text:style-name="T148">o</text:span><text:span text:style-name="T149"><text:s/>a corsi universitari nell’Università degli Studi di Per</text:span><text:span text:style-name="T150">ugia, ovvero alla chiamata di cui all’art. 7, comma 5-bis</text:span></text:p>
            <text:p text:style-name="P151"/>
            <text:p text:style-name="P152"><text:span text:style-name="T153"></text:span><text:span text:style-name="T154"><text:s/>di essere in possesso<text:s/></text:span><text:span text:style-name="T155">di uno dei requisiti di cui all’art. 2,</text:span><text:span text:style-name="T156"><text:s/>lettere da a) a d) del Bando, di seguito analiticamente dichiarato:</text:span></text:p>
            <text:p text:style-name="P157"/>
            <text:p text:style-name="P158"><text:s text:c="5"/>______________________________________________________________</text:p>
            <text:p text:style-name="P159">______________________________________________________________</text:p>
            <text:p text:style-name="P160">______________________________________________________________</text:p>
            <text:p text:style-name="P161"/>
            <text:p text:style-name="P162"/>
            <text:p text:style-name="P163"><text:span text:style-name="T164"><text:s/>(nota</text:span><text:span text:style-name="T165"><text:note text:note-class="footnote" text:id="_ftn1"><text:note-citation>2</text:note-citation><text:note-body><text:p text:style-name="P166"><text:span text:style-name="T167"><text:s/>B</text:span><text:span text:style-name="T168">arrare la casella<text:s/></text:span><text:span text:style-name="T169"></text:span><text:span text:style-name="T170"><text:s/></text:span><text:span text:style-name="T171">e dichiarare il possesso dei requisiti di cui all’art. 2 del bando, richiesti per<text:s/></text:span><text:span text:style-name="T172">l’ammissione alla selezione; precisare, in ordine ad uno dei requisiti di cui all’art. 2, lettere da a) a d) del bando, il requisito posseduto ed i suoi estremi</text:span></text:p><text:p text:style-name="P173"/></text:note-body></text:note></text:span><text:span text:style-name="T174">)</text:span></text:p>
            <text:p text:style-name="P175"/>
          </table:table-cell>
        </table:table-row>
      </table:table>
      <text:p text:style-name="P176"/>
      <text:p text:style-name="P177"/>
      <text:p text:style-name="P178"/>
      <text:h text:style-name="P179" text:outline-level="7"/>
      <text:h text:style-name="Titolo7" text:outline-level="7"><text:span text:style-name="T180"><text:s text:c="3"/></text:span><text:span text:style-name="T181"></text:span><text:span text:style-name="T182"><text:s text:c="2"/>di possedere la cittadinanza italiana<text:s/></text:span></text:h>
      <text:h text:style-name="P183" text:outline-level="7"/>
      <text:h text:style-name="P184" text:outline-level="7"><text:span text:style-name="T185"><text:s text:c="3"/></text:span><text:span text:style-name="T186">ovvero</text:span></text:h>
      <text:h text:style-name="P187" text:outline-level="7"/>
      <text:h text:style-name="Titolo7" text:outline-level="7"><text:span text:style-name="T188"><text:s text:c="3"/></text:span><text:span text:style-name="T189"></text:span><text:span text:style-name="T190"><text:s text:c="2"/>di possedere la<text:s/></text:span><text:span text:style-name="T191">qualifica di italiano non appartenente alla Repubblica<text:s/></text:span></text:h>
      <text:h text:style-name="P192" text:outline-level="7"/>
      <text:h text:style-name="P193" text:outline-level="7"><text:span text:style-name="T194"><text:s text:c="3"/></text:span><text:span text:style-name="T195">ovvero</text:span></text:h>
      <text:h text:style-name="P196" text:outline-level="7"/>
      <text:h text:style-name="P197" text:outline-level="7"><text:span text:style-name="T198"><text:s text:c="3"/></text:span><text:span text:style-name="T199"></text:span><text:span text:style-name="T200"><text:s/>di possedere la cittadinanza del seguente Stato<text:s/></text:span></text:h>
      <text:h text:style-name="P201" text:outline-level="7"/>
      <text:h text:style-name="P202" text:outline-level="7"><text:span text:style-name="T203"><text:s text:c="5"/>_____________________________________________________________</text:span></text:h>
      <text:h text:style-name="P204" text:outline-level="7"/>
      <text:h text:style-name="P205" text:outline-level="7"><text:span text:style-name="T206"><text:s text:c="6"/></text:span><text:span text:style-name="T207"></text:span><text:span text:style-name="T208"><text:s/>e di avere, nello Stato sopra citato, il godimento dei di</text:span><text:span text:style-name="T209">ritti civili e politici<text:s/></text:span></text:h>
      <text:h text:style-name="P210" text:outline-level="7"><text:s/></text:h>
      <text:h text:style-name="P211" text:outline-level="7"><text:span text:style-name="T212"><text:s text:c="6"/></text:span><text:span text:style-name="T213"></text:span><text:span text:style-name="T214"><text:s text:c="2"/>di avere adeguata conoscenza della lingua italiana</text:span></text:h>
      <text:h text:style-name="P215" text:outline-level="7"><text:tab/><text:tab/><text:tab/><text:tab/><text:tab/><text:tab/><text:tab/><text:s/><text:tab/><text:span text:style-name="T216">(nota</text:span><text:span text:style-name="T217"><text:note text:note-class="footnote" text:id="_ftn2"><text:note-citation>3</text:note-citation><text:note-body><text:p text:style-name="P218"><text:span text:style-name="T219"><text:s/>B</text:span><text:span text:style-name="T220">arrare la casella<text:s/></text:span><text:span text:style-name="T221"></text:span><text:span text:style-name="T222"><text:s/></text:span><text:span text:style-name="T223">corrispondente alla propria situazione, compilare gli spazi e barrare le ulteriori caselle con <text:s/>i dati richiesti, ove necessari al</text:span><text:span text:style-name="T224"><text:s/>fine di completare la dichiarazione relativa alla propria cittadinanza.</text:span></text:p></text:note-body></text:note></text:span><text:span text:style-name="T225">)</text:span><text:span text:style-name="T226"><text:tab/></text:span><text:span text:style-name="T227"><text:tab/></text:span><text:span text:style-name="T228"><text:tab/><text:s text:c="6"/></text:span><text:span text:style-name="T229"><text:tab/></text:span></text:h>
      <text:p text:style-name="P230"/>
      <text:h text:style-name="P231" text:outline-level="8"/>
      <text:p text:style-name="P232"/>
      <text:p text:style-name="P233"/>
      <text:soft-page-break/>
      <text:p text:style-name="P234"><text:span text:style-name="T235"><text:s text:c="2"/></text:span><text:span text:style-name="T236"></text:span><text:span text:style-name="T237"><text:s text:c="2"/>di essere fisicamente idoneo all’impiego</text:span></text:p>
      <text:p text:style-name="P238"><text:span text:style-name="T239">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(nota</text:span><text:span text:style-name="T249"><text:note text:note-class="footnote" text:id="_ftn3"><text:note-citation>4</text:note-citation><text:note-body><text:p text:style-name="P250"><text:span text:style-name="T251"><text:s/>B</text:span><text:span text:style-name="T252">arrare la casella<text:s/></text:span><text:span text:style-name="T253"></text:span><text:span text:style-name="T254"><text:s/></text:span><text:span text:style-name="T255">per indicare il possesso del requisito richiesto.</text:span></text:p><text:p text:style-name="P256"/></text:note-body></text:note></text:span><text:span text:style-name="T257">)</text:span></text:p>
      <text:h text:style-name="P258" text:outline-level="7"/>
      <text:h text:style-name="Titolo7" text:outline-level="7"><text:span text:style-name="T259"><text:s/></text:span><text:span text:style-name="T260"></text:span><text:span text:style-name="T261"><text:s text:c="2"/>di essere iscritto nelle<text:s/></text:span><text:span text:style-name="T262">liste elettorali del Comune di</text:span></text:h>
      <text:h text:style-name="Titolo7" text:outline-level="7"><text:span text:style-name="T263"><text:s text:c="6"/>_______________________________________________________________</text:span></text:h>
      <text:h text:style-name="P264" text:outline-level="7"><text:s/>ovvero</text:h>
      <text:h text:style-name="P265" text:outline-level="7"/>
      <text:h text:style-name="P266" text:outline-level="7"><text:span text:style-name="T267"><text:s/></text:span><text:span text:style-name="T268"></text:span><text:span text:style-name="T269"><text:s text:c="2"/>di non essere iscritto nelle liste elettorali per i seguenti motivi: <text:s text:c="5"/></text:span></text:h>
      <text:h text:style-name="P270" text:outline-level="7"/>
      <text:h text:style-name="P271" text:outline-level="7"><text:span text:style-name="T272"><text:s text:c="6"/></text:span><text:span text:style-name="T273"></text:span><text:span text:style-name="T274"><text:s text:c="2"/>mancata iscrizione <text:s/>causata da <text:s/></text:span><text:span text:style-name="T275">____________________________________</text:span></text:h>
      <text:h text:style-name="P276" text:outline-level="7"/>
      <text:h text:style-name="P277" text:outline-level="7">_____________________________________________________________ <text:s text:c="3"/></text:h>
      <text:h text:style-name="P278" text:outline-level="7"/>
      <text:h text:style-name="P279" text:outline-level="7"><text:span text:style-name="T280"><text:s text:c="6"/></text:span><text:span text:style-name="T281"></text:span><text:span text:style-name="T282"><text:s text:c="2"/>cancellazione <text:s/>causata da ________________________________________</text:span></text:h>
      <text:h text:style-name="P283" text:outline-level="7"/>
      <text:h text:style-name="P284" text:outline-level="7"><text:tab/><text:tab/><text:s text:c="6"/><text:tab/></text:h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(nota</text:span><text:span text:style-name="T295"><text:note text:note-class="footnote" text:id="_ftn4"><text:note-citation>5</text:note-citation><text:note-body><text:p text:style-name="P296"><text:span text:style-name="T297"><text:s text:c="3"/></text:span><text:span text:style-name="T298">Campo obbligatorio solo per i cittadini itali</text:span><text:span text:style-name="T299">ani. Barrare la casella<text:s/></text:span><text:span text:style-name="T300"></text:span><text:span text:style-name="T301"><text:s/></text:span><text:span text:style-name="T30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3">) <text:s text:c="9"/></text:span></text:p>
      <text:p text:style-name="P304"/>
      <text:p text:style-name="P305"><text:span text:style-name="T306"><text:s text:c="2"/></text:span><text:span text:style-name="T307"></text:span><text:span text:style-name="T308"><text:s text:c="2"/>di avere una posizio</text:span><text:span text:style-name="T309">ne regolare nei confronti dell’obbligo di leva</text:span></text:p>
      <text:p text:style-name="P310"><text:span text:style-name="T311"><text:s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(nota</text:span><text:span text:style-name="T321"><text:note text:note-class="footnote" text:id="_ftn5"><text:note-citation>6</text:note-citation><text:note-body><text:p text:style-name="P322"><text:span text:style-name="T323"><text:s text:c="2"/>B</text:span><text:span text:style-name="T324">arrare la casella<text:s/></text:span><text:span text:style-name="T325"></text:span><text:span text:style-name="T326"><text:s/></text:span><text:span text:style-name="T327">per indicare il possesso del requisito richiesto (solo per i cittadini italiani di sesso maschile).</text:span></text:p></text:note-body></text:note></text:span><text:span text:style-name="T328">)</text:span></text:p>
      <text:h text:style-name="P329" text:outline-level="7"><text:s/></text:h>
      <text:h text:style-name="P330" text:outline-level="7"><text:span text:style-name="T331"><text:s text:c="2"/></text:span><text:span text:style-name="T332"></text:span><text:span text:style-name="T333"><text:s/>di non aver riportato condanne penali e di non essere d</text:span><text:span text:style-name="T334">estinatario di provvedimenti che riguardano l’applicazione di misure di prevenzione, di decisioni civili e di provvedimenti amministrativi iscritti nel casellario giudiziale ai sensi della vigente normativa e di non essere a conoscenza di essere sottoposto</text:span><text:span text:style-name="T335"><text:s/>a procedimenti penali in corso</text:span></text:h>
      <text:h text:style-name="P336" text:outline-level="7"><text:s/></text:h>
      <text:h text:style-name="P337" text:outline-level="7">ovvero</text:h>
      <text:h text:style-name="P338" text:outline-level="7"><text:s text:c="2"/></text:h>
      <text:h text:style-name="P339" text:outline-level="7"><text:span text:style-name="T340"><text:s text:c="2"/></text:span><text:span text:style-name="T341"></text:span><text:span text:style-name="T342"><text:s text:c="2"/>di avere riportato le seguenti condanne penali <text:s/>__________________________</text:span></text:h>
      <text:h text:style-name="P343" text:outline-level="7">_____________________________________________________________</text:h>
      <text:h text:style-name="P344" text:outline-level="7">_____________________________________________________________</text:h>
      <text:h text:style-name="P345" text:outline-level="7"><text:s text:c="6"/></text:h>
      <text:h text:style-name="P346" text:outline-level="7"><text:span text:style-name="T347"><text:s/></text:span><text:span text:style-name="T348"><text:s/></text:span><text:span text:style-name="T349"></text:span><text:span text:style-name="T350"><text:s/>di essere stato destinatario dei seguenti provvedimenti che riguardano l’applicazione di misure di prevenzione, di decisioni civili e di provvedimenti amministrativi iscritti nel casellario giudiziario ai sensi della vigente normativa __________________</text:span><text:span text:style-name="T351">______________________________________________________________________________________________________________________________________________________________________________</text:span></text:h>
      <text:h text:style-name="P352" text:outline-level="7"><text:s text:c="4"/></text:h>
      <text:h text:style-name="P353" text:outline-level="7"><text:span text:style-name="T354"><text:s text:c="2"/></text:span><text:span text:style-name="T355"></text:span><text:span text:style-name="T356"><text:s text:c="2"/>di essere sottoposto ai seguenti procedimenti penali pendenti _________</text:span><text:span text:style-name="T357">_____</text:span></text:h>
      <text:h text:style-name="P358" text:outline-level="7">_______________________________________________________________</text:h>
      <text:h text:style-name="P359" text:outline-level="7">_______________________________________________________________</text:h>
      <text:h text:style-name="P360" text:outline-level="7"><text:tab/><text:tab/><text:s text:c="6"/><text:tab/><text:tab/><text:tab/><text:tab/><text:tab/><text:span text:style-name="T361"><text:s/>(nota</text:span><text:span text:style-name="T362"><text:note text:note-class="footnote" text:id="_ftn6"><text:note-citation>7</text:note-citation><text:note-body><text:p text:style-name="P363"><text:span text:style-name="T364"><text:s text:c="3"/></text:span><text:span text:style-name="T365">Barrare la casella<text:s/></text:span><text:span text:style-name="T366"></text:span><text:span text:style-name="T367"><text:s/></text:span><text:span text:style-name="T368">corrispondente alla propria situazione, compilare gli spazi e barrare le<text:s/></text:span><text:span text:style-name="T369">ulteriori caselle con i dati richiesti, ove necessari al fine di completare la dichiarazione richiesta in questo campo.</text:span></text:p></text:note-body></text:note></text:span><text:span text:style-name="T370">) <text:s text:c="5"/></text:span></text:h>
      <text:p text:style-name="P371"/>
      <text:p text:style-name="P372"/>
      <text:p text:style-name="P373"/>
      <text:p text:style-name="P374"/>
      <text:p text:style-name="P375"/>
      <text:h text:style-name="P376" text:outline-level="7"/>
      <text:h text:style-name="P377" text:outline-level="7"><text:span text:style-name="T378"><text:s text:c="2"/></text:span><text:span text:style-name="T379"></text:span><text:span text:style-name="T380"><text:s text:c="2"/>di non essere stato destituito, dispensato o licenziato dall’impiego presso una pubblica amministrazione per persisten</text:span><text:span text:style-name="T381">te insufficiente rendimento, di non essere cessato con provvedimento di licenziamento o destituzione a seguito di procedimento disciplinare o di condanna penale, <text:s/>di non essere stato dichiarato decaduto da altro pubblico impiego per averlo conseguito media</text:span><text:span text:style-name="T382">nte la produzione di documenti falsi o viziati da invalidità insanabile</text:span><text:span text:style-name="T383"><text:tab/></text:span><text:span text:style-name="T384"><text:tab/></text:span><text:span text:style-name="T385"><text:tab/></text:span><text:span text:style-name="T386"><text:tab/><text:s text:c="2"/>(</text:span><text:span text:style-name="T387">nota</text:span><text:span text:style-name="T388"><text:note text:note-class="footnote" text:id="_ftn7"><text:note-citation>8</text:note-citation><text:note-body><text:p text:style-name="Testonotaapièdipagina"><text:span text:style-name="T389"><text:s text:c="3"/>Barrare la casella<text:s/></text:span><text:span text:style-name="T390"></text:span><text:span text:style-name="T391"><text:s/></text:span><text:span text:style-name="T392">per indicare il possesso del requisito richiesto.</text:span></text:p></text:note-body></text:note></text:span><text:span text:style-name="T393">)</text:span></text:h>
      <text:p text:style-name="P394"/>
      <text:p text:style-name="P395"/>
      <text:h text:style-name="P396" text:outline-level="7"/>
      <text:h text:style-name="P397" text:outline-level="7"><text:span text:style-name="T398"><text:s text:c="2"/></text:span><text:span text:style-name="T399"></text:span><text:span text:style-name="T400"><text:s text:c="2"/>di non avere un grado di parentela o affinità entro il quarto grado compreso con un prof</text:span><text:span text:style-name="T401">essore appartenente al Dipartimento o alla struttura che effettua la chiamata, ovvero con il Rettore, il Direttore generale o un componente del Consiglio di amministrazione dell’Università di Perugia</text:span></text:h>
      <text:h text:style-name="P402" text:outline-level="7"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(nota</text:span><text:span text:style-name="T413"><text:note text:note-class="footnote" text:id="_ftn8"><text:note-citation>9</text:note-citation><text:note-body><text:p text:style-name="Testonotaapièdipagina"><text:span text:style-name="T414"><text:s text:c="3"/>Barrare la casella<text:s/></text:span><text:span text:style-name="T415"></text:span><text:span text:style-name="T416"><text:s/></text:span><text:span text:style-name="T417">per indicare il</text:span><text:span text:style-name="T418"><text:s/>possesso del requisito richiesto.</text:span></text:p></text:note-body></text:note></text:span><text:span text:style-name="T419">)</text:span><text:span text:style-name="T420"><text:s text:c="2"/></text:span></text:h>
      <text:p text:style-name="P421"/>
      <text:p text:style-name="P422"/>
      <text:h text:style-name="P423" text:outline-level="7"/>
      <text:h text:style-name="P424" text:outline-level="7"><text:span text:style-name="T425"><text:s text:c="3"/></text:span><text:span text:style-name="T426"></text:span><text:span text:style-name="T427"><text:s text:c="2"/></text:span><text:span text:style-name="T428">di avere una adeguata conoscenza della lingua di cui all’art. 1 del bando</text:span></text:h>
      <text:h text:style-name="P429" text:outline-level="7"><text:span text:style-name="T430"><text:tab/></text:span><text:span text:style-name="T431"><text:tab/><text:s text:c="6"/></text:span><text:span text:style-name="T432"><text:tab/></text:span><text:span text:style-name="T433"><text:tab/></text:span><text:span text:style-name="T434"><text:tab/><text:s/></text:span><text:span text:style-name="T435"><text:tab/></text:span><text:span text:style-name="T436"><text:tab/></text:span><text:span text:style-name="T437">(</text:span><text:span text:style-name="T438">nota</text:span><text:span text:style-name="T439"><text:note text:note-class="footnote" text:id="_ftn9"><text:note-citation>10</text:note-citation><text:note-body><text:p text:style-name="P440"><text:span text:style-name="T441"><text:s text:c="2"/>Barrare la casella<text:s/></text:span><text:span text:style-name="T442"></text:span><text:span text:style-name="T443"><text:s/></text:span></text:p></text:note-body></text:note></text:span><text:span text:style-name="T444">)</text:span></text:h>
      <text:p text:style-name="P445"/>
      <text:p text:style-name="P446"/>
      <text:h text:style-name="P447" text:outline-level="7"><text:span text:style-name="T448"><text:s text:c="3"/></text:span><text:span text:style-name="T449"></text:span><text:span text:style-name="T450"><text:s text:c="2"/>di acconsentire, nel caso in cui all’Amministrazione pervenga motivata richiesta</text:span><text:span text:style-name="T451"><text:s/>di accesso agli atti relativa alla procedura ed il sottoscritto rivesta la qualifica di controinteressato, all’invio per via telematica all’indirizzo di posta elettronica indicato nella presente domanda, ai sensi dell’art. 3 del D.P.R. 184/2006, di copia<text:s/></text:span><text:span text:style-name="T452">della comunicazione con la quale si notifica la richiesta di accesso e la possibilità di presentare motivata opposizione a detta richiesta</text:span><text:span text:style-name="T453">, anche<text:s/></text:span><text:span text:style-name="T454">per via telematica</text:span><text:span text:style-name="T455">,</text:span><text:span text:style-name="T456"><text:s/>entro dieci giorni dal ricevimento della comunicazione stessa</text:span></text:h>
      <text:h text:style-name="P457" text:outline-level="7"><text:span text:style-name="T458"><text:tab/></text:span><text:span text:style-name="T459"><text:tab/><text:s text:c="6"/></text:span><text:span text:style-name="T460"><text:tab/></text:span><text:span text:style-name="T461"><text:tab/></text:span><text:span text:style-name="T462"><text:tab/><text:s/></text:span><text:span text:style-name="T463"><text:tab/></text:span><text:span text:style-name="T464"><text:tab/></text:span><text:span text:style-name="T465">(</text:span><text:span text:style-name="T466">nota</text:span><text:span text:style-name="T467"><text:note text:note-class="footnote" text:id="_ftn10"><text:note-citation>11</text:note-citation><text:note-body><text:p text:style-name="P468"><text:span text:style-name="T469"><text:s text:c="2"/></text:span><text:span text:style-name="T470">Barrare la casella<text:s/></text:span><text:span text:style-name="T471"></text:span><text:span text:style-name="T472"><text:s/></text:span></text:p></text:note-body></text:note></text:span><text:span text:style-name="T473">)</text:span></text:h>
      <text:p text:style-name="Normale"/>
      <text:p text:style-name="Normale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<text:span text:style-name="T480"></text:span><text:span text:style-name="T481"><text:s/>che non sono stati riconosciuti disturbi/disabilità<text:s/></text:span></text:p>
            <text:p text:style-name="P482"><text:s text:c="112"/></text:p>
            <text:p text:style-name="P483">ovvero</text:p>
            <text:p text:style-name="P484"><text:span text:style-name="T485"></text:span><text:span text:style-name="T486"><text:s/>di essere persona con disabilità e, per l’effetto, in</text:span><text:span text:style-name="T487"><text:s/>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488">i seguenti ausili necessari per lo svolgimento della prova didattica in relazione alla<text:s/>disabilità:___________________________________________________</text:p>
              </text:list-item>
              <text:list-item>
                <text:p text:style-name="P489">i seguenti tempi aggiuntivi necessari per lo svolgimento della prova didattica in relazione al disturbo specifico di apprendimento ai sensi della Legge n. 170/2010_______________________________________________________</text:p>
              </text:list-item>
            </text:list>
            <text:p text:style-name="P490"><text:span text:style-name="T491"><text:s text:c="9"/>_________________________________________________________<text:s/></text:span><text:span text:style-name="T492">(nota</text:span><text:span text:style-name="T493"><text:note text:note-class="footnote" text:id="_ftn11"><text:note-citation>12</text:note-citation><text:note-body><text:p text:style-name="P494"><text:s/><text:span text:style-name="T495">Compilare tale campo solo ed esclusivamente se è persona con disabilità in possesso di certificazione medica attestante il possesso della disabilità che r</text:span><text:span text:style-name="T496">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97">)</text:span></text:p>
            <text:p text:style-name="P498"/>
          </table:table-cell>
        </table:table-row>
      </table:table>
      <text:p text:style-name="P499"/>
      <text:h text:style-name="P500" text:outline-level="7"/>
      <text:h text:style-name="P501" text:outline-level="7"><text:span text:style-name="T502"><text:s text:c="3"/></text:span><text:span text:style-name="T503"></text:span><text:span text:style-name="T504"><text:s text:c="2"/>di<text:s/></text:span><text:span text:style-name="T505">accettare tutte le previsioni contenute nel Bando <text:s text:c="2"/></text:span></text:h>
      <text:h text:style-name="P506" text:outline-level="7"><text:span text:style-name="T507"><text:s text:c="28"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(</text:span><text:span text:style-name="T516">nota</text:span><text:span text:style-name="T517"><text:note text:note-class="footnote" text:id="_ftn12"><text:note-citation>13</text:note-citation><text:note-body><text:p text:style-name="P518"><text:span text:style-name="T519"><text:s text:c="2"/>Barrare la casella<text:s/></text:span><text:span text:style-name="T520"></text:span><text:span text:style-name="T521"><text:s/></text:span></text:p></text:note-body></text:note></text:span><text:span text:style-name="T522">)</text:span></text:h>
      <text:p text:style-name="P523"/>
      <text:p text:style-name="P524">Il sottoscritto dichiara di essere a conoscenza che:</text:p>
      <text:p text:style-name="P525">-l'Amministrazione universitaria non assume alcuna responsabilità per il caso di<text:s/>irreperibilità del destinatario e per dispersione di comunicazioni dipendente da inesatta indicazione del recapito da parte del candidato o da mancata oppure tardiva comunicazione del cambiamento dell'indirizzo indicato nella domanda;</text:p>
      <text:p text:style-name="P526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27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28">Il sottoscritto si impegna a notificare tempestivamente le eventuali variazioni del domicilio sopra indicato che dovessero intervenire successivamente alla data di presentazione della presente domanda.</text:p>
      <text:p text:style-name="P529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30">Il sottoscritto dichiara di essere a conoscenza delle sanzioni penali conseguenti a dichiarazioni mendaci, formazione e/o uso di atti falsi di cui all’art. 76 del D.P.R. 28.12.2000, n. 445, nonché<text:s/>della decadenza dai benefici eventualmente conseguenti al provvedimento emanato sulla base di dichiarazioni non veritiere disposta dall’art. 75 del D.P.R. 28.12.2000, n. 445.</text:p>
      <text:p text:style-name="P53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2">Il sottoscritto candidato allega alla presente domanda: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</text:span><text:span text:style-name="T539"><text:s/></text:span><text:span text:style-name="T540">curriculum in duplice copia/in unica copia in quanto inviato via PEC, datato e firmato;<text:s/></text:span></text:p>
            <text:p text:style-name="P541"><text:span text:style-name="T542"></text:span><text:span text:style-name="T543"><text:s/>titoli ritenuti utili ai fini della selezione, in unica copia;</text:span></text:p>
            <text:p text:style-name="P544"><text:span text:style-name="T545"></text:span><text:span text:style-name="T546"><text:s/>pubblicazioni scientifiche, in unica copia;<text:s/></text:span></text:p>
            <text:p text:style-name="P547"><text:span text:style-name="T548"></text:span><text:span text:style-name="T549"><text:s/>elenco in duplice copia/in unica copia in quanto<text:s/></text:span><text:span text:style-name="T550">inviato via PEC, datato e firmato, delle pubblicazioni allegate;</text:span></text:p>
            <text:p text:style-name="P551"><text:span text:style-name="T552"></text:span><text:span text:style-name="T553"><text:s/>certificazione medica attestante l’eventuale possesso dell’handicap;<text:s/></text:span></text:p>
            <text:p text:style-name="P554"><text:span text:style-name="T555"></text:span><text:span text:style-name="T556"><text:s/></text:span><text:span text:style-name="T557">per i cittadini italiani</text:span><text:span text:style-name="T558">: fotocopia di documento di identità in corso di validità<text:s/></text:span><text:span text:style-name="T559">a pena di esclusione</text:span><text:span text:style-name="T560">,</text:span><text:span text:style-name="T561"><text:s/>e facoltativa</text:span><text:span text:style-name="T562">mente, del codice fiscale;</text:span></text:p>
            <text:p text:style-name="P563"><text:span text:style-name="T564"><text:s text:c="2"/></text:span><text:span text:style-name="T565">per i cittadini stranieri</text:span><text:span text:style-name="T566">: certificato di cittadinanza (o relativa autocertificazione, nei casi in cui è consentito dalle norme vigenti, vedi art. 3 bando sub N.B.) e fotocopia di documento di identità in corso di validità,<text:s/></text:span><text:span text:style-name="T567">a p</text:span><text:span text:style-name="T568">ena di esclusione</text:span><text:span text:style-name="T569">;</text:span></text:p>
            <text:p text:style-name="P570"><text:span text:style-name="T571"><text:s/></text:span><text:span text:style-name="T572">supporto informatico contenente la documentazione di cui sopra (per coloro che trasmettono la domanda mediante PEC non è richiesto);</text:span></text:p>
            <text:p text:style-name="P573"><text:span text:style-name="T574"> modello “B” Dichiarazione sostitutiva di certificazione a atto di notorietà</text:span><text:span text:style-name="T575">.</text:span></text:p>
            <text:p text:style-name="P576"><text:span text:style-name="T577">(nota</text:span><text:span text:style-name="T578"><text:note text:note-class="footnote" text:id="_ftn13"><text:note-citation>14</text:note-citation><text:note-body><text:p text:style-name="P579"><text:span text:style-name="T580"><text:s text:c="4"/>B</text:span><text:span text:style-name="T581">arrare le<text:s/></text:span><text:span text:style-name="T582">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83">)</text:span></text:p>
            <text:p text:style-name="P584"/>
          </table:table-cell>
        </table:table-row>
      </table:table>
      <text:p text:style-name="P585">________________________</text:p>
      <text:p text:style-name="P586">Luogo e Data<text:s/></text:p>
      <text:p text:style-name="P587"><text:tab/>___________________________________</text:p>
      <text:p text:style-name="P588"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Firma<text:s/></text:span><text:span text:style-name="T595">(nota</text:span><text:span text:style-name="T596"><text:note text:note-class="footnote" text:id="_ftn14"><text:note-citation>15</text:note-citation><text:note-body><text:p text:style-name="P597"><text:span text:style-name="T598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99">)</text:span><text:span text:style-name="T600"><text:s/></text:span></text:p>
      <text:p text:style-name="P601"/>
      <text:p text:style-name="P602"/>
      <text:p text:style-name="P603">(da compilare nel caso di consegna diretta all’Ufficio Archivio e Protocollo di questo Ateneo)</text:p>
      <text:p text:style-name="P604"/>
      <text:p text:style-name="P605"/>
      <text:p text:style-name="P606"/>
      <text:p text:style-name="P607">Si attesta che il/la candidato___________________________________________</text:p>
      <text:p text:style-name="P608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09">ha presentato in data odierna la domanda per la procedura selettiva per la<text:s/></text:span><text:span text:style-name="T610">copertura di n. 1 posto di Professore universitario - prima fascia,<text:s/></text:span><text:span text:style-name="T611">da coprire mediante chiamata ai sensi dell’art. 18, comma 4, della Legge 240/2010 - SC 12/B1</text:span><text:span text:style-name="T612"><text:s/>- SSD IUS/04, per le esigenze del Dipartimento di Giurisprudenza di questo Ateneo, di cui al D.</text:span><text:span text:style-name="T613">R.<text:s/></text:span></text:p>
      <text:p text:style-name="P614"><text:span text:style-name="T615">n. <text:s text:c="17"/>del <text:s text:c="6"/></text:span><text:span text:style-name="T616"><text:s text:c="16"/></text:span></text:p>
      <text:p text:style-name="P617">Perugia,</text:p>
      <text:p text:style-name="P618"/>
      <text:p text:style-name="P619"><text:tab/><text:tab/><text:tab/><text:tab/><text:tab/><text:tab/>Timbro dell’Ufficio Protocollo</text:p>
      <text:p text:style-name="P620"><text:tab/><text:tab/><text:tab/><text:tab/><text:tab/><text:tab/>e sigla del Funzionario ricevente</text:p>
      <text:h text:style-name="P62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9-02T09:19:00Z</dc:date>
    <meta:print-date>2020-05-05T12:51:00Z</meta:print-date>
    <meta:template xlink:href="Normal" xlink:type="simple"/>
    <meta:editing-cycles>26</meta:editing-cycles>
    <meta:editing-duration>PT51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1" meta:word-count="1623" meta:character-count="10854" meta:row-count="77" meta:non-whitespace-character-count="9252"/>
  </office:meta>
</office:document-meta>
</file>