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Il sottoscritto dichiara, infine, che quanto dichiarato nel presente/allegato curriculum vitae corrisponde a verità.</text:p>
      <text:p text:style-name="P41"/>
      <text:p text:style-name="P4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text:span><text:span text:style-name="T67"><text:s/>per 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3T10:57:00Z</meta:creation-date>
    <dc:date>2022-08-03T10:35:00Z</dc:date>
    <meta:print-date>2019-08-23T10:50:00Z</meta:print-date>
    <meta:template xlink:href="Normal" xlink:type="simple"/>
    <meta:editing-cycles>16</meta:editing-cycles>
    <meta:editing-duration>PT24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7" meta:character-count="1856" meta:row-count="13" meta:non-whitespace-character-count="1582"/>
  </office:meta>
</office:document-meta>
</file>