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3"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4"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a Portineria del Dipartimento di Medicina e Chirurgia)</text:p>
      <text:p text:style-name="P67"/>
      <text:p text:style-name="P68"/>
      <text:p text:style-name="P69"/>
      <text:p text:style-name="P70">Si attesta che il/la candidato/a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text:span><text:span text:style-name="T74">bblica – Dipartimento di Medicina e Chirurgia di codesto Ateneo - A.A. 2022/23- di cui al D.D. n. ___________del <text:s/>________________ <text:s text:c="20"/></text:span></text:p>
      <text:p text:style-name="P75"/>
      <text:p text:style-name="P76">Perugia,</text:p>
      <text:p text:style-name="P77"/>
      <text:p text:style-name="P78"/>
      <text:p text:style-name="P79"/>
      <text:p text:style-name="P80"/>
      <text:p text:style-name="P81"/>
      <text:p text:style-name="P82">Timbro</text:p>
      <text:p text:style-name="P83">e sigla del Funzionario ricevente</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7-18T08:08:00Z</meta:creation-date>
    <dc:date>2022-07-18T08:08:00Z</dc:date>
    <meta:print-date>2019-07-31T11:17:00Z</meta:print-date>
    <meta:template xlink:href="Normal" xlink:type="simple"/>
    <meta:editing-cycles>2</meta:editing-cycles>
    <meta:editing-duration>PT60S</meta:editing-duration>
    <meta:document-statistic meta:page-count="2" meta:paragraph-count="5" meta:word-count="442" meta:character-count="2962" meta:row-count="21" meta:non-whitespace-character-count="2525"/>
  </office:meta>
</office:document-meta>
</file>