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4" style:family="table-column">
      <style:table-column-properties style:column-width="6.1034in" style:use-optimal-column-width="false"/>
    </style:style>
    <style:style style:name="Table453" style:family="table">
      <style:table-properties style:width="6.1034in" fo:margin-left="-0.003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8" style:parent-style-name="Corpodeltesto2" style:family="paragraph">
      <style:paragraph-properties fo:line-height="100%" fo:margin-right="0.1972in" fo:text-indent="0.0236in"/>
    </style:style>
    <style:style style:name="T459" style:parent-style-name="Car.predefinitoparagrafo" style:family="text">
      <style:text-properties style:font-name="Symbol" style:font-name-asian="Symbol" style:font-name-complex="Symbol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Car.predefinitoparagrafo" style:family="text">
      <style:text-properties style:font-name="Verdana" style:font-name-complex="Verdana"/>
    </style:style>
    <style:style style:name="P46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3" style:parent-style-name="Testonotaapièdipagina" style:family="paragraph">
      <style:paragraph-properties fo:text-align="justify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Corpodeltesto2" style:family="paragraph">
      <style:paragraph-properties fo:margin-right="0.1965in"/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5" style:family="table-column">
      <style:table-column-properties style:column-width="6.277in"/>
    </style:style>
    <style:style style:name="Table514" style:family="table">
      <style:table-properties style:width="6.277in" fo:margin-left="0.075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9" style:parent-style-name="Car.predefinitoparagrafo" style:family="text">
      <style:text-properties style:font-name="Verdana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6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2" style:parent-style-name="Car.predefinitoparagrafo" style:family="text">
      <style:text-properties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4" style:parent-style-name="Normale" style:family="paragraph">
      <style:paragraph-properties fo:break-before="page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paragraph-properties fo:line-height="150%"/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style:font-weight-complex="bold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07/G1 - SSD AGR/20 - Dipartimento di Scienze Agrarie A</text:span><text:span text:style-name="T18">limentari ed Ambientali di questo Ateneo,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</text:span><text:span text:style-name="T408">di avere una adeguata conoscenza della lingua di cui all’art. 1 del bando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9"><text:note-citation>10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P425"/>
      <text:p text:style-name="P426"/>
      <text:h text:style-name="P427" text:outline-level="7"><text:span text:style-name="T428"><text:s text:c="3"/></text:span><text:span text:style-name="T429"></text:span><text:span text:style-name="T430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1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2">,<text:s/></text:span><text:span text:style-name="T433">anche<text:s/></text:span><text:span text:style-name="T434">per via telematica</text:span><text:span text:style-name="T435">,</text:span><text:span text:style-name="T436"><text:s/>entro dieci giorni dal ricevimento della comunicazione stessa</text:span></text:h>
      <text:h text:style-name="P437" text:outline-level="7"><text:span text:style-name="T438"><text:tab/></text:span><text:span text:style-name="T439"><text:tab/><text:s text:c="6"/></text:span><text:span text:style-name="T440"><text:tab/>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(</text:span><text:span text:style-name="T446">nota</text:span><text:span text:style-name="T447"><text:note text:note-class="footnote" text:id="_ftn10"><text:note-citation>11</text:note-citation><text:note-body><text:p text:style-name="P448"><text:span text:style-name="T449"><text:s text:c="2"/>Barrare la casella<text:s/></text:span><text:span text:style-name="T450"></text:span><text:span text:style-name="T451"><text:s/></text:span></text:p></text:note-body></text:note></text:span><text:span text:style-name="T452">)</text:span></text:h>
      <text:p text:style-name="Normale"/>
      <text:p text:style-name="Normale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</text:span><text:span text:style-name="T460"><text:s/>che non sono stati riconosciuti disturbi/disabilità<text:s/></text:span></text:p>
            <text:p text:style-name="P461"><text:s text:c="112"/></text:p>
            <text:p text:style-name="P462">ovvero</text:p>
            <text:p text:style-name="P463"><text:span text:style-name="T464"></text:span><text:span text:style-name="T465"><text:s/>di essere persona con disabilità e, per l’effetto, in applicazione degli artt. 16 e 20 della Legge n. 104/1992, così come modificata d</text:span><text:span text:style-name="T466">alla Legge n. 17/1999, di richiedere:</text:span></text:p>
            <text:list text:style-name="LFO1" text:continue-numbering="true">
              <text:list-item>
                <text:p text:style-name="P467">i seguenti ausili necessari per lo svolgimento della prova didattica in relazione alla disabilità:___________________________________________________</text:p>
              </text:list-item>
              <text:list-item>
                <text:p text:style-name="P468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69"><text:span text:style-name="T470"><text:s text:c="9"/>_________________________________________________________<text:s/></text:span><text:span text:style-name="T471">(nota</text:span><text:span text:style-name="T472"><text:note text:note-class="footnote" text:id="_ftn11"><text:note-citation>12</text:note-citation><text:note-body><text:p text:style-name="P473"><text:s/><text:span text:style-name="T474">Compilare tale campo solo ed<text:s/></text:span><text:span text:style-name="T475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6">duzione e alle forme in cui deve essere prodotto il certificato medico attestante la disabilità/disturbi</text:span></text:p></text:note-body></text:note></text:span><text:span text:style-name="T477">)</text:span></text:p>
            <text:p text:style-name="P478"/>
          </table:table-cell>
        </table:table-row>
      </table:table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 text:c="2"/>di accettare tutte le previsioni contenute nel Bando <text:s text:c="2"/>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2"><text:note-citation>13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soft-page-break/>
      <text:p text:style-name="P505">Il<text:s/>sottoscritto dichiara di essere a conoscenza che:</text:p>
      <text:p text:style-name="P506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7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8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09">Il sottoscritto si impegna a notificare tempestivamente le eventuali variazioni del domicilio sopra indicato che dovessero intervenire successivamente alla data di presentazione della presente domanda.</text:p>
      <text:p text:style-name="P510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1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3">Il sottoscritto candidato allega alla presente domanda: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</text:span><text:span text:style-name="T520"><text:s/></text:span><text:span text:style-name="T521">curriculum in duplice copia/in unica copia in quanto inviato via PEC, datato e firmato;<text:s/></text:span></text:p>
            <text:p text:style-name="P522"><text:span text:style-name="T523"></text:span><text:span text:style-name="T524"><text:s/>titoli ritenuti utili ai fini<text:s/></text:span><text:span text:style-name="T525">della selezione, in unica copia;</text:span></text:p>
            <text:p text:style-name="P526"><text:span text:style-name="T527"></text:span><text:span text:style-name="T528"><text:s/>pubblicazioni scientifiche, in unica copia;<text:s/></text:span></text:p>
            <text:p text:style-name="P529"><text:span text:style-name="T530"></text:span><text:span text:style-name="T531"><text:s/>elenco in duplice copia/in unica copia in quanto inviato via PEC, datato e firmato, delle pubblicazioni allegate;</text:span></text:p>
            <text:p text:style-name="P532"><text:span text:style-name="T533"></text:span><text:span text:style-name="T534"><text:s/>certificazione medica attestante l’eventuale possesso dell</text:span><text:span text:style-name="T535">’handicap;<text:s/></text:span></text:p>
            <text:p text:style-name="P536"><text:span text:style-name="T537"></text:span><text:span text:style-name="T538"><text:s/></text:span><text:span text:style-name="T539">per i cittadini italiani</text:span><text:span text:style-name="T540">: fotocopia di documento di identità in corso di validità<text:s/></text:span><text:span text:style-name="T541">a pena di esclusione</text:span><text:span text:style-name="T542">,</text:span><text:span text:style-name="T543"><text:s/>e facoltativamente, del codice fiscale;</text:span></text:p>
            <text:p text:style-name="P544"><text:span text:style-name="T545"><text:s text:c="2"/></text:span><text:span text:style-name="T546">per i cittadini stranieri</text:span><text:span text:style-name="T547">: certificato di cittadinanza (o relativa autocertificazione, nei casi<text:s/></text:span><text:span text:style-name="T548">in cui è consentito dalle norme vigenti, vedi art. 3 bando sub N.B.) e fotocopia di documento di identità in corso di validità,<text:s/></text:span><text:span text:style-name="T549">a pena di esclusione</text:span><text:span text:style-name="T550">;</text:span></text:p>
            <text:p text:style-name="P551"><text:span text:style-name="T552"><text:s/></text:span><text:span text:style-name="T553">supporto informatico contenente la documentazione di cui sopra (per coloro che trasmettono la domanda me</text:span><text:span text:style-name="T554">diante PEC non è richiesto);</text:span></text:p>
            <text:p text:style-name="P555"><text:span text:style-name="T556"> modello “B” Dichiarazione sostitutiva di certificazione a atto di notorietà</text:span><text:span text:style-name="T557">.</text:span></text:p>
            <text:p text:style-name="P558"><text:span text:style-name="T559">(nota</text:span><text:span text:style-name="T560"><text:note text:note-class="footnote" text:id="_ftn13"><text:note-citation>14</text:note-citation><text:note-body><text:p text:style-name="P561"><text:span text:style-name="T562"><text:s text:c="4"/>B</text:span><text:span text:style-name="T563">arrare le caselle per attestare che si allega alla domanda la corrispondente documentazione, richiesta dal bando; si ricorda che<text:s/></text:span><text:span text:style-name="T564">all’art. 3 del bando sono indicate in modo dettagliato le modalità di produzione della documentazione da allegare alla domanda.<text:s/></text:span></text:p></text:note-body></text:note></text:span><text:span text:style-name="T565">)</text:span></text:p>
            <text:p text:style-name="P566"/>
          </table:table-cell>
        </table:table-row>
      </table:table>
      <text:p text:style-name="P567">________________________</text:p>
      <text:p text:style-name="P568">Luogo e Data<text:s/></text:p>
      <text:p text:style-name="P569"><text:tab/>___________________________________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Firma<text:s/></text:span><text:span text:style-name="T577">(nota</text:span><text:span text:style-name="T578"><text:note text:note-class="footnote" text:id="_ftn14"><text:note-citation>15</text:note-citation><text:note-body><text:p text:style-name="P579"><text:span text:style-name="T580"><text:s text:c="2"/>La firma, da apporre per<text:s/></text:span><text:span text:style-name="T581">esteso ed in forma leggibile, secondo le modalità indicate all’art. 3 del bando di concorso, è obbligatoria pena la nullità della domanda.</text:span></text:p></text:note-body></text:note></text:span><text:span text:style-name="T582">)</text:span><text:span text:style-name="T583"><text:s/></text:span></text:p>
      <text:p text:style-name="P584"/>
      <text:p text:style-name="P585"/>
      <text:p text:style-name="P586">(da compilare nel caso di consegna diretta all’Ufficio Archivio e Protocollo di questo Ateneo)</text:p>
      <text:p text:style-name="P587"/>
      <text:p text:style-name="P588"/>
      <text:p text:style-name="P589"/>
      <text:p text:style-name="P590">Si attesta che<text:s/>il/la candidato___________________________________________</text:p>
      <text:p text:style-name="P59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2">ha presentato in data odierna la domanda per la procedura selettiva per la copertura di n. 1 posto di Professore universitario - prima fascia,<text:s/></text:span><text:span text:style-name="T593">da coprire mediante chiamata ai sensi dell’art. 18,<text:s/></text:span><text:span text:style-name="T594">comma 1, della Legge 240/2010 - SC 07/G1 - SSD AGR/20 - Dipartimento di Scienze Agrarie Alimentari ed Ambientali di questo Ateneo, di cui al D.R.<text:s/></text:span></text:p>
      <text:p text:style-name="P595"><text:span text:style-name="T596">n. <text:s text:c="17"/>del <text:s text:c="6"/></text:span><text:span text:style-name="T597"><text:s text:c="16"/></text:span></text:p>
      <text:p text:style-name="P598">Perugia,</text:p>
      <text:p text:style-name="P599"/>
      <text:p text:style-name="P600"><text:tab/><text:tab/><text:tab/><text:tab/><text:tab/><text:tab/>Timbro dell’Ufficio Protocollo</text:p>
      <text:p text:style-name="P601"><text:tab/><text:tab/><text:tab/><text:tab/><text:tab/><text:tab/>e sigla del Funzionario ricevente</text:p>
      <text:h text:style-name="P6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0T12:01:00Z</dc:date>
    <meta:print-date>2020-05-05T12:51:00Z</meta:print-date>
    <meta:template xlink:href="Normal" xlink:type="simple"/>
    <meta:editing-cycles>26</meta:editing-cycles>
    <meta:editing-duration>PT42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1" meta:word-count="1571" meta:character-count="10508" meta:row-count="74" meta:non-whitespace-character-count="8958"/>
  </office:meta>
</office:document-meta>
</file>