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13/A1 - SSD SECS-P/01 - Dipartimento di Economia di qu</text:span><text:span text:style-name="T18">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13/A1 - SSD SECS-P/01 - Dipartimento di Economia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1T14:39:00Z</dc:date>
    <meta:print-date>2020-05-05T12:51:00Z</meta:print-date>
    <meta:template xlink:href="Normal" xlink:type="simple"/>
    <meta:editing-cycles>26</meta:editing-cycles>
    <meta:editing-duration>PT42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2" meta:character-count="10451" meta:row-count="74" meta:non-whitespace-character-count="8909"/>
  </office:meta>
</office:document-meta>
</file>