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in" fo:margin-right="0.3861in" style:page-number="1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weight="bold" style:font-weight-asian="bold"/>
    </style:style>
    <style:style style:name="P5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4" style:parent-style-name="Car.predefinitoparagrafo" style:family="text">
      <style:text-properties style:font-name="Verdana" style:font-name-complex="Verdana"/>
    </style:style>
    <style:style style:name="T15" style:parent-style-name="Car.predefinitoparagrafo" style:family="text">
      <style:text-properties style:font-name="Verdana" style:font-name-complex="Verdana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P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2" style:parent-style-name="Car.predefinitoparagrafo" style:family="text">
      <style:text-properties fo:font-size="8pt" style:font-size-asian="8pt" style:font-size-complex="8pt"/>
    </style:style>
    <style:style style:name="T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Verdana" style:font-name-complex="Verdana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9" style:parent-style-name="Car.predefinitoparagrafo" style:family="text">
      <style:text-properties style:font-name="Verdana" style:font-name-complex="Verdana"/>
    </style:style>
    <style:style style:name="P40" style:parent-style-name="Normale" style:family="paragraph">
      <style:paragraph-properties fo:text-align="justify" fo:line-height="150%"/>
    </style:style>
    <style:style style:name="TableColumn42" style:family="table-column">
      <style:table-column-properties style:column-width="4.6541in"/>
    </style:style>
    <style:style style:name="TableColumn43" style:family="table-column">
      <style:table-column-properties style:column-width="1.6229in"/>
    </style:style>
    <style:style style:name="Table41" style:family="table">
      <style:table-properties style:width="6.277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text-properties style:font-name="Verdana" style:font-name-complex="Verdana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text-properties style:font-name="Verdana" style:font-name-complex="Verdan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Verdana" style:font-name-complex="Verdan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Verdana" style:font-name-complex="Verdana"/>
    </style:style>
    <style:style style:name="T61" style:parent-style-name="Car.predefinitoparagrafo" style:family="text">
      <style:text-properties style:font-name="Verdana" style:font-name-complex="Verdana"/>
    </style:style>
    <style:style style:name="T62" style:parent-style-name="Car.predefinitoparagrafo" style:family="text">
      <style:text-properties style:font-name="Symbol" style:font-name-asian="Symbol" style:font-name-complex="Symbol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style:font-name="Verdana" style:font-name-complex="Verdana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style:font-name="Verdana" style:font-name-complex="Verdan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style:font-name="Verdana" style:font-name-complex="Verdan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T90" style:parent-style-name="Car.predefinitoparagrafo" style:family="text">
      <style:text-properties style:font-name="Verdana" style:font-name-complex="Verdana"/>
    </style:style>
    <style:style style:name="T91" style:parent-style-name="Car.predefinitoparagrafo" style:family="text">
      <style:text-properties style:font-name="Verdana" style:font-name-complex="Verdana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style:font-name="Verdana" style:font-name-complex="Verdana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fo:font-size="12pt" style:font-size-asian="12pt" style:font-size-complex="12pt"/>
    </style:style>
    <style:style style:name="P110" style:parent-style-name="Normale" style:family="paragraph">
      <style:text-properties style:font-name="Verdana" style:font-name-complex="Verdana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/>
    </style:style>
    <style:style style:name="P114" style:parent-style-name="Normale" style:family="paragraph">
      <style:text-properties style:font-name="Verdana" style:font-name-complex="Verdana"/>
    </style:style>
    <style:style style:name="TableRow115" style:family="table-row">
      <style:table-row-properties style:min-row-height="0.4027in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e" style:family="paragraph">
      <style:text-properties style:font-name="Verdana" style:font-name-complex="Verdana"/>
    </style:style>
    <style:style style:name="TableRow118" style:family="table-row">
      <style:table-row-properties style:min-row-height="0.4027in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e" style:family="paragraph">
      <style:text-properties style:font-name="Verdana" style:font-name-complex="Verdana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0" style:family="table-column">
      <style:table-column-properties style:column-width="6.0708in"/>
    </style:style>
    <style:style style:name="Table129" style:family="table">
      <style:table-properties style:width="5.9062in" fo:margin-left="-0.0034in" table:align="left"/>
    </style:style>
    <style:style style:name="TableRow131" style:family="table-row">
      <style:table-row-properties style:min-row-height="0.40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35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7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2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4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151" style:parent-style-name="Testonotaapièdipagina" style:family="paragraph">
      <style:paragraph-properties fo:text-align="justify" fo:margin-left="-0.0986in">
        <style:tab-stops/>
      </style:paragraph-properties>
    </style:style>
    <style:style style:name="T152" style:parent-style-name="Car.predefinitoparagrafo" style:family="text">
      <style:text-properties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8" style:parent-style-name="Testonotaapièdipagina" style:family="paragraph">
      <style:paragraph-properties fo:text-align="justify" fo:margin-left="-0.0986in" fo:text-indent="-0.0986in">
        <style:tab-stops/>
      </style:paragraph-properties>
    </style:style>
    <style:style style:name="T1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0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03" style:parent-style-name="Car.predefinitoparagrafo" style:family="text">
      <style:text-properties fo:font-size="8pt" style:font-size-asian="8pt" style:font-size-complex="8pt"/>
    </style:style>
    <style:style style:name="T2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0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9" style:parent-style-name="Car.predefinitoparagrafo" style:family="text">
      <style:text-properties fo:font-size="8pt" style:font-size-asian="8pt" style:font-size-complex="8pt"/>
    </style:style>
    <style:style style:name="T210" style:parent-style-name="Car.predefinitoparagrafo" style:family="text">
      <style:text-properties fo:font-size="8pt" style:font-size-asian="8pt" style:font-size-complex="8pt"/>
    </style:style>
    <style:style style:name="T211" style:parent-style-name="Car.predefinitoparagrafo" style:family="text">
      <style:text-properties fo:font-size="8pt" style:font-size-asian="8pt" style:font-size-complex="8pt"/>
    </style:style>
    <style:style style:name="T212" style:parent-style-name="Car.predefinitoparagrafo" style:family="text">
      <style:text-properties fo:font-size="8pt" style:font-size-asian="8pt" style:font-size-complex="8pt"/>
    </style:style>
    <style:style style:name="P2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4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6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17" style:parent-style-name="Car.predefinitoparagrafo" style:family="text">
      <style:text-properties style:font-name="Verdana" style:font-name-complex="Verdana"/>
    </style:style>
    <style:style style:name="T218" style:parent-style-name="Car.predefinitoparagrafo" style:family="text">
      <style:text-properties style:font-name="Symbol" style:font-name-asian="Symbol" style:font-name-complex="Symbol"/>
    </style:style>
    <style:style style:name="T219" style:parent-style-name="Car.predefinitoparagrafo" style:family="text">
      <style:text-properties style:font-name="Verdana" style:font-name-complex="Verdana"/>
    </style:style>
    <style:style style:name="T220" style:parent-style-name="Car.predefinitoparagrafo" style:family="text">
      <style:text-properties style:font-name="Verdana" style:font-name-complex="Verdana"/>
    </style:style>
    <style:style style:name="P22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22" style:parent-style-name="Car.predefinitoparagrafo" style:family="text">
      <style:text-properties style:font-name="Verdana" style:font-name-complex="Verdana"/>
    </style:style>
    <style:style style:name="T223" style:parent-style-name="Car.predefinitoparagrafo" style:family="text">
      <style:text-properties style:font-name="Verdana" style:font-name-complex="Verdana"/>
    </style:style>
    <style:style style:name="T224" style:parent-style-name="Car.predefinitoparagrafo" style:family="text">
      <style:text-properties style:font-name="Verdana" style:font-name-complex="Verdana"/>
    </style:style>
    <style:style style:name="T225" style:parent-style-name="Car.predefinitoparagrafo" style:family="text">
      <style:text-properties style:font-name="Verdana" style:font-name-complex="Verdana"/>
    </style:style>
    <style:style style:name="T226" style:parent-style-name="Car.predefinitoparagrafo" style:family="text">
      <style:text-properties style:font-name="Verdana" style:font-name-complex="Verdana"/>
    </style:style>
    <style:style style:name="T227" style:parent-style-name="Car.predefinitoparagrafo" style:family="text">
      <style:text-properties style:font-name="Verdana" style:font-name-complex="Verdana"/>
    </style:style>
    <style:style style:name="T228" style:parent-style-name="Car.predefinitoparagrafo" style:family="text">
      <style:text-properties style:font-name="Verdana" style:font-name-complex="Verdana"/>
    </style:style>
    <style:style style:name="T229" style:parent-style-name="Car.predefinitoparagrafo" style:family="text">
      <style:text-properties style:font-name="Verdana" style:font-name-complex="Verdana"/>
    </style:style>
    <style:style style:name="T230" style:parent-style-name="Car.predefinitoparagrafo" style:family="text">
      <style:text-properties style:font-name="Verdana" style:font-name-complex="Verdana"/>
    </style:style>
    <style:style style:name="T2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T2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39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0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4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70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T278" style:parent-style-name="Car.predefinitoparagrafo" style:family="text">
      <style:text-properties fo:font-size="12pt" style:font-size-asian="12pt" style:font-size-complex="12pt"/>
    </style:style>
    <style:style style:name="T2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81" style:parent-style-name="Testonotaapièdipagina" style:family="paragraph">
      <style:paragraph-properties fo:margin-left="0.1972in" fo:text-indent="-0.1972in">
        <style:tab-stops/>
      </style:paragraph-properties>
    </style:style>
    <style:style style:name="T282" style:parent-style-name="Car.predefinitoparagrafo" style:family="text">
      <style:text-properties fo:font-size="8pt" style:font-size-asian="8pt" style:font-size-complex="8pt"/>
    </style:style>
    <style:style style:name="T2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8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9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290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91" style:parent-style-name="Car.predefinitoparagrafo" style:family="text">
      <style:text-properties style:font-name="Verdana" style:font-name-complex="Verdana"/>
    </style:style>
    <style:style style:name="T292" style:parent-style-name="Car.predefinitoparagrafo" style:family="text">
      <style:text-properties style:font-name="Symbol" style:font-name-asian="Symbol" style:font-name-complex="Symbol"/>
    </style:style>
    <style:style style:name="T293" style:parent-style-name="Car.predefinitoparagrafo" style:family="text">
      <style:text-properties style:font-name="Verdana" style:font-name-complex="Verdana"/>
    </style:style>
    <style:style style:name="P29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95" style:parent-style-name="Car.predefinitoparagrafo" style:family="text">
      <style:text-properties style:font-name="Verdana" style:font-name-complex="Verdana"/>
    </style:style>
    <style:style style:name="T296" style:parent-style-name="Car.predefinitoparagrafo" style:family="text">
      <style:text-properties style:font-name="Verdana" style:font-name-complex="Verdana"/>
    </style:style>
    <style:style style:name="T297" style:parent-style-name="Car.predefinitoparagrafo" style:family="text">
      <style:text-properties style:font-name="Verdana" style:font-name-complex="Verdana"/>
    </style:style>
    <style:style style:name="T298" style:parent-style-name="Car.predefinitoparagrafo" style:family="text">
      <style:text-properties style:font-name="Verdana" style:font-name-complex="Verdana"/>
    </style:style>
    <style:style style:name="T299" style:parent-style-name="Car.predefinitoparagrafo" style:family="text">
      <style:text-properties style:font-name="Verdana" style:font-name-complex="Verdana"/>
    </style:style>
    <style:style style:name="T300" style:parent-style-name="Car.predefinitoparagrafo" style:family="text">
      <style:text-properties style:font-name="Verdana" style:font-name-complex="Verdana"/>
    </style:style>
    <style:style style:name="T301" style:parent-style-name="Car.predefinitoparagrafo" style:family="text">
      <style:text-properties style:font-name="Verdana" style:font-name-complex="Verdana"/>
    </style:style>
    <style:style style:name="T302" style:parent-style-name="Car.predefinitoparagrafo" style:family="text">
      <style:text-properties style:font-name="Verdana" style:font-name-complex="Verdana"/>
    </style:style>
    <style:style style:name="T303" style:parent-style-name="Car.predefinitoparagrafo" style:family="text">
      <style:text-properties style:font-name="Verdana" style:font-name-complex="Verdana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0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07" style:parent-style-name="Car.predefinitoparagrafo" style:family="text">
      <style:text-properties fo:font-size="8pt" style:font-size-asian="8pt" style:font-size-complex="8pt"/>
    </style:style>
    <style:style style:name="T3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14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7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9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1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2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3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6" style:parent-style-name="Testonotaapièdipagina" style:family="paragraph">
      <style:paragraph-properties fo:margin-left="0.1972in" fo:text-indent="-0.1972in">
        <style:tab-stops/>
      </style:paragraph-properties>
    </style:style>
    <style:style style:name="T347" style:parent-style-name="Car.predefinitoparagrafo" style:family="text">
      <style:text-properties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5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7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39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4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40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0" style:parent-style-name="Car.predefinitoparagrafo" style:family="text">
      <style:text-properties fo:font-size="10pt" style:font-size-asian="10pt" style:font-size-complex="10pt"/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8pt" style:font-size-asian="8pt" style:font-size-complex="8pt"/>
    </style:style>
    <style:style style:name="T4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7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3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38" style:parent-style-name="Car.predefinitoparagrafo" style:family="text">
      <style:text-properties fo:font-size="10pt" style:font-size-asian="10pt" style:font-size-complex="10pt"/>
    </style:style>
    <style:style style:name="T439" style:parent-style-name="Car.predefinitoparagrafo" style:family="text">
      <style:text-properties fo:font-size="10pt" style:font-size-asian="10pt" style:font-size-complex="10pt"/>
    </style:style>
    <style:style style:name="T440" style:parent-style-name="Car.predefinitoparagrafo" style:family="text">
      <style:text-properties fo:font-size="10pt" style:font-size-asian="10pt" style:font-size-complex="10pt"/>
    </style:style>
    <style:style style:name="T441" style:parent-style-name="Car.predefinitoparagrafo" style:family="text">
      <style:text-properties fo:font-size="10pt" style:font-size-asian="10pt" style:font-size-complex="10pt"/>
    </style:style>
    <style:style style:name="T442" style:parent-style-name="Car.predefinitoparagrafo" style:family="text">
      <style:text-properties fo:font-size="10pt" style:font-size-asian="10pt" style:font-size-complex="10pt"/>
    </style:style>
    <style:style style:name="T443" style:parent-style-name="Car.predefinitoparagrafo" style:family="text">
      <style:text-properties fo:font-size="10pt" style:font-size-asian="10pt" style:font-size-complex="10pt"/>
    </style:style>
    <style:style style:name="T444" style:parent-style-name="Car.predefinitoparagrafo" style:family="text">
      <style:text-properties fo:font-size="10pt" style:font-size-asian="10pt" style:font-size-complex="10pt"/>
    </style:style>
    <style:style style:name="T445" style:parent-style-name="Car.predefinitoparagrafo" style:family="text">
      <style:text-properties fo:font-size="8pt" style:font-size-asian="8pt" style:font-size-complex="8pt"/>
    </style:style>
    <style:style style:name="T4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4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5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454" style:family="table-column">
      <style:table-column-properties style:column-width="6.1034in" style:use-optimal-column-width="false"/>
    </style:style>
    <style:style style:name="Table453" style:family="table">
      <style:table-properties style:width="6.1034in" fo:margin-left="-0.0034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Corpodeltesto2" style:family="paragraph">
      <style:paragraph-properties fo:line-height="100%" fo:margin-right="0.1972in" fo:text-indent="0.0236in"/>
      <style:text-properties style:font-name="Symbol" style:font-name-asian="Symbol" style:font-name-complex="Symbol"/>
    </style:style>
    <style:style style:name="P458" style:parent-style-name="Corpodeltesto2" style:family="paragraph">
      <style:paragraph-properties fo:line-height="100%" fo:margin-right="0.1972in" fo:text-indent="0.0236in"/>
    </style:style>
    <style:style style:name="T459" style:parent-style-name="Car.predefinitoparagrafo" style:family="text">
      <style:text-properties style:font-name="Symbol" style:font-name-asian="Symbol" style:font-name-complex="Symbol"/>
    </style:style>
    <style:style style:name="T460" style:parent-style-name="Car.predefinitoparagrafo" style:family="text">
      <style:text-properties style:font-name="Verdana" style:font-name-complex="Verdana"/>
    </style:style>
    <style:style style:name="P46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6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63" style:parent-style-name="Corpodeltesto2" style:family="paragraph">
      <style:paragraph-properties fo:line-height="100%" fo:margin-right="0.1972in"/>
    </style:style>
    <style:style style:name="T464" style:parent-style-name="Car.predefinitoparagrafo" style:family="text">
      <style:text-properties style:font-name="Symbol" style:font-name-asian="Symbol" style:font-name-complex="Symbol"/>
    </style:style>
    <style:style style:name="T465" style:parent-style-name="Car.predefinitoparagrafo" style:family="text">
      <style:text-properties style:font-name="Verdana" style:font-name-complex="Verdana"/>
    </style:style>
    <style:style style:name="T466" style:parent-style-name="Car.predefinitoparagrafo" style:family="text">
      <style:text-properties style:font-name="Verdana" style:font-name-complex="Verdana"/>
    </style:style>
    <style:style style:name="P467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68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69" style:parent-style-name="Corpodeltesto2" style:family="paragraph">
      <style:paragraph-properties fo:line-height="100%" fo:margin-right="0.1972in"/>
    </style:style>
    <style:style style:name="T470" style:parent-style-name="Car.predefinitoparagrafo" style:family="text">
      <style:text-properties style:font-name="Verdana" style:font-name-complex="Verdana"/>
    </style:style>
    <style:style style:name="T4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2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73" style:parent-style-name="Testonotaapièdipagina" style:family="paragraph">
      <style:paragraph-properties fo:text-align="justify"/>
    </style:style>
    <style:style style:name="T4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8" style:parent-style-name="Corpodeltesto2" style:family="paragraph">
      <style:paragraph-properties fo:margin-right="0.1965in"/>
      <style:text-properties style:font-name="Verdana" style:font-name-complex="Verdana"/>
    </style:style>
    <style:style style:name="P4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1" style:parent-style-name="Titolo7" style:family="paragraph">
      <style:paragraph-properties fo:border="0.0104in solid #000000" fo:padding-top="0in" fo:padding-left="0in" fo:padding-bottom="0in" fo:padding-right="0.0694in" style:shadow="none"/>
      <style:text-properties style:font-name="Verdana" style:font-name-complex="Verdana" fo:font-size="10pt" style:font-size-asian="10pt" style:font-size-complex="10pt"/>
    </style:style>
    <style:style style:name="P482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6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9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0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3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515" style:family="table-column">
      <style:table-column-properties style:column-width="6.277in"/>
    </style:style>
    <style:style style:name="Table514" style:family="table">
      <style:table-properties style:width="6.277in" fo:margin-left="0.075in" table:align="left"/>
    </style:style>
    <style:style style:name="TableRow516" style:family="table-row">
      <style:table-row-properties style:min-row-height="0.4027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9" style:parent-style-name="Car.predefinitoparagrafo" style:family="text">
      <style:text-properties style:font-name="Verdana" style:font-name-asian="Symbol" style:font-name-complex="Symbol"/>
    </style:style>
    <style:style style:name="T520" style:parent-style-name="Car.predefinitoparagrafo" style:family="text">
      <style:text-properties style:font-name="Verdana" style:font-name-complex="Verdana"/>
    </style:style>
    <style:style style:name="T52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2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3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2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2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6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7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2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9" style:parent-style-name="Normale" style:family="paragraph">
      <style:paragraph-properties fo:text-align="justify" fo:margin-left="0.2208in" fo:margin-right="0.0034in" fo:text-indent="-0.1972in">
        <style:tab-stops>
          <style:tab-stop style:type="left" style:position="0.6541in"/>
        </style:tab-stops>
      </style:paragraph-properties>
    </style:style>
    <style:style style:name="T530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33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6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37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39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1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4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44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4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6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9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51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52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3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T554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P555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56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7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P55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1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62" style:parent-style-name="Car.predefinitoparagrafo" style:family="text">
      <style:text-properties fo:font-size="8pt" style:font-size-asian="8pt" style:font-size-complex="8pt"/>
    </style:style>
    <style:style style:name="T5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71" style:parent-style-name="Car.predefinitoparagrafo" style:family="text">
      <style:text-properties style:font-name="Verdana" style:font-name-complex="Verdana"/>
    </style:style>
    <style:style style:name="T572" style:parent-style-name="Car.predefinitoparagrafo" style:family="text">
      <style:text-properties style:font-name="Verdana" style:font-name-complex="Verdana"/>
    </style:style>
    <style:style style:name="T573" style:parent-style-name="Car.predefinitoparagrafo" style:family="text">
      <style:text-properties style:font-name="Verdana" style:font-name-complex="Verdana"/>
    </style:style>
    <style:style style:name="T574" style:parent-style-name="Car.predefinitoparagrafo" style:family="text">
      <style:text-properties style:font-name="Verdana" style:font-name-complex="Verdana"/>
    </style:style>
    <style:style style:name="T575" style:parent-style-name="Car.predefinitoparagrafo" style:family="text">
      <style:text-properties style:font-name="Verdana" style:font-name-complex="Verdana"/>
    </style:style>
    <style:style style:name="T57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7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84" style:parent-style-name="Normale" style:family="paragraph">
      <style:paragraph-properties fo:break-before="page"/>
    </style:style>
    <style:style style:name="P5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586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9" style:parent-style-name="Normale" style:family="paragraph">
      <style:text-properties style:font-name="Verdana" style:font-name-complex="Verdana"/>
    </style:style>
    <style:style style:name="P590" style:parent-style-name="Normale" style:family="paragraph">
      <style:paragraph-properties fo:line-height="150%"/>
      <style:text-properties style:font-name="Verdana" style:font-name-complex="Verdana"/>
    </style:style>
    <style:style style:name="P591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592" style:parent-style-name="Car.predefinitoparagrafo" style:family="text">
      <style:text-properties style:font-name="Verdana" style:font-name-complex="Verdana"/>
    </style:style>
    <style:style style:name="T593" style:parent-style-name="Car.predefinitoparagrafo" style:family="text">
      <style:text-properties style:font-name="Verdana" style:font-name-complex="Verdana" style:font-weight-complex="bold"/>
    </style:style>
    <style:style style:name="T594" style:parent-style-name="Car.predefinitoparagrafo" style:family="text">
      <style:text-properties style:font-name="Verdana" style:font-name-complex="Verdana" style:font-weight-complex="bold"/>
    </style:style>
    <style:style style:name="P595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596" style:parent-style-name="Car.predefinitoparagrafo" style:family="text">
      <style:text-properties style:font-name="Verdana" style:font-name-complex="Verdana" style:font-weight-complex="bold"/>
    </style:style>
    <style:style style:name="T597" style:parent-style-name="Car.predefinitoparagrafo" style:family="text">
      <style:text-properties style:font-name="Verdana" style:font-name-complex="Verdana"/>
    </style:style>
    <style:style style:name="P598" style:parent-style-name="Normale" style:family="paragraph">
      <style:text-properties style:font-name="Verdana" style:font-name-complex="Verdana"/>
    </style:style>
    <style:style style:name="P599" style:parent-style-name="Normale" style:family="paragraph">
      <style:text-properties style:font-name="Verdana" style:font-name-complex="Verdana"/>
    </style:style>
    <style:style style:name="P600" style:parent-style-name="Normale" style:family="paragraph">
      <style:text-properties style:font-name="Verdana" style:font-name-complex="Verdana"/>
    </style:style>
    <style:style style:name="P601" style:parent-style-name="Normale" style:family="paragraph">
      <style:text-properties style:font-name="Verdana" style:font-name-complex="Verdana"/>
    </style:style>
    <style:style style:name="P602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ALLEGATO “A” AL DR</text:h>
      <text:p text:style-name="P5"/>
      <text:p text:style-name="P6"/>
      <text:p text:style-name="P7"><text:tab/><text:tab/>Al Magnifico Rettore</text:p>
      <text:p text:style-name="P8"><text:tab/><text:tab/>dell’Università degli Studi di<text:s/></text:p>
      <text:p text:style-name="P9"><text:tab/><text:tab/>Perugia</text:p>
      <text:p text:style-name="P10"><text:tab/><text:tab/>P.zza Università, 1</text:p>
      <text:p text:style-name="P11"><text:tab/><text:tab/>06123 PERUGIA</text:p>
      <text:p text:style-name="P12"/>
      <text:p text:style-name="P13"><text:span text:style-name="T14">Il sottoscritto chiede di essere ammesso a partecipare<text:s/></text:span><text:span text:style-name="T15">alla procedura selettiva per la copertura di n. 1 posto di Professore universitario – prima fascia</text:span><text:span text:style-name="T16">, da coprire mediante chiamata ai sensi dell’art. 18, comma 1, della Legge 240/2010,<text:s/></text:span><text:span text:style-name="T17">per il seguente SC 07/G1 - SSD AGR/18 - Dipartimento di Medicina Veterina</text:span><text:span text:style-name="T18">ria di questo Ateneo, indetta con D.R. n……………………..del……………………………….:<text:s/></text:span></text:p>
      <text:p text:style-name="P19"/>
      <text:p text:style-name="P20"/>
      <text:p text:style-name="P21">Struttura:__________________________________________________________</text:p>
      <text:p text:style-name="P22">Settore Concorsuale:_________________________________________________</text:p>
      <text:p text:style-name="P23">SSD:______________________________________________________________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(nota</text:span><text:span text:style-name="T30"><text:note text:note-class="footnote" text:id="_ftn0"><text:note-citation>1</text:note-citation><text:note-body><text:p text:style-name="P31"><text:span text:style-name="T32"><text:s/>Indicare, la struttura per la quale viene bandito il posto, il Settore Concorsuale nonché il Settore Scientifico disciplinare</text:span></text:p></text:note-body></text:note></text:span><text:span text:style-name="T33">)</text:span></text:p>
      <text:p text:style-name="P34"/>
      <text:p text:style-name="P35"><text:span text:style-name="T36">A tal fine, ai sensi degli artt. 46 e 47 del D.P</text:span><text:span text:style-name="T37">.R. 445/2000,<text:s/></text:span><text:span text:style-name="T38">dichiara</text:span><text:span text:style-name="T39">, sotto la propria responsabilità, quanto segue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/>
            <text:p text:style-name="P47">COGNOME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>NOME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>CODICE FISCALE</text:p>
          </table:table-cell>
          <table:covered-table-cell/>
        </table:table-row>
        <table:table-row table:style-name="TableRow56">
          <table:table-cell table:style-name="TableCell57">
            <text:p text:style-name="P58">DATA DI NASCITA</text:p>
          </table:table-cell>
          <table:table-cell table:style-name="TableCell59">
            <text:p text:style-name="P60">SESSO <text:s text:c="5"/></text:p>
            <text:p text:style-name="Normale"><text:span text:style-name="T61">M<text:s/></text:span><text:span text:style-name="T62"></text:span><text:span text:style-name="T63"><text:s text:c="5"/>F</text:span><text:span text:style-name="T64"><text:s/></text:span><text:span text:style-name="T65">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LUOGO DI NASCITA<text:s/>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RESIDENTE IN</text:p>
          </table:table-cell>
          <table:table-cell table:style-name="TableCell77">
            <text:p text:style-name="P78"/>
            <text:p text:style-name="P79">PROV.</text:p>
          </table:table-cell>
        </table:table-row>
        <table:table-row table:style-name="TableRow80">
          <table:table-cell table:style-name="TableCell81">
            <text:p text:style-name="P82"/>
            <text:p text:style-name="P83">VIA</text:p>
          </table:table-cell>
          <table:table-cell table:style-name="TableCell84">
            <text:p text:style-name="P85"/>
            <text:p text:style-name="P86">CAP</text:p>
          </table:table-cell>
        </table:table-row>
        <table:table-row table:style-name="TableRow87">
          <table:table-cell table:style-name="TableCell88" table:number-columns-spanned="2">
            <text:p text:style-name="P89"/>
            <text:p text:style-name="Normale"><text:span text:style-name="T90">DOMICILIO presso cui indirizzare le<text:s/></text:span><text:span text:style-name="T91">comunicazioni relative alla selezione (se diverso dalla residenza)</text:span><text:span text:style-name="T92">:</text:span></text:p>
          </table:table-cell>
          <table:covered-table-cell/>
        </table:table-row>
        <table:table-row table:style-name="TableRow93">
          <table:table-cell table:style-name="TableCell94">
            <text:p text:style-name="P95"/>
            <text:p text:style-name="P96">LOCALITA’</text:p>
          </table:table-cell>
          <table:table-cell table:style-name="TableCell97">
            <text:p text:style-name="P98"/>
            <text:p text:style-name="P99">PROV.</text:p>
          </table:table-cell>
        </table:table-row>
        <table:table-row table:style-name="TableRow100">
          <table:table-cell table:style-name="TableCell101">
            <text:p text:style-name="P102"/>
            <text:p text:style-name="P103">VIA</text:p>
          </table:table-cell>
          <table:table-cell table:style-name="TableCell104">
            <text:p text:style-name="P105"/>
            <text:p text:style-name="P106">CAP</text:p>
          </table:table-cell>
        </table:table-row>
        <table:table-row table:style-name="TableRow107">
          <table:table-cell table:style-name="TableCell108" table:number-columns-spanned="2">
            <text:p text:style-name="P109"/>
            <text:p text:style-name="P110">TELEFONO <text:s text:c="32"/>CELLULARE: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  <text:p text:style-name="P114">INDIRIZZO EMAIL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INDIRIZZO PEC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NUMERO FAX</text:p>
          </table:table-cell>
          <table:covered-table-cell/>
        </table:table-row>
      </table:table>
      <text:p text:style-name="P121"/>
      <text:p text:style-name="P122"/>
      <text:p text:style-name="P123"/>
      <text:p text:style-name="P124"><text:span text:style-name="T125">QUALORA IN SEDE DI STAMPA LE CASELLE PRESENTI NEL<text:s/></text:span><text:span text:style-name="T126">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7">.</text:span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><text:span text:style-name="T137"></text:span><text:span text:style-name="T138"><text:s/>di essere in<text:s/></text:span><text:span text:style-name="T139">possesso<text:s/></text:span><text:span text:style-name="T140">di uno dei requisiti di cui all’art. 2,</text:span><text:span text:style-name="T141"><text:s/>lettere da a) a d) del Bando, di seguito analiticamente dichiarato:</text:span></text:p>
            <text:p text:style-name="P142"/>
            <text:p text:style-name="P143"><text:s text:c="5"/>______________________________________________________________</text:p>
            <text:p text:style-name="P144">______________________________________________________________</text:p>
            <text:p text:style-name="P145">______________________________________________________________</text:p>
            <text:p text:style-name="P146"/>
            <text:p text:style-name="P147"/>
            <text:p text:style-name="P148"><text:span text:style-name="T149"><text:s/>(nota</text:span><text:span text:style-name="T150"><text:note text:note-class="footnote" text:id="_ftn1"><text:note-citation>2</text:note-citation><text:note-body><text:p text:style-name="P151"><text:span text:style-name="T152"><text:s/>B</text:span><text:span text:style-name="T153">arrare la casella<text:s/></text:span><text:span text:style-name="T154"></text:span><text:span text:style-name="T155"><text:s/></text:span><text:span text:style-name="T156"><text:s/>e dichiarare il possesso di uno dei requisiti di cui all’art. 2 del bando, lettere da a) a d), richiesti per l’ammissione alla selezione, precisando il requisito<text:s/></text:span><text:span text:style-name="T157">posseduto ed i suoi estremi</text:span></text:p><text:p text:style-name="P158"/></text:note-body></text:note></text:span><text:span text:style-name="T159">)</text:span></text:p>
            <text:p text:style-name="P160"/>
          </table:table-cell>
        </table:table-row>
      </table:table>
      <text:p text:style-name="P161"/>
      <text:p text:style-name="P162"/>
      <text:p text:style-name="P163"/>
      <text:h text:style-name="P164" text:outline-level="7"/>
      <text:h text:style-name="Titolo7" text:outline-level="7"><text:span text:style-name="T165"><text:s text:c="3"/></text:span><text:span text:style-name="T166"></text:span><text:span text:style-name="T167"><text:s text:c="2"/>di possedere la cittadinanza italiana<text:s/></text:span></text:h>
      <text:h text:style-name="P168" text:outline-level="7"/>
      <text:h text:style-name="P169" text:outline-level="7"><text:span text:style-name="T170"><text:s text:c="3"/></text:span><text:span text:style-name="T171">ovvero</text:span></text:h>
      <text:h text:style-name="P172" text:outline-level="7"/>
      <text:h text:style-name="Titolo7" text:outline-level="7"><text:span text:style-name="T173"><text:s text:c="3"/></text:span><text:span text:style-name="T174"></text:span><text:span text:style-name="T175"><text:s text:c="2"/>di possedere la qualifica di italiano non appartenente alla Repubblica<text:s/></text:span></text:h>
      <text:h text:style-name="P176" text:outline-level="7"/>
      <text:h text:style-name="P177" text:outline-level="7"><text:span text:style-name="T178"><text:s text:c="3"/></text:span><text:span text:style-name="T179">ovvero</text:span></text:h>
      <text:h text:style-name="P180" text:outline-level="7"/>
      <text:h text:style-name="P181" text:outline-level="7"><text:span text:style-name="T182"><text:s text:c="3"/></text:span><text:span text:style-name="T183"></text:span><text:span text:style-name="T184"><text:s/>di possedere la cittadinanza del seguente Stato<text:s/></text:span></text:h>
      <text:h text:style-name="P185" text:outline-level="7"/>
      <text:h text:style-name="P186" text:outline-level="7"><text:span text:style-name="T187"><text:s text:c="5"/></text:span><text:span text:style-name="T188">_____________________________________________________________</text:span></text:h>
      <text:h text:style-name="P189" text:outline-level="7"/>
      <text:h text:style-name="P190" text:outline-level="7"><text:span text:style-name="T191"><text:s text:c="6"/></text:span><text:span text:style-name="T192"></text:span><text:span text:style-name="T193"><text:s/>e di avere, nello Stato sopra citato, il godimento dei diritti civili e politici<text:s/></text:span></text:h>
      <text:h text:style-name="P194" text:outline-level="7"><text:s/></text:h>
      <text:h text:style-name="P195" text:outline-level="7"><text:span text:style-name="T196"><text:s text:c="6"/></text:span><text:span text:style-name="T197"></text:span><text:span text:style-name="T198"><text:s text:c="2"/>di avere adeguata conoscenza della lingua italiana</text:span></text:h>
      <text:h text:style-name="P199" text:outline-level="7"><text:tab/><text:tab/><text:tab/><text:tab/><text:tab/><text:tab/><text:tab/><text:s/><text:tab/><text:span text:style-name="T200">(nota</text:span><text:span text:style-name="T201"><text:note text:note-class="footnote" text:id="_ftn2"><text:note-citation>3</text:note-citation><text:note-body><text:p text:style-name="P202"><text:span text:style-name="T203"><text:s/>B</text:span><text:span text:style-name="T204">arrare la casella<text:s/></text:span><text:span text:style-name="T205"></text:span><text:span text:style-name="T206"><text:s/></text:span><text:span text:style-name="T207">corrispondente alla propria situazione, compilare gli spazi e barrare le ulteriori caselle con <text:s/>i dati richiesti, ove necessari al fine di completare la dichiarazione relativa alla propria cittadinanza.</text:span></text:p></text:note-body></text:note></text:span><text:span text:style-name="T208">)</text:span><text:span text:style-name="T209"><text:tab/></text:span><text:span text:style-name="T210"><text:tab/></text:span><text:span text:style-name="T211"><text:tab/><text:s text:c="6"/></text:span><text:span text:style-name="T212"><text:tab/></text:span></text:h>
      <text:p text:style-name="P213"/>
      <text:h text:style-name="P214" text:outline-level="8"/>
      <text:p text:style-name="P215"/>
      <text:p text:style-name="P216"><text:span text:style-name="T217"><text:s text:c="2"/></text:span><text:span text:style-name="T218"></text:span><text:span text:style-name="T219"><text:s text:c="2"/>di essere fisicamente idoneo<text:s/></text:span><text:span text:style-name="T220">all’impiego</text:span></text:p>
      <text:p text:style-name="P221"><text:span text:style-name="T222"><text:s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(nota</text:span><text:span text:style-name="T232"><text:note text:note-class="footnote" text:id="_ftn3"><text:note-citation>4</text:note-citation><text:note-body><text:p text:style-name="P233"><text:span text:style-name="T234"><text:s/>B</text:span><text:span text:style-name="T235">arrare la casella<text:s/></text:span><text:span text:style-name="T236"></text:span><text:span text:style-name="T237"><text:s/></text:span><text:span text:style-name="T238">per indicare il possesso del requisito richiesto.</text:span></text:p><text:p text:style-name="P239"/><text:p text:style-name="P240"/><text:p text:style-name="P241"/></text:note-body></text:note></text:span><text:span text:style-name="T242">)</text:span></text:p>
      <text:h text:style-name="P243" text:outline-level="7"/>
      <text:h text:style-name="Titolo7" text:outline-level="7"><text:span text:style-name="T244"><text:s/></text:span><text:span text:style-name="T245"></text:span><text:span text:style-name="T246"><text:s text:c="2"/>di essere iscritto nelle liste elettorali del Comune di</text:span></text:h>
      <text:h text:style-name="Titolo7" text:outline-level="7"><text:span text:style-name="T247"><text:s text:c="6"/>_______________________________________________________________</text:span></text:h>
      <text:h text:style-name="P248" text:outline-level="7"><text:s/>ovvero</text:h>
      <text:h text:style-name="P249" text:outline-level="7"/>
      <text:h text:style-name="P250" text:outline-level="7"><text:span text:style-name="T251"><text:s/></text:span><text:span text:style-name="T252"></text:span><text:span text:style-name="T253"><text:s text:c="2"/>di non<text:s/></text:span><text:span text:style-name="T254">essere iscritto nelle liste elettorali per i seguenti motivi: <text:s text:c="5"/></text:span></text:h>
      <text:h text:style-name="P255" text:outline-level="7"/>
      <text:h text:style-name="P256" text:outline-level="7"><text:span text:style-name="T257"><text:s text:c="6"/></text:span><text:span text:style-name="T258"></text:span><text:span text:style-name="T259"><text:s text:c="2"/>mancata iscrizione <text:s/>causata da <text:s/>____________________________________</text:span></text:h>
      <text:h text:style-name="P260" text:outline-level="7"/>
      <text:h text:style-name="P261" text:outline-level="7">_____________________________________________________________ <text:s text:c="3"/></text:h>
      <text:h text:style-name="P262" text:outline-level="7"/>
      <text:h text:style-name="P263" text:outline-level="7"><text:span text:style-name="T264"><text:s text:c="6"/></text:span><text:span text:style-name="T265"></text:span><text:span text:style-name="T266"><text:s text:c="2"/>cancellazione <text:s/>causata da<text:s/></text:span><text:span text:style-name="T267">________________________________________</text:span></text:h>
      <text:h text:style-name="P268" text:outline-level="7"/>
      <text:h text:style-name="P269" text:outline-level="7"><text:tab/><text:tab/><text:s text:c="6"/><text:tab/></text:h>
      <text:p text:style-name="P270"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(nota</text:span><text:span text:style-name="T280"><text:note text:note-class="footnote" text:id="_ftn4"><text:note-citation>5</text:note-citation><text:note-body><text:p text:style-name="P281"><text:span text:style-name="T282"><text:s text:c="3"/></text:span><text:span text:style-name="T283">Campo obbligatorio solo per i cittadini italiani. Barrare la casella<text:s/></text:span><text:span text:style-name="T284"></text:span><text:span text:style-name="T285"><text:s/></text:span><text:span text:style-name="T286">corrispondente alla propria situazione, compilare gli spazi e barrare le ulteriori caselle con i dati richiesti, o</text:span><text:span text:style-name="T287">ve necessari al fine di completare la dichiarazione richiesta in questo campo.</text:span></text:p></text:note-body></text:note></text:span><text:span text:style-name="T288">) <text:s text:c="9"/></text:span></text:p>
      <text:p text:style-name="P289"/>
      <text:p text:style-name="P290"><text:span text:style-name="T291"><text:s text:c="2"/></text:span><text:span text:style-name="T292"></text:span><text:span text:style-name="T293"><text:s text:c="2"/>di avere una posizione regolare nei confronti dell’obbligo di leva</text:span></text:p>
      <text:p text:style-name="P294"><text:span text:style-name="T295"><text:s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(nota</text:span><text:span text:style-name="T305"><text:note text:note-class="footnote" text:id="_ftn5"><text:note-citation>6</text:note-citation><text:note-body><text:p text:style-name="P306"><text:span text:style-name="T307"><text:s text:c="2"/>B</text:span><text:span text:style-name="T308">arrare la casella<text:s/></text:span><text:span text:style-name="T309"></text:span><text:span text:style-name="T310"><text:s/></text:span><text:span text:style-name="T311">per indicare il possesso del requisito richiesto<text:s/></text:span><text:span text:style-name="T312">(solo per i cittadini italiani di sesso maschile).</text:span></text:p></text:note-body></text:note></text:span><text:span text:style-name="T313">)</text:span></text:p>
      <text:h text:style-name="P314" text:outline-level="7"><text:s/></text:h>
      <text:h text:style-name="P315" text:outline-level="7"><text:span text:style-name="T316"><text:s text:c="2"/></text:span><text:span text:style-name="T317"></text:span><text:span text:style-name="T318"><text:s/>di non aver riportato condanne penali e di non essere destinatario di provvedimenti che riguardano l’applicazione di misure di prevenzione, di decisioni civili e di provvedimenti amministrativi iscr</text:span><text:span text:style-name="T319">itti nel casellario giudiziale ai sensi della vigente normativa e di non essere a conoscenza di essere sottoposto a procedimenti penali in corso</text:span></text:h>
      <text:h text:style-name="P320" text:outline-level="7"><text:s/></text:h>
      <text:h text:style-name="P321" text:outline-level="7">ovvero</text:h>
      <text:h text:style-name="P322" text:outline-level="7"><text:s text:c="2"/></text:h>
      <text:h text:style-name="P323" text:outline-level="7"><text:span text:style-name="T324"><text:s text:c="2"/></text:span><text:span text:style-name="T325"></text:span><text:span text:style-name="T326"><text:s text:c="2"/>di avere riportato le seguenti condanne penali <text:s/>__________________________</text:span></text:h>
      <text:h text:style-name="P327" text:outline-level="7">_____________________________________________________________</text:h>
      <text:h text:style-name="P328" text:outline-level="7">_____________________________________________________________</text:h>
      <text:h text:style-name="P329" text:outline-level="7"><text:s text:c="6"/></text:h>
      <text:h text:style-name="P330" text:outline-level="7"><text:span text:style-name="T331"><text:s text:c="2"/></text:span><text:span text:style-name="T332"></text:span><text:span text:style-name="T333"><text:s/>di essere stato destinatario dei seguenti provvedimenti che riguardano l’applicazione di misure di prevenzione, di decisioni civili e di<text:s/></text:span><text:span text:style-name="T334">provvedimenti amministrativi iscritti nel casellario giudiziario ai sensi della vigente normativa ______________________________________________________________________________________________________________________________________________________________</text:span><text:span text:style-name="T335">__________________________________</text:span></text:h>
      <text:h text:style-name="P336" text:outline-level="7"><text:s text:c="4"/></text:h>
      <text:h text:style-name="P337" text:outline-level="7"><text:span text:style-name="T338"><text:s text:c="2"/></text:span><text:span text:style-name="T339"></text:span><text:span text:style-name="T340"><text:s text:c="2"/>di essere sottoposto ai seguenti procedimenti penali pendenti ______________</text:span></text:h>
      <text:h text:style-name="P341" text:outline-level="7">_______________________________________________________________</text:h>
      <text:h text:style-name="P342" text:outline-level="7">_______________________________________________________________</text:h>
      <text:h text:style-name="P343" text:outline-level="7"><text:tab/><text:tab/><text:s text:c="6"/><text:tab/><text:tab/><text:tab/><text:tab/><text:tab/><text:span text:style-name="T344"><text:s/>(nota</text:span><text:span text:style-name="T345"><text:note text:note-class="footnote" text:id="_ftn6"><text:note-citation>7</text:note-citation><text:note-body><text:p text:style-name="P346"><text:span text:style-name="T347"><text:s text:c="3"/></text:span><text:span text:style-name="T348">Barrare la casella<text:s/></text:span><text:span text:style-name="T349"></text:span><text:span text:style-name="T350"><text:s/></text:span><text:span text:style-name="T351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52">) <text:s text:c="5"/></text:span></text:h>
      <text:p text:style-name="P353"/>
      <text:p text:style-name="P354"/>
      <text:h text:style-name="P355" text:outline-level="7"/>
      <text:h text:style-name="P356" text:outline-level="7"><text:span text:style-name="T357"><text:s text:c="2"/></text:span><text:span text:style-name="T358"></text:span><text:span text:style-name="T359"><text:s text:c="2"/>di n</text:span><text:span text:style-name="T360">on essere stato destituito, dispensato o licenziato dall’impiego presso una pubblica amministrazione per persistente insufficiente rendimento, di non essere cessato con provvedimento di licenziamento o destituzione a seguito di procedimento disciplinare o<text:s/></text:span><text:span text:style-name="T361">di condanna penale, <text:s/>di non essere stato dichiarato decaduto da altro pubblico impiego per averlo conseguito mediante la produzione di documenti falsi o viziati da invalidità insanabile</text:span><text:span text:style-name="T362"><text:tab/></text:span><text:span text:style-name="T363"><text:tab/></text:span><text:span text:style-name="T364"><text:tab/></text:span><text:span text:style-name="T365"><text:tab/><text:s text:c="2"/>(</text:span><text:span text:style-name="T366">nota</text:span><text:span text:style-name="T367"><text:note text:note-class="footnote" text:id="_ftn7"><text:note-citation>8</text:note-citation><text:note-body><text:p text:style-name="Testonotaapièdipagina"><text:span text:style-name="T368"><text:s text:c="3"/>Barrare la casella<text:s/></text:span><text:span text:style-name="T369"></text:span><text:span text:style-name="T370"><text:s/></text:span><text:span text:style-name="T371">per indicare il possesso del requ</text:span><text:span text:style-name="T372">isito richiesto.</text:span></text:p></text:note-body></text:note></text:span><text:span text:style-name="T373">)</text:span></text:h>
      <text:p text:style-name="P374"/>
      <text:p text:style-name="P375"/>
      <text:p text:style-name="P376"/>
      <text:h text:style-name="P377" text:outline-level="7"/>
      <text:h text:style-name="P378" text:outline-level="7"><text:span text:style-name="T379"><text:s text:c="2"/></text:span><text:span text:style-name="T380"></text:span><text:span text:style-name="T381"><text:s text:c="2"/>di non avere un grado di parentela o affinità entro il quarto grado compreso con un professore appartenente al Dipartimento o alla struttura che effettua la chiamata, ovvero con il Rettore, il Direttore generale o un componente<text:s/></text:span><text:span text:style-name="T382">del Consiglio di amministrazione dell’Università di Perugia</text:span></text:h>
      <text:h text:style-name="P383" text:outline-level="7"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(nota</text:span><text:span text:style-name="T394"><text:note text:note-class="footnote" text:id="_ftn8"><text:note-citation>9</text:note-citation><text:note-body><text:p text:style-name="Testonotaapièdipagina"><text:span text:style-name="T395"><text:s text:c="3"/>Barrare la casella<text:s/></text:span><text:span text:style-name="T396"></text:span><text:span text:style-name="T397"><text:s/></text:span><text:span text:style-name="T398">per indicare il possesso del requisito richiesto.</text:span></text:p></text:note-body></text:note></text:span><text:span text:style-name="T399">)</text:span><text:span text:style-name="T400"><text:s text:c="2"/></text:span></text:h>
      <text:p text:style-name="P401"/>
      <text:p text:style-name="P402"/>
      <text:h text:style-name="P403" text:outline-level="7"/>
      <text:h text:style-name="P404" text:outline-level="7"><text:span text:style-name="T405"><text:s text:c="3"/></text:span><text:span text:style-name="T406"></text:span><text:span text:style-name="T407"><text:s text:c="2"/></text:span><text:span text:style-name="T408">di avere una adeguata conoscenza della lingua di cui all’art. 1 del bando</text:span></text:h>
      <text:h text:style-name="P409" text:outline-level="7"><text:span text:style-name="T410"><text:tab/></text:span><text:span text:style-name="T411"><text:tab/><text:s text:c="6"/></text:span><text:span text:style-name="T412"><text:tab/></text:span><text:span text:style-name="T413"><text:tab/></text:span><text:span text:style-name="T414"><text:tab/><text:s/></text:span><text:span text:style-name="T415"><text:tab/></text:span><text:span text:style-name="T416"><text:tab/></text:span><text:span text:style-name="T417">(</text:span><text:span text:style-name="T418">nota</text:span><text:span text:style-name="T419"><text:note text:note-class="footnote" text:id="_ftn9"><text:note-citation>10</text:note-citation><text:note-body><text:p text:style-name="P420"><text:span text:style-name="T421"><text:s text:c="2"/>Barrare la casella<text:s/></text:span><text:span text:style-name="T422"></text:span><text:span text:style-name="T423"><text:s/></text:span></text:p></text:note-body></text:note></text:span><text:span text:style-name="T424">)</text:span></text:h>
      <text:p text:style-name="P425"/>
      <text:p text:style-name="P426"/>
      <text:h text:style-name="P427" text:outline-level="7"><text:span text:style-name="T428"><text:s text:c="3"/></text:span><text:span text:style-name="T429"></text:span><text:span text:style-name="T430"><text:s text:c="2"/>di acconsentire, nel caso in cui all’Amministrazione pervenga motivata richiesta di accesso agli atti relativa alla procedura ed il sottoscritto rivesta la qualifica di controinteressato, all’invio per via telematica all</text:span><text:span text:style-name="T431">’indirizzo di posta elettronica indicato nella presente domanda, ai sensi dell’art. 3 del D.P.R. 184/2006, di copia della comunicazione con la quale si notifica la richiesta di accesso e la possibilità di presentare motivata opposizione a detta richiesta</text:span><text:span text:style-name="T432">,<text:s/></text:span><text:span text:style-name="T433">anche<text:s/></text:span><text:span text:style-name="T434">per via telematica</text:span><text:span text:style-name="T435">,</text:span><text:span text:style-name="T436"><text:s/>entro dieci giorni dal ricevimento della comunicazione stessa</text:span></text:h>
      <text:h text:style-name="P437" text:outline-level="7"><text:span text:style-name="T438"><text:tab/></text:span><text:span text:style-name="T439"><text:tab/><text:s text:c="6"/></text:span><text:span text:style-name="T440"><text:tab/></text:span><text:span text:style-name="T441"><text:tab/></text:span><text:span text:style-name="T442"><text:tab/><text:s/></text:span><text:span text:style-name="T443"><text:tab/></text:span><text:span text:style-name="T444"><text:tab/></text:span><text:span text:style-name="T445">(</text:span><text:span text:style-name="T446">nota</text:span><text:span text:style-name="T447"><text:note text:note-class="footnote" text:id="_ftn10"><text:note-citation>11</text:note-citation><text:note-body><text:p text:style-name="P448"><text:span text:style-name="T449"><text:s text:c="2"/>Barrare la casella<text:s/></text:span><text:span text:style-name="T450"></text:span><text:span text:style-name="T451"><text:s/></text:span></text:p></text:note-body></text:note></text:span><text:span text:style-name="T452">)</text:span></text:h>
      <text:p text:style-name="Normale"/>
      <text:p text:style-name="Normale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/>
            <text:p text:style-name="P458"><text:span text:style-name="T459"></text:span><text:span text:style-name="T460"><text:s/>che non sono stati riconosciuti disturbi/disabilità<text:s/></text:span></text:p>
            <text:p text:style-name="P461"><text:s text:c="112"/></text:p>
            <text:p text:style-name="P462">ovvero</text:p>
            <text:p text:style-name="P463"><text:span text:style-name="T464"></text:span><text:span text:style-name="T465"><text:s/>di essere persona con disabilità e, per l’effetto, in applicazione degli artt. 16 e 20 della Legge n. 104/1992, così come modificata d</text:span><text:span text:style-name="T466">alla Legge n. 17/1999, di richiedere:</text:span></text:p>
            <text:list text:style-name="LFO1" text:continue-numbering="true">
              <text:list-item>
                <text:p text:style-name="P467">i seguenti ausili necessari per lo svolgimento della prova didattica in relazione alla disabilità:___________________________________________________</text:p>
              </text:list-item>
              <text:list-item>
                <text:p text:style-name="P468">i seguenti tempi aggiuntivi necessari per lo svolgimento della prova<text:s/>didattica in relazione al disturbo specifico di apprendimento ai sensi della Legge n. 170/2010_______________________________________________________</text:p>
              </text:list-item>
            </text:list>
            <text:p text:style-name="P469"><text:span text:style-name="T470"><text:s text:c="9"/>_________________________________________________________<text:s/></text:span><text:span text:style-name="T471">(nota</text:span><text:span text:style-name="T472"><text:note text:note-class="footnote" text:id="_ftn11"><text:note-citation>12</text:note-citation><text:note-body><text:p text:style-name="P473"><text:s/><text:span text:style-name="T474">Compilare tale campo solo ed<text:s/></text:span><text:span text:style-name="T475">esclusivamente se è persona con disabilità in possesso di certificazione medica attestante il possesso della disabilità che rende necessaria gli ausili/tempi aggiuntivi richiesti; si richiama a quanto dispone l’art. 3 del bando in ordine all’obbligo di pro</text:span><text:span text:style-name="T476">duzione e alle forme in cui deve essere prodotto il certificato medico attestante la disabilità/disturbi</text:span></text:p></text:note-body></text:note></text:span><text:span text:style-name="T477">)</text:span></text:p>
            <text:p text:style-name="P478"/>
          </table:table-cell>
        </table:table-row>
      </table:table>
      <text:p text:style-name="P479"/>
      <text:p text:style-name="P480"/>
      <text:h text:style-name="P481" text:outline-level="7"/>
      <text:h text:style-name="P482" text:outline-level="7"><text:span text:style-name="T483"><text:s text:c="3"/></text:span><text:span text:style-name="T484"></text:span><text:span text:style-name="T485"><text:s text:c="2"/>di accettare tutte le previsioni contenute nel Bando <text:s text:c="2"/></text:span></text:h>
      <text:h text:style-name="P486" text:outline-level="7"><text:span text:style-name="T487"><text:s text:c="28"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(</text:span><text:span text:style-name="T496">nota</text:span><text:span text:style-name="T497"><text:note text:note-class="footnote" text:id="_ftn12"><text:note-citation>13</text:note-citation><text:note-body><text:p text:style-name="P498"><text:span text:style-name="T499"><text:s text:c="2"/>Barrare la casella<text:s/></text:span><text:span text:style-name="T500"></text:span><text:span text:style-name="T501"><text:s/></text:span></text:p></text:note-body></text:note></text:span><text:span text:style-name="T502">)</text:span></text:h>
      <text:p text:style-name="P503"/>
      <text:p text:style-name="P504"/>
      <text:soft-page-break/>
      <text:p text:style-name="P505">Il<text:s/>sottoscritto dichiara di essere a conoscenza che:</text:p>
      <text:p text:style-name="P506">-l'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'indirizzo indicato nella domanda;</text:p>
      <text:p text:style-name="P507">-l'Amministrazione universitaria, inoltre, non assume alcuna responsabilità per eventuale mancato oppure tardivo recapito delle comunicazioni relative al concorso per cause non imputabili a colpa dell'Amministrazione stessa, ma imputabili a disguidi postali o telegrafici, a fatto di terzi, a caso fortuito o forza maggiore;</text:p>
      <text:p text:style-name="P508">-l'Amministrazione universitaria, infine, non assume alcuna responsabilità per eventuali disguidi postali o telegrafici, o comunque imputabili a fatto di terzi, a caso fortuito o forza maggiore, da cui derivi il mancato o irregolare recapito della domanda di partecipazione alla presente procedura o di ogni altra eventuale comunicazione.</text:p>
      <text:p text:style-name="P509">Il sottoscritto si impegna a notificare tempestivamente le eventuali variazioni del domicilio sopra indicato che dovessero intervenire successivamente alla data di presentazione della presente domanda.</text:p>
      <text:p text:style-name="P510">Il sottoscritto dichiara di essere a conoscenza<text:s/>che il mancato rispetto anche di uno soltanto dei termini e della modalità di presentazione della domanda di cui all’avviso di selezione, comporterà l’automatica esclusione dalla selezione.</text:p>
      <text:p text:style-name="P511">Il sottoscritto dichiara di essere a conoscenza delle sanzioni<text:s/>penali conseguenti a dichiarazioni mendaci, formazione e/o uso di atti falsi di cui all’art. 76 del D.P.R. 28.12.2000, n. 445, nonché della decadenza dai benefici eventualmente conseguenti al provvedimento emanato sulla base di dichiarazioni non veritiere<text:s/>disposta dall’art. 75 del D.P.R. 28.12.2000, n. 445.</text:p>
      <text:p text:style-name="P512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13">Il sottoscritto candidato allega alla presente domanda:</text:p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</text:span><text:span text:style-name="T520"><text:s/></text:span><text:span text:style-name="T521">curriculum in duplice copia/in unica copia in quanto inviato via PEC, datato e firmato;<text:s/></text:span></text:p>
            <text:p text:style-name="P522"><text:span text:style-name="T523"></text:span><text:span text:style-name="T524"><text:s/>titoli ritenuti utili ai fini<text:s/></text:span><text:span text:style-name="T525">della selezione, in unica copia;</text:span></text:p>
            <text:p text:style-name="P526"><text:span text:style-name="T527"></text:span><text:span text:style-name="T528"><text:s/>pubblicazioni scientifiche, in unica copia;<text:s/></text:span></text:p>
            <text:p text:style-name="P529"><text:span text:style-name="T530"></text:span><text:span text:style-name="T531"><text:s/>elenco in duplice copia/in unica copia in quanto inviato via PEC, datato e firmato, delle pubblicazioni allegate;</text:span></text:p>
            <text:p text:style-name="P532"><text:span text:style-name="T533"></text:span><text:span text:style-name="T534"><text:s/>certificazione medica attestante l’eventuale possesso dell</text:span><text:span text:style-name="T535">’handicap;<text:s/></text:span></text:p>
            <text:p text:style-name="P536"><text:span text:style-name="T537"></text:span><text:span text:style-name="T538"><text:s/></text:span><text:span text:style-name="T539">per i cittadini italiani</text:span><text:span text:style-name="T540">: fotocopia di documento di identità in corso di validità<text:s/></text:span><text:span text:style-name="T541">a pena di esclusione</text:span><text:span text:style-name="T542">,</text:span><text:span text:style-name="T543"><text:s/>e facoltativamente, del codice fiscale;</text:span></text:p>
            <text:p text:style-name="P544"><text:span text:style-name="T545"><text:s text:c="2"/></text:span><text:span text:style-name="T546">per i cittadini stranieri</text:span><text:span text:style-name="T547">: certificato di cittadinanza (o relativa autocertificazione, nei casi<text:s/></text:span><text:span text:style-name="T548">in cui è consentito dalle norme vigenti, vedi art. 3 bando sub N.B.) e fotocopia di documento di identità in corso di validità,<text:s/></text:span><text:span text:style-name="T549">a pena di esclusione</text:span><text:span text:style-name="T550">;</text:span></text:p>
            <text:p text:style-name="P551"><text:span text:style-name="T552"><text:s/></text:span><text:span text:style-name="T553">supporto informatico contenente la documentazione di cui sopra (per coloro che trasmettono la domanda me</text:span><text:span text:style-name="T554">diante PEC non è richiesto);</text:span></text:p>
            <text:p text:style-name="P555"><text:span text:style-name="T556"> modello “B” Dichiarazione sostitutiva di certificazione a atto di notorietà</text:span><text:span text:style-name="T557">.</text:span></text:p>
            <text:p text:style-name="P558"><text:span text:style-name="T559">(nota</text:span><text:span text:style-name="T560"><text:note text:note-class="footnote" text:id="_ftn13"><text:note-citation>14</text:note-citation><text:note-body><text:p text:style-name="P561"><text:span text:style-name="T562"><text:s text:c="4"/>B</text:span><text:span text:style-name="T563">arrare le caselle per attestare che si allega alla domanda la corrispondente documentazione, richiesta dal bando; si ricorda che<text:s/></text:span><text:span text:style-name="T564">all’art. 3 del bando sono indicate in modo dettagliato le modalità di produzione della documentazione da allegare alla domanda.<text:s/></text:span></text:p></text:note-body></text:note></text:span><text:span text:style-name="T565">)</text:span></text:p>
            <text:p text:style-name="P566"/>
          </table:table-cell>
        </table:table-row>
      </table:table>
      <text:p text:style-name="P567">________________________</text:p>
      <text:p text:style-name="P568">Luogo e Data<text:s/></text:p>
      <text:p text:style-name="P569"><text:tab/>___________________________________</text:p>
      <text:p text:style-name="P570"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Firma<text:s/></text:span><text:span text:style-name="T577">(nota</text:span><text:span text:style-name="T578"><text:note text:note-class="footnote" text:id="_ftn14"><text:note-citation>15</text:note-citation><text:note-body><text:p text:style-name="P579"><text:span text:style-name="T580"><text:s text:c="2"/>La firma, da apporre per<text:s/></text:span><text:span text:style-name="T581">esteso ed in forma leggibile, secondo le modalità indicate all’art. 3 del bando di concorso, è obbligatoria pena la nullità della domanda.</text:span></text:p></text:note-body></text:note></text:span><text:span text:style-name="T582">)</text:span><text:span text:style-name="T583"><text:s/></text:span></text:p>
      <text:p text:style-name="P584"/>
      <text:p text:style-name="P585"/>
      <text:p text:style-name="P586">(da compilare nel caso di consegna diretta all’Ufficio Archivio e Protocollo di questo Ateneo)</text:p>
      <text:p text:style-name="P587"/>
      <text:p text:style-name="P588"/>
      <text:p text:style-name="P589"/>
      <text:p text:style-name="P590">Si attesta che<text:s/>il/la candidato___________________________________________</text:p>
      <text:p text:style-name="P591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92">ha presentato in data odierna la domanda per la procedura selettiva per la copertura di n. 1 posto di Professore universitario - prima fascia,<text:s/></text:span><text:span text:style-name="T593">da coprire mediante chiamata ai sensi dell’art. 18,<text:s/></text:span><text:span text:style-name="T594">comma 1, della Legge 240/2010 - SC 07/G1 - SSD AGR/18 - Dipartimento di Medicina Veterinaria di questo Ateneo, di cui al D.R.<text:s/></text:span></text:p>
      <text:p text:style-name="P595"><text:span text:style-name="T596">n. <text:s text:c="17"/>del <text:s text:c="6"/></text:span><text:span text:style-name="T597"><text:s text:c="16"/></text:span></text:p>
      <text:p text:style-name="P598">Perugia,</text:p>
      <text:p text:style-name="P599"/>
      <text:p text:style-name="P600"><text:tab/><text:tab/><text:tab/><text:tab/><text:tab/><text:tab/>Timbro dell’Ufficio Protocollo</text:p>
      <text:p text:style-name="P601"><text:tab/><text:tab/><text:tab/><text:tab/><text:tab/><text:tab/>e sigla del Funzionario ricevente</text:p>
      <text:h text:style-name="P60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style:vertical-align="auto" fo:margin-bottom="0in"/>
      <style:text-properties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Pièdipagina" style:family="paragraph">
      <style:paragraph-properties fo:text-indent="0.25in"/>
    </style:style>
    <style:style style:name="P4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9-08-23T08:29:00Z</meta:creation-date>
    <dc:date>2022-06-21T11:05:00Z</dc:date>
    <meta:print-date>2020-05-05T12:51:00Z</meta:print-date>
    <meta:template xlink:href="Normal" xlink:type="simple"/>
    <meta:editing-cycles>26</meta:editing-cycles>
    <meta:editing-duration>PT420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0" meta:word-count="1565" meta:character-count="10469" meta:row-count="74" meta:non-whitespace-character-count="8924"/>
  </office:meta>
</office:document-meta>
</file>